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paragraph-properties fo:line-height="100%"/>
      <style:text-properties fo:language="sr" fo:country="YU" fo:font-weight="bold" style:font-weight-asian="bold" style:font-size-complex="12pt" style:font-weight-complex="bold"/>
    </style:style>
    <style:style style:name="P4" style:family="paragraph" style:parent-style-name="Standard">
      <style:paragraph-properties fo:line-height="100%"/>
      <style:text-properties fo:language="zxx" fo:country="none"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8" style:family="paragraph" style:parent-style-name="Standard">
      <style:paragraph-properties fo:line-height="100%" fo:text-align="center" style:justify-single-word="false"/>
      <style:text-properties style:use-window-font-color="true" style:font-name="Times New Roman" fo:font-size="12pt" fo:font-weight="normal" fo:background-color="transparent" style:font-name-asian="Calibri" style:font-size-asian="12pt" style:font-name-complex="Calibri" style:font-size-complex="12pt"/>
    </style:style>
    <style:style style:name="P9"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Calibri" style:font-size-asian="12pt" style:font-name-complex="Calibri" style:font-size-complex="12pt"/>
    </style:style>
    <style:style style:name="P10"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11"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12" style:family="paragraph" style:parent-style-name="Standard">
      <style:paragraph-properties fo:line-height="100%" fo:text-align="justify" style:justify-single-word="false">
        <style:tab-stops>
          <style:tab-stop style:position="2.522cm"/>
        </style:tab-stops>
      </style:paragraph-properties>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13" style:family="paragraph" style:parent-style-name="Standard">
      <style:paragraph-properties fo:line-height="100%" fo:text-align="justify" style:justify-single-word="false"/>
      <style:text-properties style:use-window-font-color="true" style:font-name="Times New Roman" fo:font-size="12pt" fo:language="sr" fo:country="YU" fo:font-weight="normal" fo:background-color="transparent" style:font-name-asian="Times New Roman1" style:font-size-asian="12pt" style:font-name-complex="Times New Roman1" style:font-size-complex="12pt"/>
    </style:style>
    <style:style style:name="P14"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style>
    <style:style style:name="P1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6"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style:font-size-asian="12pt" style:font-size-complex="12pt"/>
    </style:style>
    <style:style style:name="P1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8"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fo:color="#000000" style:font-name="Times New Roman" fo:font-size="12pt" fo:language="sr" fo:country="YU" fo:font-weight="bold" style:font-size-asian="12pt" style:font-weight-asian="bold" style:font-size-complex="12pt" style:font-weight-complex="bold"/>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9cm" fo:language="sr" fo:country="YU" style:text-underline-style="none" fo:font-weight="bold" style:font-size-asian="12pt" style:font-weight-asian="bold" style:font-size-complex="12pt" style:font-weight-complex="bold" style:text-scale="98%"/>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bold" style:font-weight-asian="bold" style:font-size-complex="12pt" style:font-weight-complex="bold"/>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 fo:font-size="12pt" fo:language="zxx" fo:country="none" fo:font-weight="normal" fo:background-color="transparent" style:font-name-asian="Times New Roman1" style:font-size-asian="12pt" style:font-name-complex="Times New Roman1" style:font-size-complex="12pt"/>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fo:font-size="12pt" fo:letter-spacing="-0.007cm" fo:language="zxx" fo:country="none" style:text-underline-style="none" fo:font-weight="normal" style:font-size-asian="12pt" style:font-weight-asian="normal" style:font-size-complex="12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2pt"/>
    </style:style>
    <style:style style:name="P25"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26" style:family="paragraph" style:parent-style-name="Standard">
      <style:paragraph-properties fo:margin-left="0cm" fo:margin-right="0cm" fo:margin-top="0cm" fo:margin-bottom="0cm" fo:line-height="100%" fo:text-align="justify" style:justify-single-word="false" fo:text-indent="1.27cm" style:auto-text-indent="false"/>
      <style:text-properties fo:language="zxx" fo:country="none"/>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P28"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style:use-window-font-color="true" style:font-name="Times New Roman" fo:font-size="12pt" fo:language="zxx" fo:country="none" fo:font-weight="bold" fo:background-color="transparent" style:font-name-asian="Times New Roman1" style:font-size-asian="12pt" style:font-name-complex="Times New Roman1" style:font-size-complex="12pt"/>
    </style:style>
    <style:style style:name="T2" style:family="text">
      <style:text-properties style:use-window-font-color="true" style:font-name="Times New Roman" fo:font-size="12pt" fo:language="sr" fo:country="YU" fo:font-weight="bold" fo:background-color="transparent" style:font-name-asian="Times New Roman1" style:font-size-asian="12pt" style:font-name-complex="Times New Roman1" style:font-size-complex="12pt"/>
    </style:style>
    <style:style style:name="T3" style:family="text">
      <style:text-properties style:use-window-font-color="true" fo:language="sr" fo:country="YU" style:text-underline-style="none" fo:font-weight="bold" fo:background-color="transparent" style:font-name-asian="Times New Roman1" style:font-weight-asian="bold" style:font-name-complex="Times New Roman1"/>
    </style:style>
    <style:style style:name="T4" style:family="text">
      <style:text-properties style:use-window-font-color="true" fo:language="sr" fo:country="YU" style:text-underline-style="none" fo:font-weight="normal" fo:background-color="transparent" style:font-name-asian="Times New Roman1" style:font-weight-asian="normal" style:font-name-complex="Times New Roman1" style:font-weight-complex="normal"/>
    </style:style>
    <style:style style:name="T5" style:family="text">
      <style:text-properties style:use-window-font-color="true" fo:language="sr" fo:country="YU" fo:font-weight="normal" fo:background-color="transparent" style:font-name-asian="Times New Roman1" style:font-name-complex="Times New Roman1"/>
    </style:style>
    <style:style style:name="T6" style:family="text">
      <style:text-properties style:use-window-font-color="true" fo:language="sr" fo:country="YU" fo:font-weight="bold" fo:background-color="transparent" style:font-name-asian="Times New Roman1" style:font-weight-asian="bold" style:font-name-complex="Times New Roman1" style:font-weight-complex="bold"/>
    </style:style>
    <style:style style:name="T7" style:family="text">
      <style:text-properties style:use-window-font-color="true" fo:language="sr" fo:country="YU" fo:font-weight="bold" fo:background-color="transparent" style:font-name-asian="Times New Roman1" style:font-name-complex="Times New Roman1"/>
    </style:style>
    <style:style style:name="T8" style:family="text">
      <style:text-properties style:use-window-font-color="true" fo:language="zxx" fo:country="none" style:text-underline-style="none" fo:font-weight="normal" fo:background-color="transparent" style:font-name-asian="Times New Roman1" style:font-weight-asian="normal" style:font-name-complex="Times New Roman1" style:font-weight-complex="normal"/>
    </style:style>
    <style:style style:name="T9" style:family="text">
      <style:text-properties style:use-window-font-color="true" fo:language="zxx" fo:country="none" fo:font-weight="normal" fo:background-color="transparent" style:font-name-asian="Times New Roman1" style:font-name-complex="Times New Roman1"/>
    </style:style>
    <style:style style:name="T10" style:family="text">
      <style:text-properties style:use-window-font-color="true" fo:language="zxx" fo:country="none" fo:font-weight="bold" fo:background-color="transparent" style:font-name-asian="Times New Roman1" style:font-name-complex="Times New Roman1"/>
    </style:style>
    <style:style style:name="T11" style:family="text">
      <style:text-properties style:use-window-font-color="true" fo:font-weight="normal" fo:background-color="transparent" style:font-name-asian="Times New Roman1" style:font-name-complex="Times New Roman1"/>
    </style:style>
    <style:style style:name="T12" style:family="text">
      <style:text-properties style:use-window-font-color="true" fo:font-weight="bold" fo:background-color="transparent" style:font-name-asian="Times New Roman1" style:font-name-complex="Times New Roman1"/>
    </style:style>
    <style:style style:name="T13" style:family="text">
      <style:text-properties fo:language="sr" fo:country="YU" fo:font-weight="bold" style:font-weight-asian="bold" style:font-size-complex="12pt"/>
    </style:style>
    <style:style style:name="T14" style:family="text">
      <style:text-properties fo:language="sr" fo:country="YU" style:font-size-complex="12pt"/>
    </style:style>
    <style:style style:name="T15" style:family="text">
      <style:text-properties fo:language="sr" fo:country="YU" style:font-name-asian="Times New Roman1" style:font-name-complex="Times New Roman1"/>
    </style:style>
    <style:style style:name="T16" style:family="text">
      <style:text-properties fo:language="sh" fo:country="YU" style:font-size-complex="12pt"/>
    </style:style>
    <style:style style:name="T17" style:family="text">
      <style:text-properties fo:language="zxx" fo:country="none"/>
    </style:style>
    <style:style style:name="T18" style:family="text">
      <style:text-properties fo:language="zxx" fo:country="none" fo:font-weight="bold" style:font-weight-asian="bold" style:font-size-complex="12pt"/>
    </style:style>
    <style:style style:name="T19" style:family="text">
      <style:text-properties fo:language="zxx" fo:country="none" style:font-size-complex="12pt"/>
    </style:style>
    <style:style style:name="T20" style:family="text">
      <style:text-properties fo:language="zxx" fo:country="none" style:font-name-asian="Times New Roman1" style:font-name-complex="Times New Roman1"/>
    </style:style>
    <style:style style:name="T21" style:family="text">
      <style:text-properties fo:language="zxx" fo:country="none" style:font-size-asian="12pt" style:font-size-complex="12pt"/>
    </style:style>
    <style:style style:name="T22" style:family="text">
      <style:text-properties fo:color="#000000" fo:language="zxx" fo:country="none" fo:font-weight="normal" fo:background-color="transparent" style:font-name-asian="Times New Roman1" style:font-size-asian="12pt" style:font-weight-asian="bold" style:font-name-complex="Times New Roman1" style:font-size-complex="12pt" style:font-weight-complex="bold"/>
    </style:style>
    <style:style style:name="T23" style:family="text">
      <style:text-properties fo:color="#000000"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24" style:family="text">
      <style:text-properties fo:color="#000000" fo:language="sr" fo:country="YU" fo:font-weight="normal" fo:background-color="transparent" style:font-name-asian="Times New Roman1" style:font-size-asian="12pt" style:font-weight-asian="normal" style:font-name-complex="Times New Roman1" style:font-size-complex="12pt" style:font-weight-complex="normal"/>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6" style:family="text">
      <style:text-properties fo:letter-spacing="-0.007cm" style:text-underline-style="none" style:font-weight-asian="normal" style:font-weight-complex="normal"/>
    </style:style>
    <style:style style:name="T27" style:family="text">
      <style:text-properties fo:letter-spacing="-0.007cm" fo:language="zxx" fo:country="none" style:text-underline-style="none"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8">УПРАВНИ</text:span><text:span text:style-name="T13"> СУД </text:span></text:p>
      <text:p text:style-name="P4">16 У. 2548/15</text:p>
      <text:p text:style-name="P6"><text:span text:style-name="T19">16</text:span><text:span text:style-name="T14">.</text:span><text:span text:style-name="T19">11</text:span><text:span text:style-name="T14">.</text:span><text:span text:style-name="T16">20</text:span><text:span text:style-name="T19">17</text:span><text:span text:style-name="T16">. године</text:span></text:p>
      <text:p text:style-name="P3">Б Е О Г Р А Д</text:p>
      <text:p text:style-name="P3"/>
      <text:p text:style-name="P7">У ИМЕ НАРОДА</text:p>
      <text:p text:style-name="P8"/>
      <text:p text:style-name="P8"/>
      <text:p text:style-name="P16"><text:span text:style-name="T3"><text:tab/></text:span><text:span text:style-name="T4">Управни суд, у већу састављеном од судија: </text:span><text:span text:style-name="T8">Стева Ђурановића</text:span><text:span text:style-name="T4">, председника већа,</text:span><text:span text:style-name="T8"> Гордане Гајић Салзбергер и Руже Урошевић</text:span><text:span text:style-name="T4">, чланова већа, са </text:span><text:span text:style-name="T8">суд</text:span><text:span text:style-name="T4">ским саветником </text:span><text:span text:style-name="T8">Мајом Панић</text:span><text:span text:style-name="T11">, </text:span><text:span text:style-name="T9">као </text:span><text:span text:style-name="T11">записничарем, </text:span><text:span text:style-name="T9">одлучујући</text:span><text:span text:style-name="T11"> у управном спору по тужби </text:span><text:span text:style-name="T9">тужиље Љ. С. из З., ..., чији је пуномоћник Александар Прекодравац, адвокат из Београда, Јурија Гагарина 227/193</text:span><text:span text:style-name="T5">, </text:span><text:span text:style-name="T9">Нови Београд, </text:span><text:span text:style-name="T5">поднетој против </text:span><text:span text:style-name="T9">туженог Министарства финансија РС, Пореска управа, Сектор за пореско правне послове и координацију, чије предмете је преузело Министарство финансија РС, Сектор за другостепени порески и царински поступак, Одељење за другостепени порески поступак Београда, </text:span><text:span text:style-name="T5">ради поништаја решења </text:span><text:span text:style-name="T9">туженог број 300-436-05-00779/2013-Д1001 од 18.12.2014. године</text:span><text:span text:style-name="T5">, у </text:span><text:span text:style-name="T9">предмету пореза на имовину, </text:span><text:span text:style-name="T11">у нејавној седници већа, одржаној дана </text:span><text:span text:style-name="T9">16.11.2017.</text:span><text:span text:style-name="T11"> године, донео је</text:span></text:p>
      <text:p text:style-name="P11"/>
      <text:p text:style-name="P11"/>
      <text:p text:style-name="P7">П Р Е С У Д У</text:p>
      <text:p text:style-name="P8"/>
      <text:p text:style-name="P15"><text:span text:style-name="T11"><text:tab/><text:tab/>Тужба </text:span><text:span text:style-name="T12">СЕ </text:span><text:span text:style-name="T6">ОДБИЈА.</text:span></text:p>
      <text:p text:style-name="P10"/>
      <text:p text:style-name="P7">О б р а з л о ж е њ е</text:p>
      <text:p text:style-name="P7"/>
      <text:p text:style-name="P9"><text:tab/> <text:s text:c="2"/><text:tab/><text:span text:style-name="T15">Оспореним решењем одбијена је, као неоснована, жалба</text:span><text:span text:style-name="T20"> тужиље изјављена против закључка Градске управе града Београда, Секретаријата за финансије – Управе јавних прихода града Београда, Одељење Земун, број I-02-436-2-15887/2013 од 28.06.2013. године, којим је одбачена пореска пријава тужиље за утврђивање пореза на имовину за 2013. годину. </text:span></text:p>
      <text:p text:style-name="P13"><text:tab/><text:tab/>У тужби <text:span text:style-name="T17">поднетој Управном суду дана 13.02.2015. године, тужиља преко пуномоћника оспорава законитост решења туженог органа, наводећи да је неосновано одбачена пореска пријава коју је поднела првостепеном органу. Указује да се до фебруара 1994. године као порески обвезник водио, односно био задужен, отац тужиље, који је тужиљи дана 09.02.1994. године поклонио своју непокретност тужиљи, а који уговор је дана 11.02.1994. године снабдевен пореском клаузулом првостепеног органа, истог који је донео и закључак о одбацивању пореске пријаве тужиље. Сматра да је првостепени порески орган морао промену власништва над непокретности да евидентира у својим пореским евиденцијама, што није учињено јер се до 05.06.2013. године на предметној непокретности као порески обвезник и даље водио отац тужиље </text:span><text:soft-page-break/><text:span text:style-name="T17">Ж. М.. Наводи да је првостепени орган неосновано задужио порезом на имовину Р. В. на предметној непокретности иако се истовремено као порески обвезник водио и Ж. М.. Истиче да се тужени није изјаснио о одлуци о расподели станова од 31.05.2000. године, на основу које је првостепени орган Р. В. потпуно незаконито задужио као пореског обвезника на предметној непокретности. Сматра да је очигледно да су првостепени закључак и другостепено решење неправилни и незаконити јер су донети на основу погрешно примењеног материјалног права, и то одредаба чл. 2. и чл. 4. Закона о порезима на имовину, да нису изведени сви потребни докази које је тужиља доставила и предложила, односно да су докази изведени погрешан начин, због чега је дошло и до повреде правила управног поступка на штету тужиље. Предлаже да суд тужбу уважи и поништи оспорено решење туженог органа. <text:s/></text:span></text:p>
      <text:p text:style-name="P14"><text:tab/><text:tab/>Тужени орган је у одговору на тужбу остао у свему при разлозима датим у образложењу оспореног решења и предложио да суд тужбу одбије. </text:p>
      <text:p text:style-name="P24"><text:span text:style-name="T21"><text:tab/></text:span><text:span text:style-name="T22">Управни суд је, у смислу члана 33. став 2. Закона о управним споровима (,,Службени гласник РС”, бр. 111/09), решио предмет спора без одржавања усмене јавне расправе, будући да је предмет спора такав да очигледно не изискује непосредно саслушање странака и посебно утврђивање чињеничног стања.</text:span></text:p>
      <text:p text:style-name="P24"><text:span text:style-name="T24"><text:tab/>Испитујући </text:span><text:span text:style-name="T23">законитост оспореног решења у границама захтева из тужбе, у </text:span><text:span text:style-name="T24">смислу</text:span><text:span text:style-name="T23"> </text:span><text:span text:style-name="T24">члана</text:span><text:span text:style-name="T23"> 41. став 1. </text:span><text:span text:style-name="T24">Закона о управним споровима</text:span><text:span text:style-name="T23">, оценом навода тужбе, одговора на тужбу и списа ове управне ствари, </text:span><text:span text:style-name="T24">Управни суд је </text:span><text:span text:style-name="T23">нашао да тужба није основана. </text:span></text:p>
      <text:p text:style-name="P13"><text:span text:style-name="T17"><text:tab/><text:tab/>Из списа предмета и образложења оспореног решења произлази да је <text:s/>првостепени орган закључком одбацио пореску пријаву тужиље за утврђивање пореза на имовину за 2013. годину за стамбену зграду у З., ул. ..., блок ... број ..., уз образложење да је за исту непокретност већ задужен обвезник В. Р., по пријави за утврђивање пореза на имовину из 2003. године, а по основу права употребе и права становања, која је уједно и корисник непокретности. У поступку по жалби првостепени орган је омогућио тужиљи учешће у поступку, о чему је сачинио записник о учешћу странке у поступку број 436-170/2013 од 01.08.2013. године, којом приликом су тужиљи предочене чињенице и докази на основу којих је донета одлука ожалбеним закључком, коју је тужиља без примедби потписала. Након што је размотрио доказе у списима предмета, тужени орган је оценио да према доказима из списа предмета произлази да В. Р. из З., ..., блок ... број ... има право употребе и становање на предметном стамбеном простору на адреси ..., блок .... број ..., З.. Ово стога што је првостепени орган правилно утврдио, и то на основу одлуке о расподелили <text:s/>станова од ДП “Ј.” бр. ... од 18.07.2000. године, решења број: 323 од 27.07.2000. године, изјаве М.Ж. којим он своје право даваоца стана на коришћење преноси на ДП “Ј.”, записника од 13.02.2000. године, решења од 14.02.1985. године, да је порески обвезник пореза на имовину на предметној непокретности Р. В. из З. јер из наведених доказа произлази да на предметној непокретности именована има право употребе и становања. Налазећи да се у случају када на непокретности постоји неко од права из става 1. тачка 3. - 6. тог члана закона, порез на имовину плаћа на то право, а не на право својине, тужени орган је нашао да су без утицаја жалбени наводи којима се оспорава ожалбени закључак. При томе, тужени констатује да није у надлежности пореских органа да расправљају спорна питања везано за права на предметној непокретности, па како наводима жалбе није доведена у питање правилност и законитост ожалбеног закључка, тужени је, с позивом на одредбу члана 151. став 1. Закона о пореском поступку и пореској администрацији, одбио жалбу </text:span><text:soft-page-break/><text:span text:style-name="T17">тужиље као неосновану. </text:span></text:p>
      <text:p text:style-name="P25"><text:span text:style-name="T25"><text:tab/>Одредбом члана 2. став 3. Закона о порезима на имовину (''Службени гласник РС'' бр. </text:span><text:span text:style-name="T17">26/01...68/14), <text:s/>прописано је да кад на непокретностима постоји неко од права, <text:s/>односно коришћење или државина, из става 1. тачка 2. до 8 овог члана, порез на имовину плаћа се на то право, односно на коришћење или државину, а не на право својине. <text:s text:c="2"/></text:span></text:p>
      <text:p text:style-name="P26"><text:tab/>Полазећи од наведеног и цитиран<text:span text:style-name="T17">е</text:span> законск<text:span text:style-name="T17">е</text:span> одредб<text:span text:style-name="T17">е</text:span>, по налажењу овог суда, правилно је закључивање туженог органа изнето у образложењу оспореног решења о законитости ожалбеног <text:span text:style-name="T17">закључка</text:span>, јер је у проведеном поступку <text:span text:style-name="T17">несумњиво</text:span> утврђено да је, сагласно одредби члана 2. став 3. Закона о порезима на имовину, порески обвезник <text:span text:style-name="T17">В. Р. из З.,</text:span> на основу стеченог права <text:span text:style-name="T17">употребе и права</text:span> становања, <text:span text:style-name="T17">која је уједно и корисник непокретности, сагласно пореској пријави пореза на имовину за 2003. годину. </text:span>Ово стога што се, према наведеној одредби, у случајевима када је право закупа стана или стамбене зграде конституисано у корист физичких лица, у складу са законом којим је уређено становање, за период дужи од једне године или на неодређено време, порез на имовину плаћа на то право, а не на право својине. Полазећи од наведеног, и по оцени овог суда, првостепени орган је правилно <text:span text:style-name="T17">одбацио пореску пријаву </text:span>тужиље за <text:span text:style-name="T17">порез на имовину за 2013. годину</text:span>, са позвом на одредбу члана <text:span text:style-name="T17">2. став 1. и члана 4. тачка 4</text:span>. Закона о <text:span text:style-name="T17">порезима на имовину, правилно указујући да није у надлежности пореских органа да расправљају спорна питања везано за права на предметној непокретности.</text:span> </text:p>
      <text:p text:style-name="P23"><text:tab/><text:tab/>Суд је ценио све наводе тужбе, али је код изнетог нашао да ти наводи нису од утицаја на другачију одлуку суда, нарочито јер наводима тужбе тужиља није довела у сумњу правилност утврђеног чињеничног стања и примењеног материјалног права. </text:p>
      <text:p text:style-name="P22"><text:span text:style-name="T26"><text:tab/><text:tab/>Налазећи да оспореним </text:span><text:span text:style-name="T27">решењем</text:span><text:span text:style-name="T26"> није повређен закон на штету тужиље, Управни суд је, на основу члана 40. став 2. Закона о управним споровима <text:s/>(“Службени гласник РС”, број 111/09), одлучио као у диспозитиву ове пресуде.</text:span></text:p>
      <text:p text:style-name="P12"><text:tab/></text:p>
      <text:p text:style-name="P7">ПРЕСУЂЕНО У УПРАВНОМ СУДУ </text:p>
      <text:p text:style-name="P17"><text:span text:style-name="T12">Дана </text:span><text:span text:style-name="T10">16.11.2017.</text:span><text:span text:style-name="T12"> године, </text:span><text:span text:style-name="T10">16 У. 2548</text:span><text:span text:style-name="T7">/1</text:span><text:span text:style-name="T10">5</text:span></text:p>
      <text:p text:style-name="P19"/>
      <text:p text:style-name="P19">Записничар<text:tab/><text:tab/> <text:s text:c="5"/><text:span text:style-name="T17"><text:s/></text:span><text:s text:c="3"/><text:span text:style-name="T17"><text:tab/><text:tab/><text:tab/><text:tab/><text:tab/> <text:s text:c="10"/></text:span>Председник већа-судија</text:p>
      <text:p text:style-name="P20"><text:span text:style-name="T17">Маја Панић,</text:span><text:span text:style-name="T17">с.р.</text:span><text:span text:style-name="T17"><text:tab/><text:tab/> </text:span><text:s text:c="57"/><text:span text:style-name="T17"><text:s text:c="13"/>Стево Ђурановић,</text:span><text:span text:style-name="T17">с.р.</text:span></text:p>
      <text:p text:style-name="P21"/>
      <text:p text:style-name="P5">За тачност отправка</text:p>
      <text:p text:style-name="P5">Управитељ писарнице</text:p>
      <text:p text:style-name="P18">Дејан Ђурић</text:p>
      <text:p text:style-name="P18"/>
      <text:p text:style-name="P28">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style:use-window-font-color="true" style:font-name="Times New Roman" fo:font-size="12pt" fo:language="zxx" fo:country="none" fo:font-weight="bold" fo:background-color="transparent" style:font-name-asian="Times New Roman1" style:font-size-asian="12pt" style:font-name-complex="Times New Roman1" style:font-size-complex="12pt"/>
    </style:style>
    <style:style style:name="MT2" style:family="text">
      <style:text-properties style:use-window-font-color="true" style:font-name="Times New Roman" fo:font-size="12pt" fo:language="sr" fo:country="YU" fo:font-weight="bold" fo:background-color="transparent" style:font-name-asian="Times New Roman1" style:font-size-asian="12pt" style:font-name-complex="Times New Roman1"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6 У. 2548</text:span><text:span text:style-name="MT2">/1</text:span><text:span text:style-name="MT1">5</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22:46:52.95</meta:creation-date>
    <meta:editing-duration>PT1H37M33S</meta:editing-duration>
    <meta:editing-cycles>13</meta:editing-cycles>
    <meta:generator>OpenOffice/4.1.1$Win32 OpenOffice.org_project/411m6$Build-9775</meta:generator>
    <dc:title>template upravni BGD</dc:title>
    <dc:date>2019-05-21T10:22:35.92</dc:date>
    <dc:creator>Milka Babić</dc:creator>
    <meta:printed-by>Ljubica Lukić</meta:printed-by>
    <meta:print-date>2017-12-19T10:58:04.39</meta:print-date>
    <meta:document-statistic meta:table-count="0" meta:image-count="1" meta:object-count="0" meta:page-count="3" meta:paragraph-count="31" meta:word-count="1244" meta:character-count="8031"/>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22:46:52.95"/>
  </office:meta>
</office:document-meta>
</file>