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cm" fo:text-indent="0cm" style:auto-text-indent="false"/>
      <style:text-properties fo:language="sr" fo:country="YU" fo:font-weight="bold" style:font-weight-asian="bold"/>
    </style:style>
    <style:style style:name="P2" style:family="paragraph" style:parent-style-name="Standard">
      <style:paragraph-properties fo:margin-left="0cm" fo:margin-right="0cm" fo:margin-top="0cm" fo:margin-bottom="0cm" style:line-height-at-least="0cm" fo:text-align="end" style:justify-single-word="false" fo:text-indent="0cm" style:auto-text-indent="false">
        <style:tab-stops>
          <style:tab-stop style:position="2.54cm"/>
        </style:tab-stops>
      </style:paragraph-properties>
      <style:text-properties fo:language="sr" fo:country="YU" fo:font-weight="bold" style:font-weight-asian="bold"/>
    </style:style>
    <style:style style:name="P3" style:family="paragraph" style:parent-style-name="Standard">
      <style:paragraph-properties fo:margin-left="0cm" fo:margin-right="0cm" fo:margin-top="0cm" fo:margin-bottom="0cm" style:line-height-at-least="0cm" fo:text-align="center" style:justify-single-word="false" fo:text-indent="0cm" style:auto-text-indent="false">
        <style:tab-stops>
          <style:tab-stop style:position="2.54cm"/>
        </style:tab-stops>
      </style:paragraph-properties>
      <style:text-properties fo:language="sr" fo:country="YU" fo:font-weight="bold" style:font-weight-asian="bold"/>
    </style:style>
    <style:style style:name="P4" style:family="paragraph" style:parent-style-name="Standard">
      <style:paragraph-properties fo:margin-left="0cm" fo:margin-right="0cm" fo:margin-top="0cm" fo:margin-bottom="0cm" style:line-height-at-least="0cm" fo:text-align="justify" style:justify-single-word="false" fo:text-indent="0cm" style:auto-text-indent="false"/>
      <style:text-properties fo:language="sr" fo:country="YU" fo:font-weight="bold" style:font-weight-asian="bold" style:font-weight-complex="bold"/>
    </style:style>
    <style:style style:name="P5" style:family="paragraph" style:parent-style-name="Standard">
      <style:paragraph-properties fo:margin-left="0cm" fo:margin-right="0cm" fo:margin-top="0cm" fo:margin-bottom="0cm" style:line-height-at-least="0cm" fo:text-align="justify" style:justify-single-word="false" fo:text-indent="0cm" style:auto-text-indent="false"/>
      <style:text-properties fo:language="sr" fo:country="YU"/>
    </style:style>
    <style:style style:name="P6" style:family="paragraph" style:parent-style-name="Standard">
      <style:paragraph-properties fo:margin-left="0cm" fo:margin-right="0cm" fo:margin-top="0cm" fo:margin-bottom="0cm" style:line-height-at-least="0cm" fo:text-indent="0cm" style:auto-text-indent="false"/>
    </style:style>
    <style:style style:name="P7" style:family="paragraph" style:parent-style-name="Standard">
      <style:paragraph-properties fo:margin-left="0cm" fo:margin-right="0cm" fo:margin-top="0cm" fo:margin-bottom="0cm" style:line-height-at-least="0cm" fo:text-align="justify" style:justify-single-word="false" fo:text-indent="0cm" style:auto-text-indent="false"/>
    </style:style>
    <style:style style:name="P8"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54cm"/>
        </style:tab-stops>
      </style:paragraph-properties>
    </style:style>
    <style:style style:name="P9" style:family="paragraph" style:parent-style-name="Standard">
      <style:paragraph-properties fo:margin-left="0cm" fo:margin-right="0cm" fo:margin-top="0cm" fo:margin-bottom="0cm" style:line-height-at-least="0cm" fo:text-align="center" style:justify-single-word="false" fo:text-indent="0cm" style:auto-text-indent="false"/>
      <style:text-properties fo:font-size="12pt" fo:language="sr" fo:country="YU" fo:font-weight="bold" style:font-size-asian="12pt" style:font-weight-asian="bold" style:font-size-complex="12pt"/>
    </style:style>
    <style:style style:name="P10"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1.508cm"/>
          <style:tab-stop style:position="2.514cm"/>
        </style:tab-stops>
      </style:paragraph-properties>
      <style:text-properties fo:font-size="12pt" fo:language="sr" fo:country="YU" fo:font-weight="bold" style:font-size-asian="12pt" style:font-weight-asian="bold" style:font-size-complex="12pt" style:font-weight-complex="bold"/>
    </style:style>
    <style:style style:name="P11" style:family="paragraph" style:parent-style-name="Standard">
      <style:paragraph-properties fo:margin-left="0cm" fo:margin-right="0cm" fo:margin-top="0cm" fo:margin-bottom="0cm" style:line-height-at-least="0cm" fo:text-align="center" style:justify-single-word="false" fo:text-indent="0cm" style:auto-text-indent="false">
        <style:tab-stops>
          <style:tab-stop style:position="1.508cm"/>
          <style:tab-stop style:position="2.514cm"/>
        </style:tab-stops>
      </style:paragraph-properties>
      <style:text-properties fo:font-size="12pt" fo:language="sr" fo:country="YU" fo:font-weight="bold" style:font-size-asian="12pt" style:font-weight-asian="bold" style:font-size-complex="12pt" style:font-weight-complex="bold"/>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zxx" fo:country="none" style:font-size-asian="12pt" style:font-size-complex="12pt"/>
    </style:style>
    <style:style style:name="P13"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54cm"/>
        </style:tab-stops>
      </style:paragraph-properties>
      <style:text-properties fo:font-size="12pt" style:font-size-asian="12pt" style:font-size-complex="12pt"/>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style:font-size-asian="12pt" style:font-size-complex="12pt"/>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fo:color="#000000" style:font-name="Times New Roman1" fo:font-size="12pt" fo:language="zxx" fo:country="none" fo:font-weight="bold" fo:background-color="transparent" style:font-size-asian="12pt" style:font-weight-asian="bold" style:font-size-complex="12pt" style:font-weight-complex="bold"/>
    </style:style>
    <style:style style:name="P16"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54cm"/>
        </style:tab-stops>
      </style:paragraph-properties>
      <style:text-properties fo:color="#000000" style:font-name="Times New Roman1"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fo:font-size="12pt" fo:language="zxx" fo:country="none" fo:font-weight="normal" style:font-size-asian="12pt" style:font-weight-asian="normal"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sr" fo:country="YU" fo:font-weight="normal" style:font-size-asian="12pt" style:font-weight-asian="normal" style:font-size-complex="12pt" style:font-weight-complex="normal"/>
    </style:style>
    <style:style style:name="P19" style:family="paragraph" style:parent-style-name="Standard">
      <style:paragraph-properties fo:margin-left="0cm" fo:margin-right="0cm" fo:margin-top="0cm" fo:margin-bottom="0cm" style:line-height-at-least="0cm"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color="#000000" style:font-name="Times New Roman" fo:font-size="12pt" fo:language="zxx" fo:country="none" fo:font-weight="normal" style:font-size-asian="12pt" style:font-weight-asian="normal" style:font-size-complex="12pt" style:font-weight-complex="normal"/>
    </style:style>
    <style:style style:name="P21" style:family="paragraph" style:parent-style-name="Standard">
      <style:paragraph-properties fo:margin-left="0cm" fo:margin-right="0cm" fo:margin-top="0cm" fo:margin-bottom="0cm" style:line-height-at-least="0cm" fo:text-align="center" style:justify-single-word="false" fo:text-indent="0cm" style:auto-text-indent="false">
        <style:tab-stops>
          <style:tab-stop style:position="2.54cm"/>
        </style:tab-stops>
      </style:paragraph-properties>
      <style:text-properties fo:language="zxx" fo:country="none" fo:font-weight="bold" style:font-weight-asian="bold"/>
    </style:style>
    <style:style style:name="P22" style:family="paragraph" style:parent-style-name="Standard">
      <style:paragraph-properties fo:margin-left="0cm" fo:margin-right="0cm" fo:margin-top="0cm" fo:margin-bottom="0cm" fo:line-height="100%" fo:text-align="justify" style:justify-single-word="false" fo:text-indent="0cm" style:auto-text-indent="false"/>
    </style:style>
    <style:style style:name="P23"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color="#000000" fo:font-size="12pt" fo:language="sr" fo:country="YU" fo:font-weight="normal"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style:line-height-at-least="0cm" fo:text-align="justify" style:justify-single-word="false" fo:text-indent="0cm" style:auto-text-indent="false"/>
    </style:style>
    <style:style style:name="P25" style:family="paragraph" style:parent-style-name="Text_20_body">
      <style:paragraph-properties fo:margin-left="0cm" fo:margin-right="0cm" fo:margin-top="0cm" fo:margin-bottom="0cm" style:line-height-at-least="0cm" fo:text-align="justify" style:justify-single-word="false" fo:text-indent="0cm" style:auto-text-indent="false">
        <style:tab-stops>
          <style:tab-stop style:position="2.487cm"/>
        </style:tab-stops>
      </style:paragraph-properties>
    </style:style>
    <style:style style:name="P26" style:family="paragraph" style:parent-style-name="Text_20_body">
      <style:paragraph-properties fo:margin-left="0cm" fo:margin-right="0cm" fo:margin-top="0cm" fo:margin-bottom="0cm" style:line-height-at-least="0cm" fo:text-align="center" style:justify-single-word="false" fo:text-indent="0cm" style:auto-text-indent="false"/>
      <style:text-properties fo:language="sr" fo:country="RS" fo:font-weight="bold" style:font-weight-asian="bold" style:font-weight-complex="bold"/>
    </style:style>
    <style:style style:name="P27"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language="sr" fo:country="YU"/>
    </style:style>
    <style:style style:name="P28" style:family="paragraph" style:parent-style-name="Text_20_body">
      <style:paragraph-properties fo:margin-left="0cm" fo:margin-right="0cm" fo:margin-top="0cm" fo:margin-bottom="0cm" style:line-height-at-least="0cm" fo:text-align="justify" style:justify-single-word="false" fo:text-indent="0cm" style:auto-text-indent="false">
        <style:tab-stops>
          <style:tab-stop style:position="2.487cm"/>
        </style:tab-stops>
      </style:paragraph-properties>
      <style:text-properties style:font-name="Times New Roman" fo:font-size="12pt" fo:language="sr" fo:country="YU" fo:font-weight="normal" style:font-size-asian="12pt" style:font-weight-asian="normal" style:font-size-complex="12pt" style:font-weight-complex="normal"/>
    </style:style>
    <style:style style:name="P29"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30"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style:font-name="Times New Roman" fo:language="sr" fo:country="YU" fo:font-weight="normal" style:font-weight-asian="normal" style:font-weight-complex="normal"/>
    </style:style>
    <style:style style:name="P31"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language="zxx" fo:country="none" fo:font-weight="normal" style:font-weight-asian="normal" style:font-weight-complex="normal"/>
    </style:style>
    <style:style style:name="P32" style:family="paragraph" style:parent-style-name="Text_20_body">
      <style:paragraph-properties fo:margin-left="0cm" fo:margin-right="0cm" fo:margin-top="0cm" fo:margin-bottom="0cm" style:line-height-at-least="0cm" fo:text-align="justify" style:justify-single-word="false" fo:text-indent="0cm" style:auto-text-indent="false"/>
      <style:text-properties fo:language="zxx" fo:country="none"/>
    </style:style>
    <style:style style:name="P33" style:family="paragraph" style:parent-style-name="Header">
      <style:paragraph-properties fo:text-align="center" style:justify-single-word="false"/>
    </style:style>
    <style:style style:name="P34" style:family="paragraph" style:parent-style-name="Standard">
      <style:paragraph-properties style:line-height-at-least="0cm" fo:text-align="justify" style:justify-single-word="false">
        <style:tab-stops>
          <style:tab-stop style:position="2.514cm"/>
        </style:tab-stops>
      </style:paragraph-properties>
      <style:text-properties fo:language="zxx" fo:country="none" fo:font-weight="normal" style:font-weight-asian="normal" style:font-weight-complex="normal"/>
    </style:style>
    <style:style style:name="P35" style:family="paragraph" style:parent-style-name="Standard">
      <style:paragraph-properties fo:text-align="center" style:justify-single-word="false"/>
      <style:text-properties fo:language="zxx" fo:country="none" fo:font-weight="bold" style:font-weight-asian="bold"/>
    </style:style>
    <style:style style:name="P36" style:family="paragraph" style:parent-style-name="Standard">
      <style:paragraph-properties fo:margin-left="0cm" fo:margin-right="0cm" fo:margin-top="0cm" fo:margin-bottom="0cm" style:line-height-at-least="0cm" fo:text-align="justify" style:justify-single-word="false" fo:text-indent="0cm" style:auto-text-indent="false"/>
      <style:text-properties fo:language="zxx" fo:country="none" fo:font-weight="bold" style:font-weight-asian="bold" style:font-weight-complex="bold"/>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properties fo:language="zxx" fo:country="none" fo:font-weight="bold" style:font-weight-asian="bold" style:font-weight-complex="bold"/>
    </style:style>
    <style:style style:name="P38" style:family="paragraph" style:parent-style-name="Standard" style:master-page-name="First_20_Page">
      <style:paragraph-properties fo:margin-left="0cm" fo:margin-right="0cm" fo:margin-top="0cm" fo:margin-bottom="0cm" style:line-height-at-least="0cm" fo:text-indent="0cm" style:auto-text-indent="false" style:page-number="auto">
        <style:tab-stops>
          <style:tab-stop style:position="2.469cm"/>
          <style:tab-stop style:position="6.149cm"/>
        </style:tab-stops>
      </style:paragraph-properties>
      <style:text-properties fo:language="sr" fo:country="YU" fo:font-weight="bold" style:font-weight-asian="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style="normal" style:text-underline-style="none" style:font-style-asian="normal" style:font-style-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language="sr" fo:country="YU" fo:font-weight="normal" style:font-weight-asian="normal" style:font-weight-complex="normal"/>
    </style:style>
    <style:style style:name="T10" style:family="text">
      <style:text-properties style:font-name="Times New Roman"/>
    </style:style>
    <style:style style:name="T11" style:family="text">
      <style:text-properties style:font-name="Times New Roman" fo:font-size="12pt" fo:language="sr" fo:country="YU" fo:font-weight="normal" style:font-size-asian="12pt" style:font-weight-asian="normal" style:font-size-complex="12pt" style:font-weight-complex="normal"/>
    </style:style>
    <style:style style:name="T12" style:family="text">
      <style:text-properties style:font-name="Times New Roman" fo:font-size="12pt" fo:language="zxx" fo:country="none" fo:font-weight="normal" style:font-size-asian="12pt" style:font-weight-asian="normal" style:font-size-complex="12pt" style:font-weight-complex="normal"/>
    </style:style>
    <style:style style:name="T13" style:family="text">
      <style:text-properties style:font-name="Times New Roman" fo:font-size="12pt" fo:language="zxx" fo:country="none" style:font-size-asian="12pt" style:font-size-complex="12pt"/>
    </style:style>
    <style:style style:name="T14" style:family="text">
      <style:text-properties style:font-name="Times New Roman" fo:font-size="12pt" style:font-size-asian="12pt" style:font-size-complex="12pt"/>
    </style:style>
    <style:style style:name="T15" style:family="text">
      <style:text-properties style:font-name="Times New Roman" fo:font-size="12pt" fo:language="none" fo:country="none" fo:font-weight="normal" style:font-size-asian="12pt" style:font-weight-asian="normal" style:font-size-complex="12pt" style:font-weight-complex="normal"/>
    </style:style>
    <style:style style:name="T16" style:family="text">
      <style:text-properties style:font-name="Times New Roman" fo:language="sr" fo:country="YU"/>
    </style:style>
    <style:style style:name="T17" style:family="text">
      <style:text-properties style:font-name="Times New Roman" fo:language="sr" fo:country="YU" fo:font-weight="normal" style:font-weight-asian="normal" style:font-weight-complex="normal"/>
    </style:style>
    <style:style style:name="T18" style:family="text">
      <style:text-properties style:font-name="Times New Roman" fo:language="zxx" fo:country="none" fo:font-weight="normal" style:font-weight-asian="normal" style:font-weight-complex="normal"/>
    </style:style>
    <style:style style:name="T19" style:family="text">
      <style:text-properties style:font-name="Times New Roman" fo:language="sh" fo:country="YU" fo:font-weight="normal" style:font-weight-asian="normal" style:font-weight-complex="normal"/>
    </style:style>
    <style:style style:name="T20" style:family="text">
      <style:text-properties style:font-name="Times New Roman" fo:language="en" fo:country="US" fo:font-weight="normal" style:font-weight-asian="normal" style:font-weight-complex="normal"/>
    </style:style>
    <style:style style:name="T21" style:family="text">
      <style:text-properties fo:language="sr" fo:country="RS" fo:font-weight="bold" style:font-weight-asian="bold" style:font-weight-complex="bold"/>
    </style:style>
    <style:style style:name="T22" style:family="text">
      <style:text-properties fo:language="en" fo:country="US"/>
    </style:style>
    <style:style style:name="T23" style:family="text">
      <style:text-properties fo:language="en" fo:country="US" fo:font-weight="normal" style:font-weight-asian="normal" style:font-weight-complex="normal"/>
    </style:style>
    <style:style style:name="T24" style:family="text">
      <style:text-properties fo:language="ru" fo:country="RU"/>
    </style:style>
    <style:style style:name="T25" style:family="text">
      <style:text-properties fo:color="#000000" style:font-name="Times New Roman1" fo:font-size="12pt" fo:language="zxx" fo:country="none" fo:font-weight="normal" fo:background-color="transparent" style:font-size-asian="12pt" style:font-weight-asian="normal" style:font-size-complex="12pt" style:font-weight-complex="normal"/>
    </style:style>
    <style:style style:name="T26" style:family="text">
      <style:text-properties fo:color="#000000" style:font-name="Times New Roman1" fo:language="sr" fo:country="YU" fo:font-weight="normal" fo:background-color="transparent" style:font-weight-asian="normal" style:font-weight-complex="normal"/>
    </style:style>
    <style:style style:name="T27" style:family="text">
      <style:text-properties fo:color="#000000" style:font-name="Times New Roman1" fo:language="zxx" fo:country="none" fo:font-weight="normal" fo:background-color="transparent" style:font-weight-asian="normal" style:font-weight-complex="normal"/>
    </style:style>
    <style:style style:name="T28" style:family="text">
      <style:text-properties fo:color="#000000" style:font-name="Times New Roman1" fo:language="zxx" fo:country="none" fo:font-weight="normal" fo:background-color="transparent" style:font-name-asian="Verdana" style:font-weight-asian="normal" style:font-name-complex="Verdana" style:font-weight-complex="normal"/>
    </style:style>
    <style:style style:name="T29" style:family="text">
      <style:text-properties fo:color="#000000" style:font-name="Times New Roman1" fo:language="en" fo:country="US" fo:font-weight="normal" fo:background-color="transparent" style:font-weight-asian="normal" style:font-weight-complex="normal"/>
    </style:style>
    <style:style style:name="T30" style:family="text">
      <style:text-properties fo:color="#000000" style:font-name="Times New Roman1" fo:language="en" fo:country="US" fo:font-weight="normal" fo:background-color="transparent" style:font-name-asian="Verdana" style:font-weight-asian="normal" style:font-name-complex="Verdana" style:font-weight-complex="normal"/>
    </style:style>
    <style:style style:name="T31" style:family="text">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T32" style:family="text">
      <style:text-properties fo:color="#000000" style:font-name="Times New Roman" fo:font-size="12pt" fo:language="zxx" fo:country="none" fo:font-weight="normal" fo:background-color="transparent" style:font-name-asian="Verdana" style:font-size-asian="12pt" style:font-weight-asian="normal" style:font-name-complex="Verdana" style:font-size-complex="12pt" style:font-weight-complex="normal"/>
    </style:style>
    <style:style style:name="T33" style:family="text">
      <style:text-properties fo:color="#000000" style:font-name="Times New Roman" fo:font-size="12pt" fo:language="zxx" fo:country="none" fo:font-weight="normal" style:font-size-asian="12pt" style:font-weight-asian="normal" style:font-size-complex="12pt" style:font-weight-complex="normal"/>
    </style:style>
    <style:style style:name="T34" style:family="text">
      <style:text-properties fo:color="#000000" style:font-name="Times New Roman" fo:language="zxx" fo:country="none" fo:font-weight="normal" fo:background-color="transparent" style:font-name-asian="Verdana" style:font-weight-asian="normal" style:font-name-complex="Verdana" style:font-weight-complex="normal"/>
    </style:style>
    <style:style style:name="T35" style:family="text">
      <style:text-properties fo:color="#000000" style:font-name="Times New Roman" fo:language="sr" fo:country="YU" fo:font-weight="normal" fo:background-color="transparent" style:font-name-asian="Verdana" style:font-weight-asian="normal" style:font-name-complex="Verdana" style:font-weight-complex="normal"/>
    </style:style>
    <style:style style:name="T36" style:family="text">
      <style:text-properties fo:color="#000000" style:font-name="Times New Roman2" fo:font-size="12pt" fo:language="zxx" fo:country="none" fo:font-weight="normal" fo:background-color="transparent" style:font-name-asian="Times New Roman2" style:font-size-asian="12pt" style:font-weight-asian="normal" style:font-name-complex="Times New Roman2" style:font-size-complex="12pt" style:font-weight-complex="normal"/>
    </style:style>
    <style:style style:name="T37" style:family="text">
      <style:text-properties fo:color="#000000" style:font-name="Times New Roman2" fo:language="zxx" fo:country="none" fo:font-weight="normal" fo:background-color="transparent" style:font-name-asian="Times New Roman2" style:font-weight-asian="normal" style:font-name-complex="Times New Roman2" style:font-weight-complex="normal"/>
    </style:style>
    <style:style style:name="T38" style:family="text">
      <style:text-properties fo:font-weight="normal" style:font-weight-asian="normal" style:font-weight-complex="normal"/>
    </style:style>
    <style:style style:name="T39" style:family="text">
      <style:text-properties fo:language="sh" fo:country="YU"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size="12pt" style:font-size-asian="12pt" style:font-size-complex="12pt"/>
    </style:style>
    <style:style style:name="T42" style:family="text">
      <style:text-properties fo:font-size="12pt" fo:language="zxx" fo:country="none" style:font-size-asian="12pt" style:font-size-complex="12pt"/>
    </style:style>
    <style:style style:name="T43" style:family="text">
      <style:text-properties fo:font-size="12pt" fo:language="zxx" fo:country="none" fo:font-weight="normal"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1">УПРАВНИ СУД</text:p>
      <text:p text:style-name="P6"><text:span text:style-name="T7">4 У. </text:span><text:span text:style-name="T2">6904</text:span><text:span text:style-name="T2">/15</text:span></text:p>
      <text:p text:style-name="P1"><text:span text:style-name="T1">13.11.2017. </text:span>године</text:p>
      <text:p text:style-name="P1">Б е о г р а д <text:s text:c="4"/><text:tab/><text:tab/></text:p>
      <text:p text:style-name="P1"><text:tab/></text:p>
      <text:p text:style-name="P9">У ИМЕ НАРОДА</text:p>
      <text:p text:style-name="P9"/>
      <text:p text:style-name="P9"/>
      <text:p text:style-name="P25"><text:span text:style-name="T6"><text:tab/></text:span><text:span text:style-name="T11">Управни суд, у већу састављеном <text:s/>од судија: Душанке Марјановић</text:span><text:span text:style-name="T12">, председника већа, </text:span><text:span text:style-name="T11">Весне Лазаревић и Гордане Богдановић</text:span><text:span text:style-name="T12">, </text:span><text:span text:style-name="T11">чланова већа, са судским саветником Горданом Војновић</text:span><text:span text:style-name="T12">, као </text:span><text:span text:style-name="T11">записничарем, </text:span><text:span text:style-name="T12">одлучујући</text:span><text:span text:style-name="T11"> </text:span><text:span text:style-name="T12">у управном спору </text:span><text:span text:style-name="T11">по тужби </text:span><text:span text:style-name="T12">тужиље </text:span><text:span text:style-name="T15">А.А.</text:span><text:span text:style-name="T12"> из Б., ул. ..., поднетој против туженог Министарства финансија Републике Србије, Пореске управе, Сектора за пореско-правне послове и координацију, Регионалног одељења за другостепени поступак Београд, сада Министарства финансија Републике Србије, Сектора за другостепени порески и царински поступак, Одељења за другостепени порески поступак, ради поништаја решења туженог, број: 300-433-05-01933/2014-I1000 од 07.04.2015. године, у предмету принудне наплате пореске обавезе, </text:span><text:span text:style-name="T11">у нејавној седници већа, одржаној дана </text:span><text:span text:style-name="T12">13.11.2017.</text:span><text:span text:style-name="T11"> године, донео је</text:span></text:p>
      <text:p text:style-name="P28"/>
      <text:p text:style-name="P28"/>
      <text:p text:style-name="P11">П Р Е С У Д У</text:p>
      <text:p text:style-name="P11"/>
      <text:p text:style-name="P10"/>
      <text:p text:style-name="P24"><text:span text:style-name="T24"><text:tab/><text:tab/></text:span><text:span text:style-name="T39">I <text:s/></text:span><text:span text:style-name="T4">Тужба </text:span><text:span text:style-name="T8">СЕ </text:span><text:span text:style-name="T3">ОДБИЈА.</text:span></text:p>
      <text:p text:style-name="P27"><text:span text:style-name="T40"><text:tab/><text:tab/></text:span><text:span text:style-name="T39">II </text:span><text:span text:style-name="T40">ОДБИЈА СЕ </text:span><text:span text:style-name="T38">захтев </text:span><text:span text:style-name="T4">тужиље</text:span><text:span text:style-name="T38"> за накнаду трошкова управног спора.</text:span></text:p>
      <text:p text:style-name="P31"><text:tab/><text:tab/></text:p>
      <text:p text:style-name="P34"/>
      <text:p text:style-name="P26">О б р а з л о ж е њ е</text:p>
      <text:p text:style-name="P26"/>
      <text:p text:style-name="P24"><text:span text:style-name="T21"><text:tab/><text:tab/></text:span><text:span text:style-name="T4">Оспореним решењем одбијена је, као неоснована, жалба тужиље изјављена против решења </text:span><text:span text:style-name="T9">Министарства финансија </text:span><text:span text:style-name="T4">Републике Србије,</text:span><text:span text:style-name="T9"> Пореске управе, Филијале </text:span><text:span text:style-name="T4">Палилула, број: 015-433-10-4371/2014-</text:span><text:span text:style-name="T23">I</text:span><text:span text:style-name="T4">1А06 од 08.10.2014. </text:span><text:span text:style-name="T9">године</text:span><text:span text:style-name="T4">. Наведеним </text:span><text:span text:style-name="T9">решењем </text:span><text:span text:style-name="T4">првостепеног органа</text:span><text:span text:style-name="T9">, у тачки </text:span><text:span text:style-name="T23">I</text:span><text:span text:style-name="T9"> </text:span><text:span text:style-name="T4">и </text:span><text:span text:style-name="T23">II </text:span><text:span text:style-name="T9">диспозитива, одређен</text:span><text:span text:style-name="T23">a</text:span><text:span text:style-name="T9"> је </text:span><text:span text:style-name="T4">тужиљи (</text:span><text:span text:style-name="T9">пореско</text:span><text:span text:style-name="T4">м</text:span><text:span text:style-name="T9"> обвезник</text:span><text:span text:style-name="T4">у) </text:span><text:span text:style-name="T9">принудна наплата </text:span><text:span text:style-name="T4">пореске обавезе </text:span><text:span text:style-name="T9">из </text:span><text:span text:style-name="T4">непокретности тужиље, и то: двособног стана, површине 39м2, који се налази у Б. у улици ..., на катастарској парцели број ..., КО..., уписан на име пореског обвезника у листу непокретности број ..., Републичког геодетског завода - Службе за катастар непокретности Београд 1, за КО ..., по основу дугованог пореза доспелог за плаћање до 02.06.2014. године по опомени број: 015-433-01-4371/2014-</text:span><text:span text:style-name="T23">I</text:span><text:span text:style-name="T4">1А06, који није плаћен у законском року, са обрачунатом каматом до дана доношења овог решења, и то: једнократног пореза по основу откупа стана укупне површине веће од 90м2 од стране изабраног, постављеног или именованог функционера, функционера политичке </text:span><text:soft-page-break/><text:span text:style-name="T4">странке, директора или члана органа управљања правног лица у државној, друштвеној или мешовитој својини са претежним учешћем друштвеног капитала, осим ако одговарајућим актом није било предвиђено право на стан веће површине, у којем се случају као припадајућа узима тако предвиђена површина</text:span><text:span text:style-name="T9">, </text:span><text:span text:style-name="T4">у износу од укупно 12.596.431,16 динара, са увећањем за 5% од 629.821,56 динара.</text:span><text:span text:style-name="T9"> </text:span><text:span text:style-name="T4">Тачком </text:span><text:span text:style-name="T23">III </text:span><text:span text:style-name="T4">диспозитива истог решења одређено је да се принудна наплата пореске обавезе из непокретности пореског обвезника из тачке </text:span><text:span text:style-name="T23">I </text:span><text:span text:style-name="T4">и </text:span><text:span text:style-name="T23">II </text:span><text:span text:style-name="T4">овог решења извршава пописом, запленом/ установљењем хипотеке, одређивањем почетне вредности непокретности и продајом непокретности од стране пореског органа. Тачком </text:span><text:span text:style-name="T23">IV </text:span><text:span text:style-name="T4">диспозитива констатовано је да је пореском обвезнику за доспелу, а неплаћену обавезу из тачке </text:span><text:span text:style-name="T23">I </text:span><text:span text:style-name="T4">овог решења, дана 10.06.2014. године достављена опомена за плаћање са налогом да исту плати одмах, а најкасније у року од 5 дана од њеног пријема, што обвезник није учинио, нити је у поменутом року поднео захтев за одлагање плаћања дугованог пореза. Тачком V-</text:span><text:span text:style-name="T23">VI</text:span><text:span text:style-name="T4">I</text:span><text:span text:style-name="T23"> </text:span><text:span text:style-name="T4">диспозитива одређено је да трошкови поступка принудне наплате падају на терет пореског обвезника, да жалба не одлаже извршење решења и да ово решење постаје извршно даном достављања пореском обвезнику.</text:span></text:p>
      <text:p text:style-name="P31"/>
      <text:p text:style-name="P31"><text:span text:style-name="T41"><text:tab/><text:tab/>Тужбом поднетом Управном суду дана 06.05.2015. године, тужиља је оспорила законитост решења туженог органа </text:span><text:span text:style-name="T42">због неправилне примене закона и других прописа, повреде правила поступка и непотпуно и нетачно утврђеног чињничног стања. </text:span><text:span text:style-name="T41">Указала је на </text:span><text:span text:style-name="T42">несагласност </text:span><text:span text:style-name="T41">пресуд</text:span><text:span text:style-name="T42">е</text:span><text:span text:style-name="T41"> Вишег трговинског суда Пж. 522/2009 од 22.04.2009. године </text:span><text:span text:style-name="T42">и пресуде Управног суда 16 У.1955/12 од 07.11.2014. године (коју и тужени орган наводи у образложењу оспореног решења) у односу на примену члана 31. </text:span><text:span text:style-name="T41">Закона о једнократном порезу на екстра доходак и екстра имовину стечену искоришћавањем посебних погодности. </text:span><text:span text:style-name="T42">Истакла је да </text:span><text:span text:style-name="T41">тужени орган </text:span><text:span text:style-name="T42">приликом доношења оспореног решења </text:span><text:span text:style-name="T41">није узео у обзир важну чињеницу да је одлуком Уставног суда утврђена неусаглашеност Закона о једнократном порезу на екстра доходак и екстра имовину стечену искоришћавањем посебних погодности са Уставом </text:span><text:span text:style-name="T42">СРЈ</text:span><text:span text:style-name="T41">, поред осталог и у делу који се односи на члан 31. наведеног закона, да </text:span><text:span text:style-name="T42">ова О</text:span><text:span text:style-name="T41">длука </text:span><text:span text:style-name="T42">Уставног суда в</text:span><text:span text:style-name="T41">ажи од 05.04.2002. године, </text:span><text:span text:style-name="T42">а да </text:span><text:span text:style-name="T41">је тужиљи решењем утврђен једнократни порез </text:span><text:span text:style-name="T42">дана </text:span><text:span text:style-name="T41">06.06.2002. године. </text:span><text:span text:style-name="T42">Осим тога, </text:span><text:span text:style-name="T14">порески орган није узео у обзир </text:span><text:span text:style-name="T13">ни </text:span><text:span text:style-name="T14">чињеницу да </text:span><text:span text:style-name="T13">је </text:span><text:span text:style-name="T14">Одлуком Уставног суда, објављеном у ,,Службеном гласнику РС” бр</text:span><text:span text:style-name="T13">ој</text:span><text:span text:style-name="T14"> 73/2012 </text:span><text:span text:style-name="T13">од 27.07.2012. године</text:span><text:span text:style-name="T14">, </text:span><text:span text:style-name="T13">утврђено да конформна</text:span><text:span text:style-name="T14"> метода није правно признат начин обрачуна камате, </text:span><text:span text:style-name="T13">а </text:span><text:span text:style-name="T14">порески орган </text:span><text:span text:style-name="T13">је </text:span><text:span text:style-name="T14">приликом обрачуна камате променио </text:span><text:span text:style-name="T13">ову</text:span><text:span text:style-name="T14"> методу од јуна 2002. године до данашњег данa чиме је порески дуг више</text:span><text:span text:style-name="T13">струко </text:span><text:span text:style-name="T14">мултиплициран. </text:span><text:span text:style-name="T41">Додала је да је првостепеном органу поднела захтев 07.02.2013. године за доношење решења о престанку пореске обавезе услед апсолутне застарелости, о ком захтеву до подношења тужбе није решено. </text:span><text:span text:style-name="T42">Са тих и других разлога ближе изнетих у тужби, п</text:span><text:span text:style-name="T6">редложи</text:span>ла<text:span text:style-name="T6"> је да суд </text:span>тужбу уважи и оспорено решење поништи, као и да обавеже <text:span text:style-name="T1">тужени орган </text:span>да јој накнади трошкове управног спора. </text:p>
      <text:p text:style-name="P29"/>
      <text:p text:style-name="P17"><text:tab/><text:tab/><text:span text:style-name="T16">Тужени орган</text:span><text:span text:style-name="T10"> је </text:span><text:span text:style-name="T16">у одговору на тужбу </text:span><text:span text:style-name="T10">остао при разлозима изнетим у образложењу оспореног решења, са предлогом да суд тужбу одбије као неосновану. </text:span></text:p>
      <text:p text:style-name="P20"/>
      <text:p text:style-name="P18"/>
      <text:p text:style-name="P24"><text:span text:style-name="T33"><text:tab/></text:span><text:span text:style-name="T4"><text:tab/></text:span><text:span text:style-name="T17">Решавајући овај спор без одржавања усмене расправе, сагласно одредби члана 33. став 2. Закона о управним споровима (''Службени гласник РС'', бр. 111/09), </text:span><text:soft-page-break/><text:span text:style-name="T17">будући да је предмет спора такав да очигледно не изискује непосредно саслушање странака и посебно утврђивање чињеничног стања, и испитујући законитост оспореног решења у границама захтева из тужбе, у складу са одредбом члана 41. став 1. истог закона, Управни суд је, оценом навода тужбе, </text:span><text:span text:style-name="T18">одговора на тужбу</text:span><text:span text:style-name="T17"> и списа ове управне ствари, нашао да тужба није основана. </text:span></text:p>
      <text:p text:style-name="P23"/>
      <text:p text:style-name="P13"><text:span text:style-name="T26"><text:tab/></text:span><text:span text:style-name="T27">Из стања</text:span><text:span text:style-name="T27"> у списима и </text:span><text:span text:style-name="T27">разлога </text:span><text:span text:style-name="T27">образложења оспореног решења произлази да је првостепени орган </text:span><text:span text:style-name="T27">Министарство</text:span><text:span text:style-name="T27"> финансија, Пореска управа </text:span><text:span text:style-name="T27">-</text:span><text:span text:style-name="T27"> Филијала Палилула, на основу књиговодственог стања на ЈМБГ- а тужиље, пореског обвезника, за рачуне јавних прихода који се воде у јединственом пореском књиговодству Пореске управе, </text:span><text:span text:style-name="T27">утврдио</text:span><text:span text:style-name="T27"> да тужиља дугује по </text:span><text:span text:style-name="T27">ос</text:span><text:span text:style-name="T27">нову доспеле пореске обавезе до 02.06.2014. године износ пореза и камате </text:span><text:span text:style-name="T27">у висини </text:span><text:span text:style-name="T27">од 12.596.431,16 динара. </text:span><text:span text:style-name="T27">Тужиљи </text:span><text:span text:style-name="T27">је уредно достављена опомена за плаћање </text:span><text:span text:style-name="T27">пореске обавезе број: </text:span><text:span text:style-name="T27">015-433</text:span><text:span text:style-name="T27">-01-4371/2014-</text:span><text:span text:style-name="T29">I</text:span><text:span text:style-name="T27">1А06 од 02.06.2014. године са налогом да исту плати одмах, а најкасније у року од 5 дана од дана пријеме опомене. </text:span><text:span text:style-name="T27">Како у остављеном року из опомене тужиља није извршила уплату доспелих а неплаћених пореза у целости и није </text:span><text:span text:style-name="T27">подне</text:span><text:span text:style-name="T27">ла</text:span><text:span text:style-name="T27"> захтев за одлагање плаћања дугованог пореза, то је </text:span><text:span text:style-name="T27">првостепени орган донео одлуку </text:span><text:span text:style-name="T27">као у диспозитиву </text:span><text:span text:style-name="T27">решења од 08.10.2014. године </text:span><text:span text:style-name="T27">применом одредби </text:span><text:span text:style-name="T27">чланова 75, 77, 78. став 1. тачка 3), 92. и 105. Закона о пореском поступку и пореској администрацији (</text:span><text:span text:style-name="T37">„</text:span><text:span text:style-name="T27">Сл.гласник РС</text:span><text:span text:style-name="T37">”, </text:span><text:span text:style-name="T27">бр. 80/02...68/14). Решавајући по жалби изјављеној против </text:span><text:span text:style-name="T27">тог </text:span><text:span text:style-name="T27">решења, тужени орган је нашао да је правилно првостепени орган поступио када је донео решење о принудној наплати из непокретности пореског обвезника, </text:span><text:span text:style-name="T27">јер је порески обвезник био дужан да поштује пореске прописе и да благовремено извршава своје пореске обавезе. Оцењено је да у конкретном случају није наступила застарелост права пореског органа на наплату пореза </text:span><text:span text:style-name="T27">п</text:span><text:span text:style-name="T27">о</text:span><text:span text:style-name="T27"> Закону о једнократном порезу на екстра доходак и екстра имовину стечене искоришћавањем посебних погодности, ј</text:span><text:span text:style-name="T27">ер сходно члану 31. тог закона обавеза по основу једнократног пореза на екстра доходак и екстра имовину не застарева, који став је изнет и у пресуди Управног суда 16. У. 1955/12 од 07.11.2014. године. Са тим у вези је констатовано да је </text:span><text:span text:style-name="T27">одлуком Савезног уставног суда ИУ бр. 148/01, </text:span><text:span text:style-name="T27">155/01, 160/01, 165/01, 167/01, 170/01, 186/01, 196/01, 197/01, 200/01, 205/01, 06/01, 208/01, 219/01 6/02, 7/02 </text:span><text:span text:style-name="T27">(“Сл. лист СРЈ”, бр. 17/02 и “Сл. гласник РС”, бр. 18/02) утврђено да </text:span><text:span text:style-name="T27">наведена </text:span><text:span text:style-name="T27">одредба члана 31. Закона о једнократном порезу на екстра доходак и екстра имовину стечене искоришћавањем посебних погодности (“Сл. гласник РС”, бр. 36/01) није сагласн</text:span><text:span text:style-name="T27">а</text:span><text:span text:style-name="T27"> са Уставом СРЈ у делу који се односи на непримену Закона о облигационим односима.</text:span><text:span text:style-name="T1"> </text:span><text:span text:style-name="T1">Сходно томе, оцењујући и остале наводе жалбе као неосноване и без утицаја на другачије решавање ове управне ствари, </text:span><text:span text:style-name="T1">тужени орган је </text:span><text:span text:style-name="T1">применом </text:span><text:span text:style-name="T1">члана 151. Закона о пореском поступку и пореској администрацији </text:span><text:span text:style-name="T1">одбио жалбу тужиље као неосновану. </text:span></text:p>
      <text:p text:style-name="P15"/>
      <text:p text:style-name="P8"><text:span text:style-name="T25"><text:tab/>Одредбом члана 71. став 1. Закона о пореском поступку и пореској администрацији (</text:span><text:span text:style-name="T36">„</text:span><text:span text:style-name="T25">Службени гласник РС</text:span><text:span text:style-name="T36">”</text:span><text:span text:style-name="T25"> бр. 80/02...68/14), прописано је да ће П</text:span><text:span text:style-name="T32">ореска управа <text:s/>пореском обвезнику који, у целости или делимично, није о доспелости платио порез, односно споредно пореско давање, осим у случају из члана 74. став 7. тачка 1) овог закона, послати опомену о врсти и износу пореза, односно споредних пореских давања доспелих за наплату, у року од 30 дана од дана доспелости, којом му налаже да </text:span><text:span text:style-name="T32">доспели износ плати одмах, а најкасније у року од пет дана од дана пријема опомене, са обрачунатом каматом од дана издавања опомене до дана уплате доспелог пореза, </text:span><text:soft-page-break/><text:span text:style-name="T32">односно споредних пореских давања. Одредбом члана 75. став 1. и 2. прописано је да се на износ мање или више плаћеног пореза и споредних пореских давања обрачунава и плаћа камата по стопи једнакој годишњој референтној стопи Народне банке Србије, увећаној за десет процентних поена, применом простог интересног рачуна од сто и да се на дуговани порез и споредна пореска давања камата обрачунава почев од наредног дана од дана доспелости. Према одредби </text:span><text:span text:style-name="T31">члана 77. став 1. </text:span><text:span text:style-name="T32">истог закона </text:span><text:span text:style-name="T31">Пореска управа почиње поступак принудне наплате пореза, односно споредних пореских давања, доношењем решења о принудној наплати пореза ако порески обвезник није платио порез, односно споредно пореско давање у року из члана 71. став 1. овог закона. </text:span><text:span text:style-name="T32">Ч</text:span><text:span text:style-name="T32">лан</text:span><text:span text:style-name="T32">ом</text:span><text:span text:style-name="T32"> 83. став 1. истог закона </text:span><text:span text:style-name="T32">је </text:span><text:span text:style-name="T32">прописано да се пореска обавеза увећава за посебну једнократну таксу на принудну наплату пореза у висини од 5 % од износа доспелих, а неплаћених пореза, која се обрачунава и приписује главном дугу на дан почетка поступка принудне наплате.</text:span></text:p>
      <text:p text:style-name="P16"/>
      <text:p text:style-name="P13"><text:span text:style-name="T35"><text:tab/></text:span><text:span text:style-name="T34">Код напред </text:span><text:span text:style-name="T34">изнетог </text:span><text:span text:style-name="T34">чињеничног и правног стања ове управне ствари, п</text:span><text:span text:style-name="T35">равилно је, </text:span><text:span text:style-name="T34">по </text:span><text:span text:style-name="T34">оцени</text:span><text:span text:style-name="T35"> </text:span><text:span text:style-name="T34">Управног </text:span><text:span text:style-name="T35">суда, одлучио тужени орган када је </text:span><text:span text:style-name="T34">оспореним решењем одбио жалбу тужиље, </text:span><text:span text:style-name="T34">основано </text:span><text:span text:style-name="T34">налазећи да је то решење донето без повреде правила поступка, као и да је засновано на правилно и потпуно утврђеном чињеничном стању и правилној примени </text:span><text:span text:style-name="T34">материјалног права. Ово стога што </text:span><text:span text:style-name="T34">из стања у списима произлази да је тужиљи</text:span><text:span text:style-name="T35"> – пореском обвезнику дана </text:span><text:span text:style-name="T34">10.06.2014. године </text:span><text:span text:style-name="T35">уручена опомена за плаћање </text:span><text:span text:style-name="T28">број: </text:span><text:span text:style-name="T28">015-433</text:span><text:span text:style-name="T28">-01-4371/2014-</text:span><text:span text:style-name="T30">I</text:span><text:span text:style-name="T28">1А06 од 02.06.2014. године </text:span><text:span text:style-name="T35">са налогом за уплату износа по истој у остављеном року, </text:span><text:span text:style-name="T34">као </text:span><text:span text:style-name="T34">и да </text:span><text:span text:style-name="T34">тужиља</text:span><text:span text:style-name="T34"> у остављеном </text:span><text:span text:style-name="T35">року, </text:span><text:span text:style-name="T34">што она у тужби и не спори, </text:span><text:span text:style-name="T35">није изврши</text:span><text:span text:style-name="T34">ла</text:span><text:span text:style-name="T35"> плаћање, нити је подне</text:span><text:span text:style-name="T34">ла</text:span><text:span text:style-name="T35"> захтев за одлагање плаћања пореског дуга, </text:span><text:span text:style-name="T34">па је </text:span><text:span text:style-name="T34">правилно првостепени орган н</text:span><text:span text:style-name="T34">а основу одредби </text:span><text:span text:style-name="T34">члан</text:span><text:span text:style-name="T34">ова</text:span><text:span text:style-name="T34"> 77. став 1, </text:span><text:span text:style-name="T34">83, 92. и 105. </text:span><text:span text:style-name="T34">Закона о пореском поступку и пореској администрацији (“Сл. гласник РС”, бр. 80/02...68/14) д</text:span><text:span text:style-name="T34">онео решење о принудној наплати пореске обавезе из непокретности тужиље од 08.10.2014. године</text:span><text:span text:style-name="T34">. </text:span></text:p>
      <text:p text:style-name="P19"/>
      <text:p text:style-name="P13"><text:span text:style-name="T34"><text:tab/></text:span><text:span text:style-name="T34">Правилно је, по налажењу овог суда, тужени орган с позивом на члан 31. </text:span><text:span text:style-name="T28">Закон</text:span><text:span text:style-name="T28">а</text:span><text:span text:style-name="T28"> о једнократном порезу на екстра доходак и екстра имовину стечене искоришћавањем посебних погодности (“Сл. гласник РС”, бр. 36/01, 37/01, “Сл. лист СРЈ”, бр. 17/02 и “Сл. гласник РС”, бр. 18/02, </text:span><text:span text:style-name="T28">72/11</text:span><text:span text:style-name="T28">) </text:span><text:span text:style-name="T28">закључио да обавеза по основу једнократног пореза на екстра доходак и екстра имовину не застарева, основано налазећи да се сходно том члану </text:span><text:span text:style-name="T28">у поступку утврђивања и наплате </text:span><text:span text:style-name="T28">једнократног</text:span><text:span text:style-name="T28"> пореза</text:span><text:span text:style-name="T28"> не примењују одредбе о застарелости из Закона о пореском поступку и пореској администрацији на које тужиља указује у жалби, као и тужби</text:span><text:span text:style-name="T4">. Наиме, према Одлуци </text:span><text:span text:style-name="T27">Савезног уставног суда ИУ бр. 148/01, </text:span><text:span text:style-name="T27">155/01, 160/01, 165/01, 167/01, 170/01, 186/01, 196/01, 197/01, 200/01, 205/01, 06/01, 208/01, 219/01 6/02, 7/02 </text:span><text:span text:style-name="T27">(“Сл. лист СРЈ”, бр. 17/02 и “Сл. гласник РС”, бр. 18/02) </text:span><text:span text:style-name="T27">наведена </text:span><text:span text:style-name="T27">одредба члана 31. Закона није сагласн</text:span><text:span text:style-name="T27">а</text:span><text:span text:style-name="T27"> са Уставом СРЈ у делу који се односи на непримену Закона о облигационим односима, </text:span><text:span text:style-name="T27">па је </text:span><text:span text:style-name="T4">у складу са чланом 130. Устава СРЈ, наведени део одредбе престао да важи даном објављивања 05. априла 2002. године, </text:span><text:span text:style-name="T4">док је у преосталом делу – у односу на поступак утврђивања и наплате једнократног пореза наведени члан 31 Закона и даље на снази и производи правно дејство. С</text:span><text:span text:style-name="T1">тупањем на снагу Закона о пореском поступку и пореској администрацији од 01.01.2003. године, одредбе о застарелости из пореских закона су </text:span><text:span text:style-name="T1">престале да важе тако да се од 01.01.2003. године застарелост у поступку утврђивања и наплате јавних прихода утврђује према одредб</text:span><text:span text:style-name="T1">ама</text:span><text:span text:style-name="T1"> члана 114. до 114ж наведеног закона. </text:span><text:soft-page-break/><text:span text:style-name="T1">Међутим, прелазним одредбама Закона о пореском поступку и пореској администрацији нису престале да важе одредбе о застарелости из Закона о порезу на екстра доходак и екстра имовину стечен</text:span><text:span text:style-name="T1">е</text:span><text:span text:style-name="T1"> искоришћавањем посебних погодности, што значи да се одредбе о застарелости из Закона о пореском поступку и пореској администрацији не примењују у поступку утврђивања и наплате једнократног пореза, већ се у том поступку у погледу застарелости примењује одредба члана 31. Закона о једнократном порезу на екстра доходак и екстра имовину, па пореска обавеза по овој врсти јавних прихода не застарева. </text:span></text:p>
      <text:p text:style-name="P12"/>
      <text:p text:style-name="P12"><text:tab/><text:tab/><text:span text:style-name="T1">Суд налази и да </text:span><text:span text:style-name="T4">п</text:span><text:span text:style-name="T38">огрешно </text:span><text:span text:style-name="T4">тужиља </text:span><text:span text:style-name="T38">у тужби </text:span><text:span text:style-name="T4">закључује</text:span><text:span text:style-name="T38"> да је </text:span><text:span text:style-name="T4">наведеном </text:span><text:span text:style-name="T38">одлуком Уставног суда утврђено да је одредба члана 31. Закона о једнократном порезу на екстра доходак и екстра имовину стечен</text:span><text:span text:style-name="T4">е</text:span><text:span text:style-name="T38"> искоришћавањем посебних погодности несагласна са Уставом тадашње СРЈ, јер је </text:span><text:span text:style-name="T4">наведена </text:span><text:span text:style-name="T38">одредба </text:span><text:span text:style-name="T4">з</text:span><text:span text:style-name="T38">акона неуставна само у делу који се односи на непримену одред</text:span><text:span text:style-name="T4">аба</text:span><text:span text:style-name="T38"> о застарелости из Закона о облигационим односима, </text:span><text:span text:style-name="T4">док је </text:span><text:span text:style-name="T38">део </text:span><text:span text:style-name="T4">наведеног</text:span><text:span text:style-name="T38"> члана </text:span><text:span text:style-name="T4">закона </text:span><text:span text:style-name="T38">који се односи на непримењивање </text:span><text:span text:style-name="T4">одредаба </text:span><text:span text:style-name="T38">пореских закона и даље на снази. Уставни суд је заузео овакав став, </text:span><text:span text:style-name="T4">између осталог,</text:span><text:span text:style-name="T38"> полазећи од чињенице да се Законом о облигационим односима уређују односи приватноправне природе, док се законом чија оцена уставности је била предмет испитивања пред </text:span><text:span text:style-name="T4">тим</text:span><text:span text:style-name="T38"> судом, уређују </text:span><text:span text:style-name="T4">фискални </text:span><text:span text:style-name="T38">правни односи који </text:span><text:span text:style-name="T4">према </text:span><text:span text:style-name="T38">својој </text:span><text:span text:style-name="T4">правној природи спадају у јавноправне односе. </text:span><text:span text:style-name="T38"><text:s/></text:span></text:p>
      <text:p text:style-name="P12"/>
      <text:p text:style-name="P14"><text:tab/><text:tab/><text:span text:style-name="T1">Суд је ценио </text:span><text:span text:style-name="T1">навод тужбе </text:span><text:span text:style-name="T1">којим се указује да </text:span><text:span text:style-name="T18">порески орган није узео у обзир </text:span><text:span text:style-name="T18">ни </text:span><text:span text:style-name="T18">чињеницу да </text:span><text:span text:style-name="T18">према Одлуци </text:span><text:span text:style-name="T18">Уставног суда, објављено</text:span><text:span text:style-name="T18">ј</text:span><text:span text:style-name="T18"> у ,,Службеном гласнику РС”, бр. 73/2012 </text:span><text:span text:style-name="T18">од 27. јула 2012. године, конформна</text:span><text:span text:style-name="T18"> метода није правно признати начин обрачуна </text:span><text:span text:style-name="T18">камате, </text:span><text:span text:style-name="T18">али налази да је тај навод без утицаја на другачије решење у овом случају, будући да је одлука о камати из ожалбеног решења донета основном члана 75. став 1. Закона о пореском поступку и пореској администрацији који није био предмет оцене пред Уставним судом, па је правилно првостепеним решењем обрачуната камата применом конформне методе почев од 2002. до 31.12.2012. године, када су сходно одредби члана 40. став 1. Закона о изменама и допунама Закона о пореском поступку и пореској администрацији (</text:span><text:span text:style-name="T28">“Сл. гласник РС”, </text:span><text:span text:style-name="T28">бр. 93/12), почев од 01.01.2013. године, </text:span><text:span text:style-name="T18">измењене одредбе Закона о пореском поступку и пореској администрацији о примени конформне методе обрачуна камате. </text:span></text:p>
      <text:p text:style-name="P12"/>
      <text:p text:style-name="P22"><text:span text:style-name="T42"><text:tab/><text:tab/>Суд је ценио и остале н</text:span><text:span text:style-name="T42">аводе тужб</text:span><text:span text:style-name="T42">е</text:span><text:span text:style-name="T42">, који </text:span><text:span text:style-name="T42">у суштини представљају </text:span><text:span text:style-name="T42">поновљен</text:span><text:span text:style-name="T42">е</text:span><text:span text:style-name="T42"> навод</text:span><text:span text:style-name="T42">е</text:span><text:span text:style-name="T42"> жалбе које је тужени орган у складу са одредбом члана 235. Закона о општем управном поступку нарочито у погледу примене материјалног права правилно оценио, али са напред </text:span><text:span text:style-name="T42">изнетих разлога </text:span><text:span text:style-name="T42">налази да су без утицаја на другачије одлучивање у овој правној ствари. </text:span></text:p>
      <text:p text:style-name="P24"><text:span text:style-name="T6"><text:tab/><text:tab/>Следом изложеног, налазећи да оспореним решењем није повређен закон на штету </text:span><text:span text:style-name="T1">тужиље</text:span><text:span text:style-name="T6">, Управни суд је </text:span><text:span text:style-name="T1">на основу</text:span><text:span text:style-name="T6"> одредбе члана 40. став 2. Закона о управним споровима</text:span><text:span text:style-name="T1"> ("Сл. гласник РС" бр. 111/09)</text:span><text:span text:style-name="T6">, одлучио као у </text:span><text:span text:style-name="T1">ставу </text:span><text:span text:style-name="T22">I </text:span><text:span text:style-name="T6">диспозитив</text:span><text:span text:style-name="T22">a</text:span><text:span text:style-name="T1"> </text:span><text:span text:style-name="T6">ове пресуде.</text:span><text:span text:style-name="T1"> </text:span></text:p>
      <text:p text:style-name="P32"/>
      <text:p text:style-name="P32"/>
      <text:p text:style-name="P24"><text:span text:style-name="T1"><text:tab/><text:tab/> </text:span><text:span text:style-name="T17">Одлуку као у ставу</text:span><text:span text:style-name="T19"> II</text:span><text:span text:style-name="T17"> диспозитива пресуде, суд је донео применом одредби члана 66. и 67. Закона о управним споровима, у вези са одредбама </text:span><text:span text:style-name="T18">чланова</text:span><text:span text:style-name="T17"> 150, </text:span><text:soft-page-break/><text:span text:style-name="T18">153 и 154. </text:span><text:span text:style-name="T17"><text:s/>Закона о парничном поступку ( ''Сл. гласник РС'', бр. 72/11 … 55/14 ), на чију сходну примену упућује одредба члана 74. Закона о управним споровима, с обзиром да </text:span><text:span text:style-name="T20">тужи</text:span><text:span text:style-name="T18">ља</text:span><text:span text:style-name="T17"> у овом спору није успе</text:span><text:span text:style-name="T18">ла, па јој право на накнаду трошкова, које </text:span><text:span text:style-name="T18">у тужби </text:span><text:span text:style-name="T18">није ни определила, </text:span><text:span text:style-name="T17">не припада. </text:span></text:p>
      <text:p text:style-name="P30"/>
      <text:p text:style-name="P3">ПРЕСУЂЕНО У УПРАВНОМ СУДУ </text:p>
      <text:p text:style-name="P3"><text:span text:style-name="T5">д</text:span>ана <text:span text:style-name="T1">13.11.</text:span>201<text:span text:style-name="T1">7</text:span>. године, 4 У. <text:span text:style-name="T1">6904/15</text:span></text:p>
      <text:p text:style-name="P21"/>
      <text:p text:style-name="P4">Записничар<text:tab/><text:tab/><text:tab/><text:tab/><text:tab/><text:tab/> <text:s text:c="19"/>Председник већа-судија</text:p>
      <text:p text:style-name="P7"><text:span text:style-name="T8">Гордана Војновић,</text:span><text:span text:style-name="T3">с.р.</text:span><text:span text:style-name="T3"> <text:s/></text:span><text:span text:style-name="T8"><text:s text:c="58"/>Душанка Марјановић,</text:span><text:span text:style-name="T3">с.р.</text:span></text:p>
      <text:p text:style-name="P36"/>
      <text:p text:style-name="P35">За тачност отправка</text:p>
      <text:p text:style-name="P35">Управитељ писарнице</text:p>
      <text:p text:style-name="P35">Дејан Ђурић</text:p>
      <text:p text:style-name="P37">ЦРП</text:p>
      <text:p text:style-name="P4"/>
      <text:p text:style-name="P4"/>
      <text:p text:style-name="P4"/>
      <text:p text:style-name="P4"/>
      <text:p text:style-name="P5"><text:span text:style-name="Default_20_Paragraph_20_Font"><text:span text:style-name="T4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Times New Roman1" svg:font-family="'Times New Roman'"/>
    <style:font-face style:name="Times New Roman2" svg:font-family="'Times New Roman'"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 style:font-size-complex="14pt"/>
    </style:style>
    <style:style style:name="Title" style:family="paragraph" style:parent-style-name="Standard" style:class="chapter">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left="0cm" fo:margin-right="0cm" fo:margin-top="0cm" fo:margin-bottom="0cm" style:line-height-at-least="0cm" fo:text-align="end" style:justify-single-word="false" fo:text-indent="0cm" style:auto-text-indent="false">
        <style:tab-stops>
          <style:tab-stop style:position="2.54cm"/>
        </style:tab-stops>
      </style:paragraph-properties>
      <style:text-properties fo:language="sr" fo:country="YU" fo:font-weight="bold" style:font-weight-asian="bold"/>
    </style:style>
    <style:style style:name="MP2" style:family="paragraph" style:parent-style-name="Header">
      <style:paragraph-properties fo:text-align="center" style:justify-single-word="false"/>
    </style:style>
    <style:style style:name="MT1" style:family="text">
      <style:text-properties fo:language="zxx" fo:country="none"/>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4 У. <text:span text:style-name="MT1">6904/15</text:span></text:p>
        <text:p text:style-name="MP2"><text:page-number text:select-page="current">6</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0H7M56S</meta:editing-duration>
    <meta:editing-cycles>28</meta:editing-cycles>
    <meta:generator>OpenOffice/4.1.1$Win32 OpenOffice.org_project/411m6$Build-9775</meta:generator>
    <dc:date>2019-06-06T17:34:37.60</dc:date>
    <dc:creator>Milka Babić</dc:creator>
    <meta:printed-by>Svetlana Radosavljević-Pantić</meta:printed-by>
    <meta:print-date>2017-12-18T14:32:09.10</meta:print-date>
    <meta:document-statistic meta:table-count="0" meta:image-count="1" meta:object-count="0" meta:page-count="6" meta:paragraph-count="36" meta:word-count="2455" meta:character-count="16153"/>
    <meta:user-defined meta:name="Info 1"/>
    <meta:user-defined meta:name="Info 2"/>
    <meta:user-defined meta:name="Info 3"/>
    <meta:user-defined meta:name="Info 4"/>
  </office:meta>
</office:document-meta>
</file>