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2.44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fo:background-color="transparent" style:font-weight-asian="normal" style:font-weight-complex="normal"/>
    </style:style>
    <style:style style:name="T6" style:family="text">
      <style:text-properties fo:language="zxx" fo:country="none" style:text-scale="104%"/>
    </style:style>
    <style:style style:name="T7" style:family="text">
      <style:text-properties fo:language="zxx" fo:country="none" fo:background-color="transparent"/>
    </style:style>
    <style:style style:name="T8" style:family="text">
      <style:text-properties fo:language="zxx" fo:country="none" style:text-underline-style="none" fo:font-weight="normal" style:font-weight-asian="normal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r" fo:country="YU" style:font-name-complex="Times New Roman"/>
    </style:style>
    <style:style style:name="T14" style:family="text">
      <style:text-properties fo:language="sr" fo:country="YU" style:text-scale="104%"/>
    </style:style>
    <style:style style:name="T15" style:family="text">
      <style:text-properties fo:language="sh" fo:country="YU"/>
    </style:style>
    <style:style style:name="T16" style:family="text">
      <style:text-properties fo:language="sh" fo:country="YU" fo:font-weight="bold" style:font-weight-asian="bold"/>
    </style:style>
    <style:style style:name="T17" style:family="text">
      <style:text-properties fo:language="sh" fo:country="YU" fo:font-weight="bold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name-complex="Times New 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style:font-name="Times New Roman" fo:font-size="12pt" fo:letter-spacing="-0.009cm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5%"/>
    </style:style>
    <style:style style:name="T22" style:family="text">
      <style:text-properties fo:color="#000000" style:font-name="Times New Roman" fo:font-size="12pt" fo:letter-spacing="-0.009cm" fo:language="zxx" fo:country="none" fo:font-weight="normal" fo:background-color="transparent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etter-spacing="-0.009cm" fo:language="zxx" fo:country="none" fo:font-weight="normal" fo:background-color="transparent" style:font-size-asian="12pt" style:font-weight-asian="normal" style:font-size-complex="12pt" style:font-weight-complex="normal" style:text-scale="105%"/>
    </style:style>
    <style:style style:name="T24" style:family="text">
      <style:text-properties fo:color="#000000" style:font-name="Times New Roman" fo:font-size="12pt" fo:letter-spacing="-0.009cm" fo:language="zxx" fo:country="none" fo:font-weight="normal" fo:background-color="transparent" style:font-size-asian="12pt" style:font-weight-asian="normal" style:font-name-complex="Times New Roman" style:font-size-complex="12pt" style:font-weight-complex="normal" style:text-scale="104%"/>
    </style:style>
    <style:style style:name="T25" style:family="text">
      <style:text-properties fo:color="#000000" style:font-name="Times New Roman" fo:font-size="12pt" fo:letter-spacing="-0.009cm" fo:language="sr" fo:country="YU" fo:font-weight="normal" fo:background-color="transparent" style:font-size-asian="12pt" style:font-weight-asian="normal" style:font-name-complex="Times New Roman" style:font-size-complex="12pt" style:font-weight-complex="normal" style:text-scale="104%"/>
    </style:style>
    <style:style style:name="T26" style:family="text">
      <style:text-properties fo:color="#000000" style:font-name="Times New Roman" fo:font-size="12pt" fo:letter-spacing="-0.009cm" fo:language="sr" fo:country="YU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7" style:family="text">
      <style:text-properties fo:color="#000000" style:font-name="Times New Roman" fo:font-size="12pt" fo:letter-spacing="-0.009cm" fo:language="sr" fo:country="YU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5%"/>
    </style:style>
    <style:style style:name="T28" style:family="text"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 style:text-scale="105%"/>
    </style:style>
    <style:style style:name="T29" style:family="text">
      <style:text-properties style:use-window-font-color="true" style:font-name="Times New Roman" fo:font-size="12pt" fo:letter-spacing="-0.009cm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bold" style:text-scale="105%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fo:language="ru" fo:country="RU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<text:span text:style-name="T2">УПРАВНИ</text:span><text:span text:style-name="T10"> СУД </text:span></text:p>
      <text:p text:style-name="P7">3 У. 14967/15</text:p>
      <text:p text:style-name="P11"><text:span text:style-name="T1">23.11.2017.</text:span><text:span text:style-name="T15"> године</text:span></text:p>
      <text:p text:style-name="P13">Б Е О Г Р А Д</text:p>
      <text:p text:style-name="P16"/>
      <text:p text:style-name="P17">У ИМЕ НАРОДА</text:p>
      <text:p text:style-name="P17"/>
      <text:p text:style-name="P19"><text:span text:style-name="T10"><text:s text:c="15"/><text:tab/></text:span><text:span text:style-name="T9">Управни суд, у већу састављеном од судија: </text:span><text:span text:style-name="T1">Живане Ђукановић,</text:span><text:span text:style-name="T9"> председника већа, </text:span><text:span text:style-name="T1">Јелене Тишма-Јовановић и Љиљане Јевтић, </text:span><text:span text:style-name="T9">чланова већа,</text:span><text:span text:style-name="T1"> са судским саветником Горданом Вукићевићем</text:span><text:span text:style-name="T9">,</text:span><text:span text:style-name="T1"> као</text:span><text:span text:style-name="T9"> записничарем, </text:span><text:span text:style-name="T1">решавајући у управном спору по тужби тужиоца </text:span><text:span text:style-name="T32">А.А.</text:span><text:span text:style-name="T1">из </text:span><text:span text:style-name="T32">...</text:span><text:span text:style-name="T1">, ...бр..., изјављеној против ту</text:span><text:span text:style-name="T7">женог Министарства финансија Републике Србије, Пореска управа, Сектор за порескоправне послове и координацију, Региноналног одељења за другостепени поступак, </text:span><text:span text:style-name="T5">чији је правни следбеник Министарство финансија Републике Србије - Сектор за другостепени порески и царински поступак, Одељење за другостепени порески поступак Београд</text:span><text:span text:style-name="T7">, </text:span><text:span text:style-name="T1">ради поништаја решења број: 300-436-05-01259/2015-</text:span><text:span text:style-name="T18">I</text:span><text:span text:style-name="T1">1000 од 24.09.2015. године, у пореском предмету</text:span><text:span text:style-name="T9">,</text:span><text:span text:style-name="T1"> у нејавној седници већа, одржаној дана</text:span><text:span text:style-name="T4"> 23.11.2017.</text:span><text:span text:style-name="T1"> године, донео је </text:span></text:p>
      <text:p text:style-name="P18"/>
      <text:p text:style-name="P17">П Р Е С У Д У</text:p>
      <text:p text:style-name="P12"/>
      <text:p text:style-name="P5"><text:span text:style-name="T16"><text:tab/><text:tab/></text:span><text:span text:style-name="T12">Тужба</text:span><text:span text:style-name="T4"> </text:span><text:span text:style-name="T3">СЕ ОДБИЈА</text:span><text:span text:style-name="T4">.</text:span></text:p>
      <text:p text:style-name="P21"/>
      <text:p text:style-name="P24">О б р а з л о ж е њ е</text:p>
      <text:p text:style-name="P20"/>
      <text:p text:style-name="P19"><text:span text:style-name="T17"><text:tab/><text:tab/></text:span><text:span text:style-name="T12">Оспореним решењем одбијена је као неоснована жалба тужиоца изјављена против решења </text:span><text:span text:style-name="T4">Градске управе града Београда, Сектора јавних прихода за подручја градских општина, Одељења Вождовац, број: I-02-436-1/21502/2015-019 од 27.05.2015. године, којим је тужиоцу утврђен порез на имовину за 2015. годину у укупном износу од 83.579,04 динара, и то: за кућу за становање површине 38,10м² у износу од 10.053,43 динара; кућу за становање површине 200,00м² у износу од 71.008,00 динара и гаражу површине 31,38м² у износу од 2.517,61 динара, све у ..., ...бр..... </text:span></text:p>
      <text:p text:style-name="P5"><text:span text:style-name="T9"><text:tab/><text:tab/></text:span><text:span text:style-name="T1">У т</text:span><text:span text:style-name="T4">ужби поднетој Управном суду дана 29.10.2015. године, тужилац оспорава законитост решења туженог органа, наводећи да је у жалбеном поступку превидео наведе да је отуђио непокретност у ...бр..., односно да је дана 24.06.2015. године пред Другим основним судом у Београду под Ов 1 бр.... закључио купопродајни уговор за предметну непокретност која је предмет утврђивања пореза на имовину, а верујући да надлежне службе пореске управе имају наведени уговор који им суд доставља по службеној дужности. Услед наведеног тужилац предлаже да суд тужбу уважи и поништи оспорено решење, јер више није власник непокретности, те не може бити ни обвезник пореза на имовину.</text:span></text:p>
      <text:p text:style-name="P10"/>
      <text:p text:style-name="P5"><text:soft-page-break/><text:span text:style-name="T9"><text:tab/><text:tab/></text:span><text:span text:style-name="T31">У одговору на тужбу тужени орган </text:span><text:span text:style-name="T9">остаје</text:span><text:span text:style-name="T31"> </text:span><text:span text:style-name="T9">у свему </text:span><text:span text:style-name="T1">при</text:span><text:span text:style-name="T9"> разлозима из образложења</text:span><text:span text:style-name="T31"> </text:span><text:span text:style-name="T9">оспореног решења и </text:span><text:span text:style-name="T1">предлаже</text:span><text:span text:style-name="T9"> да суд одбије тужбу као неосновану.</text:span></text:p>
      <text:p text:style-name="P6"><text:span text:style-name="T1"><text:tab/><text:tab/>Решавајући овај управни спор без одржавања усмене расправе, сагласно одредби члана 33. став 2. Закона о управним споровима</text:span><text:span text:style-name="T9"> </text:span><text:span text:style-name="T1">(“Службени гласник РС”, бр. 111/09) </text:span><text:span text:style-name="T9">будући да је предмет спора такав да очигледно не изискује непосредо саслушање странака и посебно утврђивање чињеничног стања и </text:span><text:span text:style-name="T1">испитујући законитост оспореног решења у границама захтева из тужбе, </text:span><text:span text:style-name="T9">сагласно одредби</text:span><text:span text:style-name="T1"> </text:span><text:span text:style-name="T9">члана </text:span><text:span text:style-name="T1">41. став 1. истог закона, Управни суд је, </text:span><text:span text:style-name="T9">оценом навода</text:span><text:span text:style-name="T1"> тужбе, одговора на тужбу и списа </text:span><text:span text:style-name="T9">предмета</text:span><text:span text:style-name="T1"> ове управне ствари, нашао да је тужба </text:span><text:span text:style-name="T9">не</text:span><text:span text:style-name="T1">основана.</text:span></text:p>
      <text:p text:style-name="P6"><text:span text:style-name="T1"><text:tab/><text:tab/></text:span><text:span text:style-name="T9">Правилно је, према налажењу Управног суда, поступио тужени орган када је оспореним решењем одбио жалбу </text:span><text:span text:style-name="T1">тужиоца</text:span><text:span text:style-name="T9"> изјављену против првостепеног решења, налазећи да је првостепени орган, на основу потпуно утврђеног чињеничног стања, без повреде правила поступка, правилно применио прописе на које се позвао у ожалбеном решењу. </text:span></text:p>
      <text:p text:style-name="P6"><text:span text:style-name="T9"><text:tab/><text:tab/></text:span><text:span text:style-name="T1">Из списа предмета ове управне ствари и образложења оспореног решења произлази да је првостепени порески орган, у поступку који је претходио доношењу ожалбеног решења, порез на имовину утврдио на основу података из пореске пријаве и других података којима располаже Управа јавних прихода града Београда, Одељење Вождовац, а од значаја су за утврђивање пореске обавезе сходно члану 33. став 1. Закона <text:s/>о порезима на имовину. </text:span></text:p>
      <text:p text:style-name="P6"><text:span text:style-name="T1"><text:tab/><text:tab/>У поступку по жалби, првостепени орган је, навео прописе на основу којих је утврдио порез на имовину за 2015. годину и</text:span><text:span text:style-name="T4"> то: за кућу за становање површине 38,10м² у износу од 10.053,43 динара; кућу за становање површине 200,00м² у износу од 71.008,00 динара и гаражу површине 31,38м² у износу од 2.517,61 динара, све у ..., ...бр...., применом Закона о порезу на имовину (“Службени гласник РС”, бр.26/01 и 68/14), Одлуке о висини стопе пореза на имовину (“Службени лист града Београда”, бр.56/13 и 87/14), Одлуке о одређивању зона и најопремљенијих зона на територији града Београда за утврђивање пореза на имовину (“Службени лист града Београда”, бр.55/13 и 87/14), Одлуке о висини стопе амортизације за утврђивање пореза на имовину (“Службени лист града Београда”, бр.56/13), и Решења о утврђивању просечне цене квадратног метра одговарајућих непокретности по зонама на територији града Београда за утврђивање пореза на имовину за 2015. годину (“Службени лист града Београда” бр.88/14 и 13/15). </text:span><text:span text:style-name="T8">По оцени туженог, првостепени орган је правилно утврдио чињенично стање, на основу података из пореских пријава које је тужилац поднео првостепеном органу 2006. године, заведених под бројем 3839, 3849 и 3850 и да је тужилац ималац права својине на предметним непокретностима, као и да је по том основу обвезник пореза на имовину физичких лица. <text:s/>Оцењујући наводе жалбе као неосноване, тужени орган је, са позивом на одредбу члана 151. став 1. Закона о пореском поступку и пореској администрацији, одбио жалбу тужиоца.</text:span></text:p>
      <text:p text:style-name="P6"><text:tab/><text:tab/>Према oдредби члана 2. став 1. Закона о порезима на имовину (“Службени гласник Републике Србије” број 26/01...61/07) порез на имовину плаћа се на следећа права на непокретности: 1. право својине, док према ставу 2. истог члана непокретностима, у смислу става 1. овог члана, сматрају се: земљиште, стамбене и пословне зграде, станови, пословне просторије, гараже, зграде и просторије за одмор и рекреацију и други грађевински објекти, односно њихови делови.</text:p>
      <text:p text:style-name="P6"><text:tab/><text:tab/>Према одредби члана 4. став 1. истог закона обвезник пореза на имовину на права из члана 2. овог закона је правно и физичко лице које је ималац тих права на <text:soft-page-break/>непокретности које се налазе на територији Републике Србије.</text:p>
      <text:p text:style-name="P6"><text:span text:style-name="T1"><text:tab/><text:tab/></text:span><text:span text:style-name="T6">Према одредби члана 33. </text:span><text:span text:style-name="T14">став 1. истог закона прописано је </text:span><text:span text:style-name="T6">да се у</text:span><text:span text:style-name="T14">тврђивање пореза на имовину, пореза на наслеђе и поклон и пореза на пренос апсолутних права врши на основу података из пореске пријаве пословних књига пореских обвезника и других података којима надлежни порески орган располаже, а од значаја су за утврђивање пореске обавезе.</text:span></text:p>
      <text:p text:style-name="P3"><text:span text:style-name="T30"><text:tab/><text:tab/></text:span><text:span text:style-name="Podrazumevani_20_font_20_pasusa"><text:span text:style-name="T25">Полазећи од </text:span></text:span><text:span text:style-name="Podrazumevani_20_font_20_pasusa"><text:span text:style-name="T24">цитираних</text:span></text:span><text:span text:style-name="Podrazumevani_20_font_20_pasusa"><text:span text:style-name="T25"> одредб</text:span></text:span><text:span text:style-name="Podrazumevani_20_font_20_pasusa"><text:span text:style-name="T24">и</text:span></text:span><text:span text:style-name="Podrazumevani_20_font_20_pasusa"><text:span text:style-name="T25">, </text:span></text:span><text:span text:style-name="Podrazumevani_20_font_20_pasusa"><text:span text:style-name="T24">те имајући у виду наведено чињенично стање, </text:span></text:span><text:span text:style-name="Podrazumevani_20_font_20_pasusa"><text:span text:style-name="T25">Управни суд налази </text:span></text:span><text:span text:style-name="Podrazumevani_20_font_20_pasusa"><text:span text:style-name="T24">да</text:span></text:span><text:span text:style-name="Podrazumevani_20_font_20_pasusa"><text:span text:style-name="T22"> оспореним решењем није повређен закон на штету тужиоца. Наиме, тужени орган је правилно утврдио чињенично стање без повреде правила поступка, те правилно применио материјално право, а за своју одлуку дао довољне и на закону засноване разлоге које у свему прихвата и овај суд. Правилно је по оцени суда, закључивање туженог с обзиром да је у спроведеном управном поступку утврђена обавеза пореза на имовину за 2015. годину, за непоретности – за кућу за становање површине 38,10м² у износу од 10.053,43 динара; кућу за становање површине 200,00м² у износу од 71.008,00 динара и гаражу површине 31,38м² у износу од 2.517,61 динара, све у ..., ...бр..., у укупном износу од 83.579,04 динара, а</text:span></text:span><text:span text:style-name="Podrazumevani_20_font_20_pasusa"><text:span text:style-name="T23"> на основу поднетих пореских пријава за утврђивање пореза на имовину за 2015. годину, те је на основу приложених података, а правилном применом цитираних законских одредби донета правилна одлука.</text:span></text:span></text:p>
      <text:p text:style-name="P15"><text:tab/><text:tab/>Суд је ценио наводе тужбе, али је нашао да су без утицаја на другачије одучивање у овој правној ствари, имајући у виду утврђено чињенично стање од стране туженог органа на које је правилно примењено материјално право.</text:p>
      <text:p text:style-name="P3"><text:span text:style-name="Podrazumevani_20_font_20_pasusa"><text:span text:style-name="T26"><text:tab/><text:tab/>Са изнетих разлога, </text:span></text:span><text:span text:style-name="Podrazumevani_20_font_20_pasusa"><text:span text:style-name="T29">Управни суд налази да ни остали наводи тужбе нису од утицаја на другачију оцену законитости оспореног решења и да оспореним решењем није повређен закон на штету тужи</text:span></text:span><text:span text:style-name="Podrazumevani_20_font_20_pasusa"><text:span text:style-name="T21">оца</text:span></text:span><text:span text:style-name="Podrazumevani_20_font_20_pasusa"><text:span text:style-name="T30">, па је применом одредбе члана 40. став 2. Закона о управним споровима, одлучио као у </text:span></text:span><text:span text:style-name="Podrazumevani_20_font_20_pasusa"><text:span text:style-name="T29">диспозитиву</text:span></text:span><text:span text:style-name="Podrazumevani_20_font_20_pasusa"><text:span text:style-name="T27"> пресуде.</text:span></text:span><text:span text:style-name="T28"><text:tab/><text:tab/></text:span><text:span text:style-name="T30"> </text:span></text:p>
      <text:p text:style-name="P22"/>
      <text:p text:style-name="P25"><text:span text:style-name="T11">ПРЕСУЂЕН</text:span><text:span text:style-name="T20">О У УПРАВНОМ СУДУ</text:span></text:p>
      <text:p text:style-name="P17"><text:span text:style-name="T1">Д</text:span>ана <text:span text:style-name="T1">23.11.2017.</text:span><text:span text:style-name="T13"> године,</text:span><text:span text:style-name="T19"> </text:span><text:span text:style-name="T13">3 У. 14967/15</text:span></text:p>
      <text:p text:style-name="P23"/>
      <text:p text:style-name="P18">Записничар<text:tab/><text:tab/><text:tab/><text:tab/><text:tab/><text:tab/> <text:s text:c="9"/>Председник већа-судија</text:p>
      <text:p text:style-name="P9">Гордан Вукићевић,<text:span text:style-name="T1">с.р.</text:span><text:tab/><text:tab/><text:tab/><text:tab/><text:tab/>Живана Ђукановић,<text:span text:style-name="T1">с.р.</text:span></text:p>
      <text:p text:style-name="P9"/>
      <text:p text:style-name="P14">За тачност отправка</text:p>
      <text:p text:style-name="P14">Управитељ писарнице</text:p>
      <text:p text:style-name="P14">Дејан Ђурић</text:p>
      <text:p text:style-name="P8">ЦРП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text:tab/><text:span text:style-name="MT1">3 У. 14967/15</text:span></text:p>
        <text:p text:style-name="MP2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6H40M10S</meta:editing-duration>
    <meta:editing-cycles>51</meta:editing-cycles>
    <meta:generator>OpenOffice/4.1.1$Win32 OpenOffice.org_project/411m6$Build-9775</meta:generator>
    <dc:title>template upravni BGD</dc:title>
    <meta:initial-creator>Ivana Obradovic</meta:initial-creator>
    <dc:date>2019-09-06T08:53:07.88</dc:date>
    <dc:creator>Ivan Vulić</dc:creator>
    <meta:printed-by>Ivana Obradović</meta:printed-by>
    <meta:print-date>2017-12-04T09:14:31.23</meta:print-date>
    <meta:document-statistic meta:table-count="0" meta:image-count="1" meta:object-count="0" meta:page-count="3" meta:paragraph-count="32" meta:word-count="1195" meta:character-count="782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Desktop/PELCERI%20NOVI/template%20upravni%20BGD.ott" meta:date="2016-11-29T09:25:50"/>
  </office:meta>
</office:document-meta>
</file>