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language="sr" fo:country="YU"/>
    </style:style>
    <style:style style:name="P2"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color="#000000" fo:language="sr" fo:country="YU"/>
    </style:style>
    <style:style style:name="P14" style:family="paragraph" style:parent-style-name="Standard">
      <style:paragraph-properties fo:line-height="100%" fo:text-align="justify" style:justify-single-word="false">
        <style:tab-stops>
          <style:tab-stop style:position="1.296cm"/>
          <style:tab-stop style:position="2.54cm"/>
        </style:tab-stops>
      </style:paragraph-properties>
      <style:text-properties fo:color="#000000" fo:language="ru" fo:country="RU"/>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color="#ff9966" fo:language="sr" fo:country="YU"/>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fo:line-height="100%" style:page-number="auto"/>
      <style:text-properties fo:font-size="10pt" fo:language="zxx" fo:country="none" style:text-underline-style="none" fo:font-weight="normal" style:font-size-asian="10pt" style:font-weight-asian="normal" style:font-size-complex="10pt" style:font-weight-complex="normal" style:text-scale="104%"/>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font-weight-complex="bold"/>
    </style:style>
    <style:style style:name="T10" style:family="text">
      <style:text-properties fo:font-variant="normal" fo:text-transform="none" fo:color="#000000" style:font-name="Times New Roman" fo:font-size="12pt" fo:letter-spacing="-0.007cm" fo:language="sr" fo:country="YU" fo:font-style="normal"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font-size="12pt" style:font-size-asian="12pt" style:font-size-complex="12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style:font-size-asian="12pt" style:font-size-complex="12pt"/>
    </style:style>
    <style:style style:name="T17" style:family="text">
      <style:text-properties fo:color="#000000" fo:language="sr" fo:country="YU"/>
    </style:style>
    <style:style style:name="T18" style:family="text">
      <style:text-properties fo:color="#000000" style:font-name="Times New Roman" fo:font-size="12pt" fo:font-weight="normal"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19" style:family="text">
      <style:text-properties fo:color="#000000" fo:language="none" fo:country="none"/>
    </style:style>
    <style:style style:name="T20" style:family="text">
      <style:text-properties fo:font-weight="normal" style:font-weight-asian="normal"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sr" fo:country="YU" fo:font-weight="bold" style:font-size-asian="12pt" style:font-weight-asian="bold" style:font-size-complex="12pt" style:font-weight-complex="bold"/>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draw:frame draw:style-name="fr1" draw:name="graphics22" text:anchor-type="paragraph" svg:x="0.007cm" svg:y="0.085cm" svg:width="2.388cm" svg:height="3.498cm" draw:z-index="2"><draw:image xlink:href="Pictures/20000008000025BE000037D1656C127C.svm" xlink:type="simple" xlink:show="embed" xlink:actuate="onLoad"/></draw:frame><draw:frame draw:style-name="fr2" draw:name="graphics3" text:anchor-type="paragraph" svg:x="0.011cm" svg:y="0cm" svg:width="2.388cm" svg:height="3.498cm" draw:z-index="3"><draw:image xlink:href="Pictures/20000008000025BE000037D1656C127C.svm" xlink:type="simple" xlink:show="embed" xlink:actuate="onLoad"/></draw:frame><draw:frame draw:style-name="fr2" draw:name="graphics221" text:anchor-type="paragraph" svg:x="0.011cm" svg:y="0cm" svg:width="2.388cm" svg:height="3.498cm" draw:z-index="4"><draw:image xlink:href="Pictures/20000008000025BE000037D1656C127C.svm" xlink:type="simple" xlink:show="embed" xlink:actuate="onLoad"/></draw:frame><draw:frame draw:style-name="fr2" draw:name="graphics11" text:anchor-type="paragraph" svg:x="0.011cm" svg:y="0cm" svg:width="2.388cm" svg:height="3.498cm" draw:z-index="5"><draw:image xlink:href="Pictures/20000008000025BE000037D1656C127C.svm" xlink:type="simple" xlink:show="embed" xlink:actuate="onLoad"/></draw:frame><text:span text:style-name="Default_20_Paragraph_20_Font"><text:span text:style-name="T10">РЕПУБЛИКА СРБИЈА</text:span></text:span></text:p>
      <text:p text:style-name="Standard"><text:span text:style-name="T5">УПРАВНИ</text:span><text:span text:style-name="T7"> СУД </text:span></text:p>
      <text:p text:style-name="P9">Одељење у Нишу</text:p>
      <text:p text:style-name="P3">II-1 У. <text:span text:style-name="T3">1</text:span><text:span text:style-name="T3">8490</text:span>/1<text:span text:style-name="T3">6</text:span></text:p>
      <text:p text:style-name="P3"><text:span text:style-name="T12">30.11.2017</text:span><text:span text:style-name="T11">. год</text:span>ине</text:p>
      <text:p text:style-name="P3">Б е о г<text:span text:style-name="Default_20_Paragraph_20_Font"><text:span text:style-name="T13"> р а д</text:span></text:span></text:p>
      <text:p text:style-name="P12">У ИМЕ НАРОДА</text:p>
      <text:p text:style-name="P12"/>
      <text:p text:style-name="P14"/>
      <text:p text:style-name="P20"><text:tab/> <text:s text:c="9"/>Управни суд, у већу састављеном од судија: Десе Симић, председника већа, Драгана Јовановића и Ненада Стојановића, чланова већа, са судским саветником Драганом Ранђеловић, као записничарем, <text:span text:style-name="T17"><text:s/>одлучујући у управном спору по тужби </text:span><text:span text:style-name="T6">тужи</text:span><text:span text:style-name="T3">оца </text:span><text:span text:style-name="T24">А.А.</text:span><text:span text:style-name="T3">, из ..., ...,</text:span><text:span text:style-name="T6"> против туженог Министарств</text:span><text:span text:style-name="T3">а</text:span><text:span text:style-name="T6"> финансија Републике Србије, Сектор за правне послове и координацију - Пореска управа – Регионално одељење за другостепени поступак Ниш, </text:span><text:span text:style-name="T3">сада </text:span><text:span text:style-name="T6"><text:s/></text:span><text:span text:style-name="T16">Министарство финансија – Сектор за другостепени порески и царински поступак, Одељење за другостепени порески поступак Ниш, Булевар Немањића 14,</text:span><text:span text:style-name="T6"> ради поништаја решења, број </text:span><text:span text:style-name="T3">500-438-01-00272/2015</text:span><text:span text:style-name="T6">-</text:span><text:span text:style-name="T3">I5001</text:span><text:span text:style-name="T6"> од </text:span><text:span text:style-name="T3">15.11.2016</text:span><text:span text:style-name="T6">. године, донетог у правној ствари пореза на капитални добитак, у нејавној седници већа, одржаној дана </text:span><text:span text:style-name="T3">30</text:span><text:span text:style-name="T6">.</text:span><text:span text:style-name="T3">11</text:span><text:span text:style-name="T17">.201</text:span><text:span text:style-name="T12">7</text:span><text:span text:style-name="T17">. </text:span><text:span text:style-name="T6">године, донео је</text:span></text:p>
      <text:p text:style-name="P7"/>
      <text:p text:style-name="P4">П Р Е С У Д У</text:p>
      <text:p text:style-name="P7"><text:tab/></text:p>
      <text:p text:style-name="P7"><text:tab/><text:tab/><text:span text:style-name="T1"> <text:s text:c="2"/></text:span><text:span text:style-name="T9"><text:s/></text:span><text:span text:style-name="T20">Тужба</text:span><text:span text:style-name="T1"> СЕ ОДБИЈА</text:span><text:span text:style-name="T20">.</text:span></text:p>
      <text:p text:style-name="P5"><text:tab/> <text:s text:c="9"/></text:p>
      <text:p text:style-name="P4">О <text:s/>б р а з л о ж е њ е</text:p>
      <text:p text:style-name="P8"/>
      <text:p text:style-name="P7"><text:tab/><text:tab/>Оспореним решењем, одбијена је жалба тужи<text:span text:style-name="T3">лаца</text:span>, изјављена против решења Министарства финансија Републике Србије, Пореске управе, Филијале <text:span text:style-name="T3">Власотинце</text:span>, број <text:s/>43<text:span text:style-name="T3">8</text:span>-<text:span text:style-name="T3">01</text:span>-<text:span text:style-name="T3">00013</text:span>/201<text:span text:style-name="T3">5 </text:span><text:s/>од <text:span text:style-name="T3">06.11.2015</text:span>. године, <text:span text:style-name="T3"><text:s/></text:span>којим је <text:span text:style-name="T3">пореском обвезнику </text:span><text:span text:style-name="T24">А.А.</text:span><text:span text:style-name="T3">, из ..., </text:span><text:s/>утврђен порез на капитални добитак остварен продајом <text:span text:style-name="T3">права својине на удео, </text:span>у износу од <text:span text:style-name="T3">51</text:span>.<text:span text:style-name="T3">044</text:span>,<text:span text:style-name="T3">58</text:span> <text:s/>динара, који је дужан да <text:s/>плати у року од 15 дана од дана достављања решења, <text:span text:style-name="T3"><text:s/>под претњом принудног извршења, </text:span>с тим да ж<text:span text:style-name="T3">алба не одлаже извршење решења</text:span>.</text:p>
      <text:p text:style-name="P7"/>
      <text:p text:style-name="P7"><text:tab/><text:tab/>Тужи<text:span text:style-name="T3">лац</text:span><text:span text:style-name="T3"> </text:span>тужбом поднетом овом Суду <text:span text:style-name="T3">21.12.2016</text:span>. године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text:span text:style-name="T3">Наводи, да <text:s/>је спорно то да ли је тржишна вредност коју је у току утврђивања пореза на капитални добитак</text:span>, <text:s/><text:span text:style-name="T3">утврдио првостепени орган, стварно реална, и на основу ког критеријума је цена утврђена, због чега се поставља питање да ли се у конкретном случају може <text:s/>применити тржишна вредност <text:s/>комисије првостепеног органа, која и није тржишна. П</text:span>редлаже да Суд тужбу уважи <text:span text:style-name="T3">и</text:span> поништи оспорено решење<text:span text:style-name="T3">.</text:span></text:p>
      <text:p text:style-name="P11"/>
      <text:p text:style-name="P7"><text:soft-page-break/><text:tab/><text:tab/>У одговору на тужбу, тужени орган остаје при разлозима оспореног решења и предлаже да Суд одбије тужбу као неосновану.</text:p>
      <text:p text:style-name="P7"/>
      <text:p text:style-name="P13"><text:tab/><text:tab/><text:span text:style-name="T21">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15"/>
      <text:p text:style-name="P15"><text:tab/><text:tab/>Тужба је неоснована.</text:p>
      <text:p text:style-name="P15"><text:tab/><text:tab/></text:p>
      <text:p text:style-name="P21"><text:span text:style-name="T11"><text:s text:c="18"/>Из списа предмета и разлога <text:s/>образложења оспореног решења произлази да је, </text:span><text:span text:style-name="T12">првостепеним решењем, </text:span><text:span text:style-name="T19">А.А.</text:span><text:span text:style-name="T12">, из ...,</text:span><text:span text:style-name="T11"> утврђен порез на капитални добитак <text:s/>остварен продајом </text:span><text:span text:style-name="T12">својине на удео</text:span><text:span text:style-name="T11"> у износу од </text:span><text:span text:style-name="T12">51</text:span><text:span text:style-name="T11">.</text:span><text:span text:style-name="T12">044</text:span><text:span text:style-name="T11">,</text:span><text:span text:style-name="T12">58</text:span><text:span text:style-name="T11"> <text:s/>динара</text:span><text:span text:style-name="T12">. Даље, произлази да је порески обвезник поднео пореску пријаву првостепеном органу, <text:s/>30.06.2015. године, да је у поступку канцеларијске контроле, <text:s/>сачињен записник о канцеларијској контроли број 438-01-300013/15 од 31.08.2015. године, који је уручен поресом обвезнику на који су благовремено изјављене примедбе, које су оцењене неоснованим, а о чему је сачињена допуна записника 08.10.2015. године, да је набавна цена пољопривредног земљишта утврђена на основу правноснажног решења Пореске управе, Филијале Власотинце, бр. 413-84 од 11.01.2007. године, донетог у поступку утврђивања пореза на пренос апсoлутних права за исту парцелу, која је тада била пољопривредно земљиште-пашњак треће класе, у износу од 90 динара по <text:s/>м2, односно <text:s/>у укупној вредности <text:s/>за 426м2 од 38.340,00 динара, које решење је постало коначно и правноснажно. Утврђено је и да је земљиште које је било предмет утврђивања капиталне добити продато по Уговору о купопродаји <text:s/>бр. ОПУ ... од 30.06.2015. године, а Пореска управа је у поступку утврђивања пореза на пренос апсолутних права <text:s/>утврдила тржишну вредност непокретности -остало грађевинско земљиште у својини у износу од 950 динара по м2, односно у укупној тржишној вредности <text:s/>за 426 м2 од 404.700,00 динара и донела решење бр. 113-436-03-00401/2015-01 од 02.07.2015. године, <text:s/>на које није изјављена жалба, да укупна набавна <text:s/>ревалоризована вредност на дан продаје непокретности 20.06.2015. године износи 64.603,61 динар, да <text:s/>капитални добитак представља разлику између продајне и набавне цене увећане индексом раста цена на мало од дана стицања продаје, према подацима Републичког органа надлежног за <text:s/>послове статистике и износи 340.296,39 динара, на који је примењена пореска стопа од 15% и утврђен порез на капитални добитак у износу од 51.044,58 динара. <text:s text:c="2"/></text:span></text:p>
      <text:p text:style-name="P17"/>
      <text:p text:style-name="P15"><text:s text:c="20"/>На основу свега напред наведеног правилно је, по оцени Управног суда, поступио тужени орган када је одбио жалбу тужи<text:span text:style-name="T3">оца</text:span> изјављену против првостепеног решења од <text:span text:style-name="T3">06.11.2015</text:span>. године, <text:s/>налазећи да је првостепени орган <text:span text:style-name="T3">правилно</text:span> утврдио <text:span text:style-name="T3">продајну цену предметне непокретности-остало грађевинско земљиште, на основу Уговора о купопродаји</text:span> <text:span text:style-name="T3">ОПУ ... од 30.06.2015. године, у висини тржишне, која је утврђена у износу од 950,00 динара по м2, односно у укупној тржишној вредности <text:s/>за 426 м2 од 404.700,00 динара, <text:s/>износу од 950,00 динара по м2, <text:s/>која је утврђена на основу правноснажног решења Пореске управе, Филијале Власотинце, бр. 113-436-03-00401/2015-01 од 02.07.2015. године, којим је тужиоцу утврђен порез на пренос </text:span><text:soft-page-break/><text:span text:style-name="T3">апсолутних права. Такође, тужиоцу, је правилно ожалбеним решењем утврђен износ набавне цене предметних непокретности на дан стицања непокретности 11.01.2007. године, на основу Уговора о купопродаји од 11.01.2007. године, у висини тржишне, која је утврђена на основу решења Пореске управе, Филијале Власотинце, бр. 413-84 од 11.01.2007. године, којим је именованом утврђен порез на пренос апсолутних права за исту парцелу која је тада била пољопривредно земљиште-пашњак треће класе, у износу од 90,00 динара по <text:s/>м2, односно у укупној вредности <text:s/>за 426 м2 од 38.340,00 динара. На основу наведеног, правилно је по оцени туженог, првостепеним решењем тужиоцу, утврђен </text:span>наведени износ капиталног добитка, <text:s/>применом одредб<text:span text:style-name="T3">и</text:span> <text:s/>члана <text:span text:style-name="T3">72</text:span>... 7<text:span text:style-name="T3">8</text:span>. Закона о порезу на доходак грађана („Службени гласник РС“, број 24/01...<text:span text:style-name="T3">68/</text:span>1<text:span text:style-name="T3">4</text:span>).</text:p>
      <text:p text:style-name="P15"/>
      <text:p text:style-name="P15"><text:span text:style-name="T3"><text:tab/><text:tab/>Будући да капитални добитак представља разлику између продајне и набавне цене увећане индексом цена на мало од дана продаје, према подацима Републичког органа надлежног за послове статистике, тужени орган правилно налази да је капитални добитак тужиоцу утврђен правилном применом одредаба члана 72. - 78. </text:span>Закона о порезу на доходак грађана<text:span text:style-name="T3"> у износу од </text:span><text:span text:style-name="T3">340.296,39</text:span><text:span text:style-name="T3"> динара, на који је примењена стопа од </text:span><text:span text:style-name="T3">15</text:span><text:span text:style-name="T3"> %, тако да утврђени порез на капитални добитак износи </text:span><text:span text:style-name="T3">51</text:span><text:span text:style-name="T3">.</text:span><text:span text:style-name="T3">044</text:span><text:span text:style-name="T3">,</text:span><text:span text:style-name="T3">58</text:span><text:span text:style-name="T3"> динара. </text:span></text:p>
      <text:p text:style-name="P17"/>
      <text:p text:style-name="P18"><text:tab/><text:tab/> <text:s/>Из оспореног решења <text:span text:style-name="T3">произлази</text:span> да је тужени орган правилно оценио, као неосноване, жалбене наводе, поновљене у тужби, за своју одлуке дао довољне и јасне разлоге, које у свему као правилне прихвата Суд, па их стога Суд није посебно образлагао овом пресудом. <text:s/></text:p>
      <text:p text:style-name="P18"/>
      <text:p text:style-name="P16"><text:s text:c="19"/><text:span text:style-name="T3">Полазећи од наведеног, те одредбе</text:span>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при том у виду да је предмет спора такве природе да не изискује непосредно саслушање странака и посебно утврђивање чињеничног стања.</text:p>
      <text:p text:style-name="P19"/>
      <text:p text:style-name="P7"><text:tab/> <text:s text:c="8"/><text:span text:style-name="T14">Суд налази да оспореним решењем није повређен закон на штету тужи</text:span><text:span text:style-name="T15">оца,</text:span><text:span text:style-name="T14"> па је, на основу члана 40. став 2. Закона о управним споровима, одбио тужбу као неосновану, одлучујући као у </text:span><text:span text:style-name="T18"><text:s/></text:span><text:span text:style-name="T14"><text:s text:c="2"/>диспозитиву пресуде.<text:tab/><text:tab/></text:span></text:p>
      <text:p text:style-name="P23"><text:tab/><text:span text:style-name="T18"> <text:s text:c="4"/></text:span></text:p>
      <text:p text:style-name="P2">ПРЕСУЂЕНО У УПРАВНОМ СУДУ</text:p>
      <text:p text:style-name="P1"><text:span text:style-name="Default_20_Paragraph_20_Font"><text:span text:style-name="T1">Дана </text:span></text:span><text:span text:style-name="Default_20_Paragraph_20_Font"><text:span text:style-name="T4">30.11.2017</text:span></text:span><text:span text:style-name="Default_20_Paragraph_20_Font"><text:span text:style-name="T1">. године, II-1 У. </text:span></text:span><text:span text:style-name="Default_20_Paragraph_20_Font"><text:span text:style-name="T4">18490</text:span></text:span><text:span text:style-name="Default_20_Paragraph_20_Font"><text:span text:style-name="T1">/1</text:span></text:span><text:span text:style-name="Default_20_Paragraph_20_Font"><text:span text:style-name="T4">6</text:span></text:span></text:p>
      <text:p text:style-name="P22"/>
      <text:p text:style-name="P20"><text:span text:style-name="T22"><text:s text:c="3"/></text:span><text:span text:style-name="T23">Записничар, <text:s text:c="66"/>Председник већа-судија</text:span></text:p>
      <text:p text:style-name="P20"><text:span text:style-name="T8">Драгана Ранђеловић,</text:span><text:span text:style-name="T4">с.р.</text:span><text:span text:style-name="T1"> <text:s text:c="50"/></text:span><text:span text:style-name="T8"><text:s text:c="5"/>Деса Симић,</text:span><text:span text:style-name="T4">с.р.</text:span></text:p>
      <text:p text:style-name="P10">За тачност отправка</text:p>
      <text:p text:style-name="P10">Управитељ писарнице</text:p>
      <text:p text:style-name="P10">Дејан Ђурић</text:p>
      <text:p text:style-name="P24">ЦРП</text:p>
      <text:p text:style-name="P6"><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language="sr" fo:country="YU"/>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Default_20_Paragraph_20_Font"><text:span text:style-name="MT1"><text:tab/><text:tab/><text:tab/><text:tab/><text:tab/><text:tab/> II-1 У. </text:span></text:span><text:span text:style-name="Default_20_Paragraph_20_Font"><text:span text:style-name="MT2">18490</text:span></text:span><text:span text:style-name="Default_20_Paragraph_20_Font"><text:span text:style-name="MT1">/1</text:span></text:span><text:span text:style-name="Default_20_Paragraph_20_Font"><text:span text:style-name="MT2">6</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8T10:23:48.31</meta:creation-date>
    <meta:editing-duration>PT1H45M48S</meta:editing-duration>
    <meta:editing-cycles>8</meta:editing-cycles>
    <meta:generator>OpenOffice/4.1.1$Win32 OpenOffice.org_project/411m6$Build-9775</meta:generator>
    <dc:title>template upravni BGD</dc:title>
    <meta:initial-creator>Korisnik Korisnik</meta:initial-creator>
    <dc:date>2019-09-09T12:30:43.09</dc:date>
    <dc:creator>Ivan Vulić</dc:creator>
    <meta:printed-by>Korisnik Korisnik</meta:printed-by>
    <meta:print-date>2017-12-13T09:08:25.80</meta:print-date>
    <meta:document-statistic meta:table-count="0" meta:image-count="6" meta:object-count="0" meta:page-count="3" meta:paragraph-count="36" meta:word-count="1104" meta:character-count="7675"/>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12-08T10:23:48.15"/>
  </office:meta>
</office:document-meta>
</file>