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text-properties fo:font-size="14pt" fo:language="zxx" fo:country="none"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6">23 У 15355/15</text:p>
      <text:p text:style-name="P5"><text:span text:style-name="T4">16.11</text:span><text:span text:style-name="T7">.</text:span><text:span text:style-name="T8">20</text:span><text:span text:style-name="T4">17</text:span><text:span text:style-name="T8">. године</text:span></text:p>
      <text:p text:style-name="P3">Б Е О Г Р А <text:span text:style-name="T9">Д</text:span></text:p>
      <text:p text:style-name="P3"/>
      <text:p text:style-name="P7">У ИМЕ НАРОДА</text:p>
      <text:p text:style-name="P7"/>
      <text:p text:style-name="P7"/>
      <text:p text:style-name="P11"><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иром Стевић Капус, као записничарем, одлучујући у управном спору по тужби тужиље "A.A." из ..., ..., чији је пуномоћник Зоран Чанковић, адвокат из Београда, 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36-03-00570/2015-<text:span text:style-name="T1">И</text:span>1000 од 17.09.2015. године, у предмету пореза на пренос апсолутних права, у нејавној седници већа, одржаној дана 16.11.2017. године, донео је</text:p>
      <text:p text:style-name="P11"/>
      <text:p text:style-name="P11"/>
      <text:p text:style-name="P12">П Р Е С У Д У </text:p>
      <text:p text:style-name="P12"/>
      <text:p text:style-name="P13"><text:tab/><text:tab/>Тужба <text:span text:style-name="T10">СЕ ОДБИЈА.</text:span></text:p>
      <text:p text:style-name="P13"/>
      <text:p text:style-name="P13"/>
      <text:p text:style-name="P7">О б р а з л о ж е њ е</text:p>
      <text:p text:style-name="P8"/>
      <text:p text:style-name="P8"><text:tab/><text:tab/><text:span text:style-name="T11">Тужиоци "</text:span><text:span text:style-name="T5">Б.Б.”</text:span><text:span text:style-name="T11"> и "</text:span><text:span text:style-name="T5">А.А.”</text:span><text:span text:style-name="T11">, обоје из ..., поднели су дана 30.10.2015. године, преко пуномоћника Управном суду <text:s/>тужбу ради поништаја решења Министарства финсија Републике Србије, Пореске управе, Сектора за пореско-правне послове и координацију, Регионалног одељења за другостепени поступак Београд, број: 300-436-03-00571/2015-И1000 и број: 300-436-03-00570/2015-И1000 оба од 17.09.2015. године, којима су одбијене, као неосноване жалбе, тужилаца изјављене против решења Министарства финансија Републике Србије, Пореске управе, Филијале Стари град, број: 436-03-3235-СД/14 и број: 436-03-3235А-СД/14 оба од 23.03.2015. године. Поднета тужба заведена је под пословним бројем У 15088/15. У тужби тужиоци су у смислу одредбе члана 205. Закона о парничном поступку истакли предлог за једновремено одлучивање уз образложење да су оба првостепена и другостепена решења готово идентична, јер се ради о утврђењу пореза на пренос апсолутних права тужиоцима, који су били у сувласничкој односно правној заједници, те да се ради о истом чињеничном стању. </text:span></text:p>
      <text:p text:style-name="P11"><text:soft-page-break/></text:p>
      <text:p text:style-name="P8"><text:span text:style-name="T11"><text:tab/><text:tab/>Како су тужбом поднетом Управном суду 30.10.2015. године, тужиоци оспорили законитост два решења другостепеног органа <text:s/>број: 300-436-03-00571/2015-И1000 и број: 300-436-03-00570/2015-И1000 оба од 17.09.2015. године, то је сагласно одредби члана 14. став 1. Закона о управним споровима, којом је прописано да се управни спор може покренути против управног акта који је донет у другом степену, извршено раздвајање поступања по поднетој тужби. Наиме, у предмету Управног суда <text:s/>У.15088/15 предмет одлучивања је законитост решења Министарства финансија РС, Пореске управе, Сектор за пореско-правне послове и координацију, Регионалног одељења за другостепени поступак Београд, број: 300-436-03-00571/2015И1000 од 17.09.2015. године, по тужби тужиоца "</text:span><text:span text:style-name="T5">Б.Б.”</text:span><text:span text:style-name="T11"> из ..., док се о законитости решења Министарства финансија Републике Србије, Пореске управе, Сектор за пореско-правне послове и координацију, Регионалног одељења за другостепени поступак Београд, број: 300-436-03-00570/2015И1000 од 17.09.2015. године по тужби </text:span><text:span text:style-name="T5">"А.А.” одлучује</text:span><text:span text:style-name="T11"> у предмету</text:span> <text:span text:style-name="T11">23 У.15355/15</text:span>.</text:p>
      <text:p text:style-name="P7"/>
      <text:p text:style-name="P11"/>
      <text:p text:style-name="P11"><text:tab/><text:tab/>Оспореним решењем одбијена је, као неоснована, жалба тужиље изјављена против решења Министарства финансија Републике Србије, Пореске управе, Филијале Стари град, број: 436-03-3235А-СД/14 од 23.03.2015. године, којим је тужиљи утврђен порез на пренос апсолутних права у износу од 376.274,43 динара за 1/2 стана у ..., у ул. ..., а по уговору о доживотном издржавању бр. Р..../01 закљученим са <text:span text:style-name="T1">"В.В.”.</text:span> Утврђени износ пореза плаћа се у року од 15 дана од дана достављања решења, а на износ утврђене обавезе који није плаћен у прописаном року плаћа се камата по стопи једнак<text:span text:style-name="T1">ој</text:span> годишњој референтној стопи Централне емисионе банке увећаној за десет процентних поена, применом простог интересног рачуна одсто. Ако порески обвезник не плати утврђени износ пореза у законском року, наплата доспелог, а неплаћеног пореза извршиће се принудним путем. Трошкови поступка принудне наплате и посебне једнократне таксе на принудну наплату пореза у висини од 5% од износа доспелих а неплаћених обавеза а која се обрачунава и преписује главном дугу на дан почетка поступка принудне наплате, падају на терет обвезника. Жалба не одлаже извршење решења. </text:p>
      <text:p text:style-name="P11"/>
      <text:p text:style-name="P11"/>
      <text:p text:style-name="P11"><text:tab/><text:tab/><text:span text:style-name="T1">Наводима тужбе оспорена је законитост решења туженог органа због непривилне примене чл.114. Закона о пореском поступку и пореској администрацији и погрешно и непотпуно утврђеног чињеничног стања. </text:span><text:s/>У тужби се наводи да је пок. <text:span text:style-name="T12">В.В.</text:span> преминуо дана 26.11.2001. године, <text:span text:style-name="T1">да је тада </text:span><text:s/>дошло до делације права својине на непокретности која је била предмет уговора о доживотном издржавању број: Р..../01, са примаоца издржавања на даваоц<text:span text:style-name="T1">е</text:span> издржавања, односно тужиљу, <text:span text:style-name="T1">те да је н</text:span>акон смрти "<text:span text:style-name="T1">В.В.”</text:span> пореском органу <text:span text:style-name="T1">поднета </text:span>пријаву пореза на имовину од када ист<text:span text:style-name="T1">и подносиоци пријаве уредно</text:span> <text:span text:style-name="T1">плаћају.</text:span> <text:s/>Према наводима тужбе, првостепени и другостепени орган <text:s/>нису утврдили када је поднета пореска пријава, од стране тужиље за порез на имовину а што је <text:s/>битна чињеница у овој правној ствари. Даље се у тужби наводи да су тужиоци, као сувласници са по 1/2 удела на предметном стану, исти продали трећем лицу које је Пореској управи поднело пореску пријаву за пренос апсолутних права, када је из приложених исправа порески орган како је то наведено и како тврде првостепени и <text:soft-page-break/>другостепени орган тек тада сазнао за постојање предметног уговора о доживотном издржавању и по службеној дужности покренуо <text:s/>поступак <text:span text:style-name="T1">утврђивања пореза на пренос апсолутних права.</text:span> У тужби је наведено да <text:span text:style-name="T1">је </text:span><text:s/>претходним пореским поступцима <text:span text:style-name="T1">истакнут</text:span> приговор застарелости вођења пореског поступка а у смислу члана 114. Закона о пореском поступку и пореској администрацији, јер је надлежни порески орган за предметни пренос сазнао приликом подношења пореске пријаве за порез на имовину, што је према приложеним доказима 01.01.2007. године, односно више од 5 година од покретања предметног пореског поступка. Позивајући се на одредбу члана 25. став 1. Закона о изменама и допунама Закона о порезима на имовину (''Службени гласник РС'', бр. 61/2007), и члан 164. Закона о пореском поступку и пореској администрацији тужиља сматра да је надлежни порески орган имао сазнање о постојању предметног уговора о доживотном издржавању више од 5 година од покретања предметног пореског поступка, јер се порез на имовину није могао утврдити и разрезати без прилагања предметног уговора о доживотном издржавању. <text:span text:style-name="T1">Предложила је да суд тужбу уважи и оспорено решење поништи.</text:span></text:p>
      <text:p text:style-name="P8"/>
      <text:p text:style-name="P11"><text:span text:style-name="T10"><text:tab/><text:tab/></text:span>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11"/>
      <text:p text:style-name="P11"><text:tab/><text:tab/>Решавајући овај управни спор без одржавања усмене расправе, у смислу одредбе члана 33. став 2. Закона о управним споровима (''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наведеног закона, Управни суд је, оценом навода тужбе, одговора на тужбу и списа предмета ове управне ствари, нашао да тужба није основана.</text:p>
      <text:p text:style-name="P11"/>
      <text:p text:style-name="P11"><text:tab/><text:tab/>Из стања у списима предмета и образложења оспореног решења произлази да је у поступку који је претходио његовом доношењу првостепеном органу дана 11.12.2014. године, поднета пореска пријава на основу уговора о купопродаји стана у ул. ..., између уговорних страна – продаваца "<text:span text:style-name="T1">Б.Б.”</text:span> и "<text:span text:style-name="T1">А.А.”</text:span> и купаца "<text:span text:style-name="T1">Г.Г.” и “Д.Д.”</text:span>, да је у поступку утврђено да су продавци предметни стан стекли на основу уговора о доживотном издржавању бр. Р..../01, који су закључили дана 17.05.2001. године са својим стрицем "<text:span text:style-name="T1">В.В”</text:span>. Првостепени орган је провером у евиденциј<text:span text:style-name="T1">i</text:span> утврдио да "<text:span text:style-name="T1">Б.Б.”</text:span> и "<text:span text:style-name="T1">А.А.”</text:span> нису поднели пореску пријаву за утврђивање пореза на пренос апсолутних права, што су били дужни учинити до смрти примаоца издржавања у складу са одредбом члана 29. став 4. Закона о порезима на имовину, те да је с обзиром на наведено, првостепени орган по сазнању за извршени промет непокретности, односно за настанак пореске обавезе по службеној дужности покренуо поступак утврђивања пореза на пренос апсолутних права, и позвао пореске обвезнике да учествују у поступку и поднесу пореску пријаву. Како се порески обвезник "<text:span text:style-name="T1">А.А.”</text:span> <text:s/>није одазвала на позив, поступак је настављен по службеној дужности <text:s/>и <text:span text:style-name="T1">тужиљи је</text:span> утврђен порез на пренос апсолутних права у износу од 376.274,43 динара. Тужени орган одбио је жалбу тужиље изјављену против решења првостепеног органа са разлога што је из доказа у списима предмета и то извода из матичне књиге умрлих утврдио да је прималац издржавања "<text:span text:style-name="T1">В.В.”</text:span> преминуо дана 26.11.2001. године, те да је тада настала пореска обавеза у складу са одредбом члана 29. став 4. Закона о порезима на имовину, а <text:soft-page-break/>у погледу пореза на пренос апсолутних права по основу уговора о доживотном издржавању. Даље је <text:span text:style-name="T1">тужени</text:span> орган утврдио да је неспорно да тужиља као порески обвезник није поднела пореску пријаву за утврђивање пореза на пренос апсолутних права првостепеном органу у складу са одредбом члана 36. став 1. Закона о порезима на имовину (''Службени гласник РС'', бр. 26/01) који је тада био на снази, те да је првостепени орган за предметни уговор о доживотном издржавању сазнао из пореске пријаве примљене дана 11.12.2014. године, за утврђивање пореза на пренос апсолутних права по уговору о купопродаји предметног стана који су даваоци издржавања, као продавци закључили у форми јавнобележничког записа под ОУП: ... дана 07-11-2014. године са "<text:span text:style-name="T1">Г.Г.” </text:span><text:span text:style-name="T12">и</text:span><text:span text:style-name="T1"> "Д.Д.”.</text:span> Тужени је констатовао да је првостепени орган на основу сазнања за извршени промет предметног стана по основу уговора о доживотном издржавању правилно покренуо поступак утврђивања пореза на пренос апсолутних права и позвао пореске обвезнике да учествују у поступку. По оцени туженог пореска обавеза у конкретном случају је настала даном сазнања првостепеног органа за извршени промет предметног стана по уговору о доживотном издржавању из пореске пријаве поднете у наредном промету стана, купопродаји, те се у складу са тим сматра да је пореска обавеза настала сазнањем првостепеног органа за извршени пренос предметног стана у складу са одредбом члана 29. став 7. Закона о порезима на имовину. Код напред наведеног, у конкретном случају, од дана сазнања првостепеног органа за извршени промет из пореске пријаве примљене 11.12.2014. године, а не од датума смрти примаоца издржавања, тече рок застарелости, те је исти почео да тече сагласно одредби члана 114. Закона о пореском поступку и пореској администрацији дана 01.01.2015. године. Тужени је нашао да су без утицаја наводи жалбе којима се указује да је предајом пореске пријаве за утврђивање пореза на имовину за предметни стан првостепени орган сазнао за извршени промет по уговору о доживотном издржавању и да је од тада почео да тече рок застарелости, будући да жалиља није поднела доказ о томе када је поднета пореска пријава за утврђивање пореза на имовину, већ само да се други давалац издржавања задужује порезом на имовину за предметни стан од 2007. године, што значи у периоду од када се пореска пријава за утврђивање пореза на имовину подноси органу јединице локалне самоуправе у складу са одредбом члана 34. став 5. Закона о порезима на имовину. Поред наведеног, тужени је указао и да су порез на имовину и порез на пренос апсолутних права различити порески облици и порески обвезник је дужан да уредно поднесе пореску пријаву за обе обавезе, те се не сматра да подношење пореске пријаве за један од њих је поднета пореска пријава за оба пореза. Тужени је такође ценио као неосноване наводе жалбе да жалиља није учествовала у поступку доношења ожалбеног решења, с обзиром на то да из доказа у списима предмета произлази да је дана 12.03.2015. године, сачињен записник о учешћу у поступку пуномоћника жалиље и другог даваоца издржавања те да им је предочено из којих разлога се не уважава њихов приговор застарелости. Са напред наведених разлога по оцени туженог органа, првостепеним решењем је на основу неспорне тржишне вредности предметног стана правилно утврђен порез на пренос апсолутних права, са којих разлога је тужени одлучио као у диспозитиву оспореног решења. </text:p>
      <text:p text:style-name="P11"/>
      <text:p text:style-name="P11"><text:tab/><text:tab/>Полазећи од напред изнетог чињеничног и правног стања ове управне ствари, правилно је, по оцени Управног суда, тужени орган оспореним решењем одбио жалбу тужиље изјављену против решења првостепеног органа, за коју одлуку је дао довољне и јасне разлоге које у свему као правилне и законите прихвата и овај суд, <text:soft-page-break/>налазећи да је у поступку проведеном без повреде правила поступка, потпуно и правилно утврђено чињенично стање и правилно примењено материјално право.</text:p>
      <text:p text:style-name="P11"/>
      <text:p text:style-name="P11"><text:tab/><text:tab/>Доносећи одлуку суд је ценио наводе тужбе, али је нашао да су исти без утицаја на другачију оцену законитости оспореног решења, будући да су исти наводима жалбе, које је тужени орган, у складу са одредбом члана 235. став 2. Закона о општем управном поступку (''Службени лист СРЈ'', бр. 33/97 и 31/01 и ''Службени гласник РС'', бр. 30/10), нарочито у погледу примене материјалног права, правилно оценио и за своју оцену дао разлоге које у свему као правилне прихвата и овај суд. </text:p>
      <text:p text:style-name="P11"/>
      <text:p text:style-name="P11"><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диспозитиву пресуде.</text:p>
      <text:p text:style-name="P11"/>
      <text:p text:style-name="P7">ПРЕСУЂЕНО У УПРАВНОМ СУДУ</text:p>
      <text:p text:style-name="P7">дана 16.11.2017. године, 23 У 15355/15</text:p>
      <text:p text:style-name="P7"/>
      <text:p text:style-name="P8">Записничар <text:s text:c="76"/>Председник већа-судија</text:p>
      <text:p text:style-name="P8">Мира Стевић Капус,<text:span text:style-name="T1">с.р.</text:span> <text:s text:c="61"/>Стево Ђурановић,<text:span text:style-name="T1">с.р.</text:span></text:p>
      <text:p text:style-name="P8"/>
      <text:p text:style-name="P10">За тачност отправка</text:p>
      <text:p text:style-name="P10">Управитељ писарнице</text:p>
      <text:p text:style-name="P10">Дејан Ђурић</text:p>
      <text:p text:style-name="P9">ЦРП</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 У 15355/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4H7M3S</meta:editing-duration>
    <meta:editing-cycles>20</meta:editing-cycles>
    <meta:generator>OpenOffice/4.1.1$Win32 OpenOffice.org_project/411m6$Build-9775</meta:generator>
    <dc:title>template upravni BGDnovi2</dc:title>
    <dc:date>2019-10-20T13:56:37.02</dc:date>
    <dc:creator>Milka Babić</dc:creator>
    <meta:document-statistic meta:table-count="0" meta:image-count="1" meta:object-count="0" meta:page-count="5" meta:paragraph-count="30" meta:word-count="2029" meta:character-count="1359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