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style:text-properties fo:language="zxx" fo:country="none" style:text-underline-style="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size-complex="12pt"/>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style:text-properties fo:font-size="13pt" fo:language="zxx" fo:country="none" fo:font-weight="bold" style:font-size-asian="13pt" style:font-weight-asian="bold" style:font-size-complex="13pt"/>
    </style:style>
    <style:style style:name="P16" style:family="paragraph" style:parent-style-name="Standard">
      <style:paragraph-properties fo:line-height="100%" fo:text-align="center" style:justify-single-word="false"/>
      <style:text-properties fo:font-size="13pt" fo:language="zxx" fo:country="none" fo:font-weight="bold" style:font-size-asian="13pt" style:font-weight-asian="bold" style:font-size-complex="13pt"/>
    </style:style>
    <style:style style:name="P17" style:family="paragraph" style:parent-style-name="Standard">
      <style:paragraph-properties fo:line-height="100%" fo:text-align="justify" style:justify-single-word="false"/>
      <style:text-properties fo:font-size="13pt" fo:language="sr" fo:country="YU" style:font-size-asian="13pt" style:font-size-complex="13pt"/>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style>
    <style:style style:name="P23" style:family="paragraph" style:parent-style-name="Standard">
      <style:paragraph-properties fo:margin-top="0in" fo:margin-bottom="0in" fo:line-height="100%" fo:text-align="justify" style:justify-single-word="false"/>
      <style:text-properties fo:language="sr" fo:country="YU"/>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justify" style:justify-single-word="false"/>
      <style:text-properties fo:language="zxx" fo:country="none"/>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font-weight="bold" style:font-weight-asian="bold"/>
    </style:style>
    <style:style style:name="T20" style:family="text">
      <style:text-properties style:text-underline-style="none"/>
    </style:style>
    <style:style style:name="T21" style:family="text">
      <style:text-properties fo:font-weight="normal" style:font-weight-asian="normal" style:font-weight-complex="normal"/>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11">РЕПУБЛИКА СРБИЈА</text:p>
      <text:p text:style-name="P18"><text:span text:style-name="T3">УПРАВНИ</text:span><text:span text:style-name="T9"> СУД </text:span></text:p>
      <text:p text:style-name="P15">О<text:span text:style-name="T7">ДЕЉЕЊЕ</text:span> <text:span text:style-name="T7">У КРАГУЈЕВЦУ</text:span></text:p>
      <text:p text:style-name="P19"><text:span text:style-name="T2">I-1</text:span><text:span text:style-name="T8"> </text:span><text:span text:style-name="T2"><text:s/></text:span><text:span text:style-name="T13">У </text:span><text:span text:style-name="T2">13820/15</text:span></text:p>
      <text:p text:style-name="P8">Дана <text:span text:style-name="T1">27.09.2017</text:span>. године</text:p>
      <text:p text:style-name="P7"><text:span text:style-name="T20">Б </text:span><text:span text:style-name="T6">е о г р а д</text:span></text:p>
      <text:p text:style-name="P4"/>
      <text:p text:style-name="P4"/>
      <text:p text:style-name="P4"/>
      <text:p text:style-name="P22">У ИМЕ НАРОДА</text:p>
      <text:p text:style-name="P22"/>
      <text:p text:style-name="P19"><text:span text:style-name="T8"><text:tab/><text:tab/></text:span><text:span text:style-name="T7">Управни суд, у већу састављеном од судија: </text:span><text:span text:style-name="T1">Љиљане Петровић, председника већа, мр Николе Китаровића и Мирјане Вулић,</text:span><text:span text:style-name="T7"> чланова већа, са суд</text:span><text:span text:style-name="T1">ским</text:span><text:span text:style-name="T7"> </text:span><text:span text:style-name="T1">саветником</text:span><text:span text:style-name="T7"> </text:span><text:span text:style-name="T1">Николом Крушкоњом, </text:span><text:span text:style-name="T7">као записничарем, одлучујући у </text:span><text:span text:style-name="T1">управном спору по тужби тужиоца </text:span><text:span text:style-name="T1">А.А. и</text:span><text:span text:style-name="T1">з ..., ..., </text:span><text:span text:style-name="T7">против туженог Министарства финансија Републике Србије, Пореске управе, </text:span><text:span text:style-name="T1">Сектора за пореско-правне послове и координацију, </text:span><text:span text:style-name="T7">Регионално</text:span><text:span text:style-name="T1">г</text:span><text:span text:style-name="T7"> </text:span><text:span text:style-name="T1">одељења за другостепени поступак</text:span><text:span text:style-name="T7"> Крагујевац, </text:span><text:span text:style-name="T1">сада Министарство финансија, Сектор за другостепени порески и царински поступак, Одељење за другостепени порески поступак Крагујевац, Срете Младеновића 1б, </text:span><text:span text:style-name="T7">ради поништаја решења број </text:span><text:span text:style-name="T1">400-47-04-00102/2015-</text:span><text:span text:style-name="T16">I4001</text:span><text:span text:style-name="T7"> од </text:span><text:span text:style-name="T1">24.07.2015</text:span><text:span text:style-name="T7">. </text:span><text:span text:style-name="T1">године, у предмету пореском</text:span><text:span text:style-name="T7">, </text:span><text:span text:style-name="T1">у нејавној седници већа одржаној дана 27.09.2017. године, донео је</text:span></text:p>
      <text:p text:style-name="P17"/>
      <text:p text:style-name="P16">П <text:s/>Р <text:s/>Е <text:s/>С <text:s/>У <text:s/>Д <text:s/>У</text:p>
      <text:p text:style-name="P16"/>
      <text:p text:style-name="P13"><text:span text:style-name="T19"><text:tab/><text:tab/></text:span><text:span text:style-name="T5">Тужба С</text:span><text:span text:style-name="T21">Е</text:span><text:span text:style-name="T5"> О</text:span><text:span text:style-name="T21">ДБИЈА.</text:span></text:p>
      <text:p text:style-name="P14"/>
      <text:p text:style-name="P14"/>
      <text:p text:style-name="P9">О б р а з л о ж е њ е</text:p>
      <text:p text:style-name="P9"/>
      <text:p text:style-name="P19"><text:span text:style-name="T7"><text:tab/><text:tab/></text:span><text:span text:style-name="T11">Оспореним решењем одбија </text:span><text:span text:style-name="T5">с</text:span><text:span text:style-name="T11">е, </text:span><text:span text:style-name="T5">као неоснована,</text:span><text:span text:style-name="T11"> жалба тужиоца изјављена против решења </text:span><text:span text:style-name="T5">Министарства финансија </text:span><text:span text:style-name="T5">–</text:span><text:span text:style-name="T11"> Пореске управе </text:span><text:span text:style-name="T5">–</text:span><text:span text:style-name="T11"> </text:span><text:span text:style-name="T5">Филијале Крагујевац бр. 47-00015/2014-0049-051 од 05.01.2015. године, којим је </text:span><text:span text:style-name="T5">у ставу првом диспозитива</text:span><text:span text:style-name="T5"> тужиоцу, у поступку теренске контроле у циљу отклањања неправилности у тач. 1-40. диспозитива, за пореске периоде </text:span><text:span text:style-name="T5">појединачно</text:span><text:span text:style-name="T5"> означене </text:span><text:span text:style-name="T5">у свакој од тачака</text:span><text:span text:style-name="T5">, утврђена непријављена обавеза пореза на додату вредност и камата за непријављену обавезу пореза на додату вредност обрачуната закључно са 27.02.2014. године у износима као у наведеним тачкама диспозитива и наложена уплата утврђене обавезе и камате на прописани рачун пореза на додату вредност; </text:span><text:span text:style-name="T5">у</text:span><text:span text:style-name="T5"> тачки 41. нал</text:span><text:span text:style-name="T5">а</text:span><text:span text:style-name="T5">же </text:span><text:span text:style-name="T5">с</text:span><text:span text:style-name="T5">е пореском обвезнику да сам обрачуна и уплати камату од дана до када је у поступку контроле обрачуната камата до дана уплате главног дуга у тачкама 1. до 40. диспозитива; </text:span><text:span text:style-name="T5">у</text:span><text:span text:style-name="T5"> тачки </text:span><text:span text:style-name="T5">42. тужилац је обавезан да утврђене обавезе у тачкама 1. до 41. диспозитива </text:span><text:span text:style-name="T5">овог </text:span><text:soft-page-break/><text:span text:style-name="T5">решења</text:span><text:span text:style-name="T5"> евидентира у својим пословним књигама и другим прописаним евиденцијама; </text:span><text:span text:style-name="T5">у ставу другом диспозитива да рок за извршење решења износи пет дана од дана пријема; у ставу трећем диспозитива да жалба не одлаже извршење решења</text:span><text:span text:style-name="T5">.</text:span></text:p>
      <text:p text:style-name="P5"/>
      <text:p text:style-name="P19"><text:span text:style-name="T1"><text:tab/><text:tab/></text:span><text:span text:style-name="T7">У </text:span><text:span text:style-name="T5">тужби, </text:span><text:span text:style-name="T11">поднетој овом </text:span><text:span text:style-name="T5">суду </text:span><text:span text:style-name="T18">02.10.2015. </text:span><text:span text:style-name="T5">године</text:span><text:span text:style-name="T11">, </text:span><text:span text:style-name="T5">тужилац је оспорио законитост решења туженог због битних повреда одредаба поступка, погрешно и непотпуно утврђеног чињеничног стања и погрешне примене материјалног права, </text:span><text:span text:style-name="T11"><text:s/></text:span><text:span text:style-name="T5">наводећи да је пореска обавеза неосновано утврђена, јер, уколико је порески орган увео тужиоца као пореског обвезника у систем ПДВ, а на основу контроле и налога из првостепеног решења, онда су испуњени услови за признавање претходног пореза из члана 28. Закона о порезу на додату вредност, па се плаћен ПДВ на купљени материјал по рачунима које је доставио, а који се налазе у списима предмета у износу од 3.256.261,00 динара, морају, супротно схватању туженог, признати као право на одбитак претходног пореза. Није тачно, наводи даље тужилац, да је он пружао услуге, односно вршио изградњу секундарне водоводне мреже у селима и приградским насељима, јер је он био само посредник у овим пословима и наплаћена средства из ових послова не представљају његов приход који би се опорезовао, а с тим у вези позива се и на мишљење Министарства финансија. То што је тужилац власник привредног друштва “Б.Б.” д.о.о. </text:span><text:span text:style-name="T22">и</text:span><text:span text:style-name="T5">з ... нема никакве везе са овом управном ствари, јер све што је радио као посредник у предметним пословима, радио је као физичко лице, а не преко наведеног привредног друштва. Због пропуста у раду првостепеног органа повређено је начело законитости из члана 4. став 3. Закона о пореском поступку и пореској администрацији, јер је порески орган дужан да утврђује све чињенице које су битне за доношење законите и правилне одлуке посвећујући једнако пажњу чињеницама које иду у прилог и на штету пореском обвезнику. Тужилац такође указује да су погрешно вршени обрачуни од стране пореског инспектора, тако да је пореска основица повећана у укупном износу од 5.821.024,00 динара, и то за период од 2010. до 2013. године и ове примедбе порески инспектор је прихватио, али их је првостепени орган ценио само делимично. Новчана средства која је примао, наводи даље тужилац, давао је за утрошени материјал и изведене земљане радове и ништа није ни могао да задржи за себе, посебно што водоводне линије нису геодетски премерене, нити је извршен технички пријем, што практично значи да су радови још увек у току. Тужилац указује да је лицима чија је имена навео у тужби као физичким радницима, плаћао услугу извођења земљаних радова што не спори, а део трошкова који је платио готовима новцем односи се на потисне пумпе, као и на водомере за све појединачне кориснике које је набављао на пијаци у ... и ..., пошто се на тим местима за готов новац продаје и нови водомер и по најповољнијим ценама, јер је то и био захтев крајњих корисника, па је укупно уграђено 1806 водомера. Тужилац даље наводи да му није била намера да заради, већ му је примарни интерес да помогне мештанима да добију воду, а да његово предузеће “Б.Б.” д.о.о. након стављања у рад свих сеоских водовода дође у прилику да закључи вишегодишње уговоре за одржавање тих водовода, због чега су и закључени уговори са побројаним водоводима. Посебно истиче да је у спроведеном пореском поступку погрешно обрачуната камата, на начин супротан одредбама члана 75. Закона о пореском поступку и пореској администрацији. Предложио је да суд тужбу уважи и </text:span><text:soft-page-break/><text:span text:style-name="T5">оспорено решење поништи.</text:span></text:p>
      <text:p text:style-name="P5"/>
      <text:p text:style-name="P5"><text:tab/><text:tab/>У одговору на тужбу, тужени орган је остао у свему при разлозима <text:span text:style-name="T7">датим</text:span> у образложењу оспореног решења. <text:span text:style-name="T7">П</text:span>редложио је да суд тужбу одбије.</text:p>
      <text:p text:style-name="P5"/>
      <text:p text:style-name="P19"><text:span text:style-name="T12"><text:tab/><text:tab/></text:span><text:span text:style-name="T15">Након</text:span><text:span text:style-name="T11">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5">да је т</text:span><text:span text:style-name="T11">ужба </text:span><text:span text:style-name="T5">не</text:span><text:span text:style-name="T11">основана.</text:span></text:p>
      <text:p text:style-name="P14"/>
      <text:p text:style-name="P21"><text:span text:style-name="T11"><text:tab/><text:tab/></text:span><text:span text:style-name="T5">Из списа предмета и образложења оспореног решења </text:span><text:span text:style-name="T1">произлази да је првостепени орган код тужиоца извршио контролу обрачунавања и плаћања пореза на додату вредност у периоду од 01.11.2009.године до 27.02.2014. године, за пореске периоде наведене у тач. 1-40. диспозитива првостепеног решења, о чему је сачинио запиник број 47-00015/2014-0049-001 од 07.03.2014. године, који је исправљен <text:s/>записником о исправци грешке под бројем 47-00015/2014-0049-003 од 15.04.2014. године. Ради отклањања утврђених неправилности и незаконитости првостепени орган је донео решење број 47-00015/2014-0049-010 од 23.04.2014. године, којим је физичком лицу А.А., овде тужиоцу, као пореском дужнику, утврђена непријављена обавеза пореза на додату вредност и камата на непријављену обавезу пореза на додату вредност обрачуната закључно са 27.02.2014. године у износима као у тач. 1-40. диспозитива и наложена уплата утврђене обавезе и камата и на прописани рачун пореза на додату вредност. У пореском поступку је утврђено да је тужилац, као физичко лице, у периоду 01.01.2009. до 30.11.2013. године обављао привредну делатност тако што је разводио секундарну водоводну мрежу по селима и приградском насељима око ... и то на основу уговора које је он, као извођач радова, закључивао са грађанима, које је по пуномоћју представљао један изабрани представник, а касније и са представницима удружења грађана, као инвеститорима, која су удружења формирана са циљем изградње секундарне водоводне мреже. Такође је утврђено да је тужилац сачињавао класичне понуде или понуде у форми предмета и предрачуна који су обухватале вредност радова који би грађани требало да плате за извршене радове на изградњи секундарне водоводне мреже и да је на основу тако постигнуте и уговорене цене и укупног броја заинтересованих грађана и домаћинстава одређена цена коју је свако домаћинство требало да плати. По закљученим уговорима, сакупљен је новац који су изабрани представници давали на руке тужиоцу или другим лицима која су радила за њега. Новац је предаван уз сачињавање признаница које садрже новчани износ, податке о лицима која новац предају и примају и датум пријема новца. Привредно друштво тужиоца </text:span><text:span text:style-name="T5">“Б.Б.” д.о.о. ...је вршило изградњу примарне водоводне мреже према уговорима о изградњи примарне водоводне мреже по селима и приградским насељима општине Крагујевац, а секундарну мрежу је изводио тужилац као физичко лице. Примарну водоводну мрежу је финансирао је град Крагујевац, а секундарну водоводну </text:span><text:soft-page-break/><text:span text:style-name="T5">мрежу, која је подразумевала развод мреже од резервоара до домаћинства, финансирали су корисници воде, односно домаћинства према уговорима који су закључивани са тужиоцем. Тужилац је у предметном периоду од 01.01.2009. до 30.11.2013. године, на основу уговора који је он као извођач радова закључивао са грађанима села и насеља, за извршене радове наплатио 76.653.831,00 динара. На утврђено чињенично стање порески орган је применом одредаба чл. 3, 5. став 1, члана 8. став 1. и члана 16. став 1. тач. 1. и 2. Закона о порезу на додату вредност </text:span><text:span text:style-name="T11">(„Службени гласник РС“, </text:span><text:span text:style-name="T5">бр.</text:span><text:span text:style-name="T11"> </text:span><text:span text:style-name="T5">84/04 ... 08/13</text:span><text:span text:style-name="T11">), </text:span><text:span text:style-name="T5">којима је прописано шта је предмет опорезивања порезом на додату вредност, шта се сматра прометом услуга, ко је обвезник пореза на додату вредност, односно када настаје обавеза плаћања пореза на додату вредност и применом одредбе члана 38. став 1. истог закона, којим је прописано да обвезник који је у претходних дванаест месеци остварио укупан промет већи од 4.000.000,00 динара дужан да најкасније до истека првог рока за предају периодичне пореске пријаве поднесе евиденциону пријаву надлежном пореском органу</text:span><text:span text:style-name="T11">. </text:span><text:span text:style-name="T5">Како тужилац на остварени приход већи од 4.000.000,00 динара није Филијали Крагујевац, као надлежном пореском органу, поднео Евиденциону пријаву за ПДВ, односно није се евидентирао у систем ПДВ, већ је наставио вршење услуга без обрачуна ПДВ, то му је у пореској контроли извршен обрачун непријављеног и неплаћеног ПДВ и ожалбеним решењем обавезан је да исти плати у остављеном року.</text:span></text:p>
      <text:p text:style-name="P6"/>
      <text:p text:style-name="P19"><text:tab/><text:tab/><text:span text:style-name="T1">По оцени суда, правилно је тужени орган</text:span> <text:span text:style-name="T1">одбио жалбу тужиоца изјављену против решења првостепеног органа, налазећи да је првостепени орган у поновном поступку на правилно и потпуно утврђено чињенично стање правилном применом материјалног права извршио обрачун пореске обавезе са припадајућом каматом у износу као у диспозитиву првостепеног решења. За своју одлуку тужени орган је дао јасне и довољне разлоге које прихвата и овај суд, правилном оценом навода жалбе у складу са </text:span><text:span text:style-name="T1">одредбом</text:span><text:span text:style-name="T1"> члан</text:span><text:span text:style-name="T1">а</text:span><text:span text:style-name="T1"> 235. став 2. Закона о општем управном поступку</text:span> <text:span text:style-name="T11">(''Службени лист СРЈ'', бр. 33/97, 31/01 и „Службени гласник РС“, бр</text:span><text:span text:style-name="T5">ој</text:span><text:span text:style-name="T11"> 30/10)</text:span><text:span text:style-name="T1"> и дао разлоге због којих наводе жалбе сматра неоснованим, </text:span><text:span text:style-name="T1">а</text:span><text:span text:style-name="T1"> које прихвата и суд. Сви наводи тужбе представљају </text:span><text:span text:style-name="T1">поновљене</text:span><text:span text:style-name="T1"> наводе жалбе на првостепено решење од 05.01.2015. године, које је тужени орган у оспореном решењу правилно оценио, а посебно је цењен навод да је тужилац иступао као посредник у пословима изградње секундарне водоводне мреже и ови наводи су неосновани код неспорне чињенице да је тужилац изводио радове на секундарној водоводној мрежи и то на основу уговора који је као извођач радова закључивао са грађанима села или насеља као инвеститорима, а сачињавао је класичне понуде или понуде у форми предмера и предрачуна којима је обухваћена вредност радова, што ни тужилац не спори. Такође је неоснован навод тужиоца да је пореска основица увећана зато што су у пет случајева дуплирани новчани износи, </text:span><text:span text:style-name="T1">јер</text:span><text:span text:style-name="T1"> је увидом у списе предмета, а што </text:span><text:span text:style-name="T1">је</text:span><text:span text:style-name="T1"> образложено </text:span><text:span text:style-name="T1">и</text:span><text:span text:style-name="T1"> у првостепеном и </text:span><text:span text:style-name="T1">у</text:span><text:span text:style-name="T1"> оспореном решењу, утврђено да је у поновном првостепеном поступку ова грешка отклоњена, о чему су дати ваљани разлози.</text:span></text:p>
      <text:p text:style-name="P24"/>
      <text:p text:style-name="P24"><text:span text:style-name="T1"><text:tab/><text:tab/>Суд је ценио </text:span><text:span text:style-name="T1">и </text:span><text:span text:style-name="T1">навод тужбе д</text:span><text:span text:style-name="T1">а обрачун камате није у складу са одредбом члана 75. Закона о пореском поступку и пореској администрацији</text:span><text:span text:style-name="T1">, па је нашао да исти </text:span><text:soft-page-break/><text:span text:style-name="T1">ни</text:span><text:span text:style-name="T1">је основан</text:span><text:span text:style-name="T1">, </text:span><text:span text:style-name="T1">јер тужилац није пријавио своју пореску обавезу. па</text:span><text:span text:style-name="T1"> је каснијим утврђивањем пореске обавезе од стране пореског органа запао у доцњу, због чега је обавезан да плати затезну камату, </text:span><text:span text:style-name="T1">тако да су порески органи</text:span><text:span text:style-name="T7"> правилно </text:span><text:span text:style-name="T1">примен</text:span><text:span text:style-name="T1">или</text:span><text:span text:style-name="T7"> материјално </text:span><text:span text:style-name="T1">прав</text:span><text:span text:style-name="T1">о</text:span><text:span text:style-name="T1"> </text:span><text:span text:style-name="T1">приликом </text:span><text:span text:style-name="T7">утврђ</text:span><text:span text:style-name="T1">ивања појединачних</text:span><text:span text:style-name="T7"> </text:span><text:span text:style-name="T1">износ</text:span><text:span text:style-name="T1">а</text:span><text:span text:style-name="T1"> затезне камате за наведене периоде </text:span><text:span text:style-name="T1">сагласно</text:span><text:span text:style-name="T1"> одредби члана 75. став 1. Закона о пореском поступку и пореској администрацији до 31.12.2012. године применом комформне методе обрачуна, а од 01.01.2013. године применом простог интересног рачуна.</text:span></text:p>
      <text:p text:style-name="P25"/>
      <text:p text:style-name="P19"><text:span text:style-name="T5"><text:tab/><text:tab/></text:span><text:span text:style-name="T1">Из наведених разлога</text:span><text:span text:style-name="T7">, Управни суд је нашао да закон није погрешно примењен н</text:span><text:span text:style-name="T11">а штету тужиоца, па је применом члана 40. став 2. Закона о управним споровима, одлучио као у диспозитив</text:span><text:span text:style-name="T5">у</text:span><text:span text:style-name="T11"> пресуде.</text:span></text:p>
      <text:p text:style-name="P23"/>
      <text:p text:style-name="P20"><text:span text:style-name="T10">ПРЕСУЂЕНО</text:span><text:span text:style-name="T14"> У УПРАВНОМ СУДУ</text:span></text:p>
      <text:p text:style-name="P20"><text:span text:style-name="T14">дана </text:span><text:span text:style-name="T4">27.09.2017</text:span><text:span text:style-name="T10">. </text:span><text:span text:style-name="T14">године,</text:span><text:span text:style-name="T17"> </text:span><text:span text:style-name="T4">I-1</text:span><text:span text:style-name="T10"> </text:span><text:span text:style-name="T4"><text:s/></text:span><text:span text:style-name="T14">У </text:span><text:span text:style-name="T4">13820/15</text:span></text:p>
      <text:p text:style-name="P10"/>
      <text:p text:style-name="P10"/>
      <text:p text:style-name="P10">Записничар<text:tab/><text:tab/><text:tab/><text:tab/><text:tab/><text:tab/><text:tab/>Председник већа - судија</text:p>
      <text:p text:style-name="P18"><text:span text:style-name="T2">Никола Крушкоња,</text:span><text:span text:style-name="T2">с.р.</text:span><text:span text:style-name="T2"><text:tab/></text:span><text:span text:style-name="T8"><text:tab/></text:span><text:span text:style-name="T13"><text:tab/><text:tab/> <text:s text:c="10"/></text:span><text:span text:style-name="T8"><text:s text:c="2"/></text:span><text:span text:style-name="T2">Љиљана</text:span><text:span text:style-name="T8"> Петровић,</text:span><text:span text:style-name="T2">с.р.</text:span></text:p>
      <text:p text:style-name="P3"/>
      <text:p text:style-name="P12">За тачност отправка</text:p>
      <text:p text:style-name="P12">Управитељ писарнице</text:p>
      <text:p text:style-name="P26">Дејан Ђурић</text:p>
      <text:p text:style-name="P26"/>
      <text:p text:style-name="P2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language="sh"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text:span><text:span text:style-name="MT2"> </text:span><text:span text:style-name="MT1"><text:s/></text:span><text:span text:style-name="MT3">У </text:span><text:span text:style-name="MT1">13820/15</text:span></text:p>
        <text:p text:style-name="MP2"><text:page-number text:select-page="current">5</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9T07:43:12.47</meta:creation-date>
    <meta:editing-duration>PT13H42M17S</meta:editing-duration>
    <meta:editing-cycles>51</meta:editing-cycles>
    <meta:generator>OpenOffice/4.1.1$Win32 OpenOffice.org_project/411m6$Build-9775</meta:generator>
    <dc:title>template upravni</dc:title>
    <meta:initial-creator>Korisnik Korisnik</meta:initial-creator>
    <dc:date>2019-11-05T19:54:42.07</dc:date>
    <meta:printed-by>Korisnik Korisnik</meta:printed-by>
    <meta:print-date>2016-04-06T13:40:24.36</meta:print-date>
    <meta:document-statistic meta:table-count="0" meta:image-count="1" meta:object-count="0" meta:page-count="5" meta:paragraph-count="29" meta:word-count="1954" meta:character-count="12713"/>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3-29T07:43:12.30"/>
  </office:meta>
</office:document-meta>
</file>