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7%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language="zxx" fo:country="none" fo:font-weight="normal" fo:background-color="transparent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background-color="transparen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background-color="transparent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sh" fo:country="YU" fo:font-weight="normal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font-size="12pt" fo:letter-spacing="-0.004cm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fo:letter-spacing="-0.009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fo:font-size="12pt" fo:language="zxx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24" style:family="text">
      <style:text-properties fo:color="#000000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7%"/>
    </style:style>
    <style:style style:name="T26" style:family="text">
      <style:text-properties fo:color="#000000" fo:font-size="12pt" fo:letter-spacing="-0.009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color="#000000" fo:font-size="12pt" fo:letter-spacing="-0.009cm" fo:language="zxx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28" style:family="text">
      <style:text-properties fo:color="#000000" fo:font-size="12pt" fo:letter-spacing="-0.009cm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none" fo:country="none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32cm" svg:y="0.06cm" svg:width="2.388cm" svg:height="3.498cm" draw:z-index="0"><draw:image xlink:href="Pictures/20000008000025BE000037D1656C127C.svm" xlink:type="simple" xlink:show="embed" xlink:actuate="onLoad"/></draw:frame> <text:s text:c="13"/></text:p>
      <text:p text:style-name="P2">Република Србија<text:tab/><text:tab/><text:tab/><text:tab/><text:tab/><text:tab/><text:tab/></text:p>
      <text:p text:style-name="P2">УПРАВНИ СУД</text:p>
      <text:p text:style-name="P2"><text:span text:style-name="T1">19</text:span><text:span text:style-name="T7"> У </text:span><text:span text:style-name="T1">14555</text:span><text:span text:style-name="T7">/</text:span><text:span text:style-name="T11">1</text:span><text:span text:style-name="T1">5</text:span></text:p>
      <text:p text:style-name="P2"><text:span text:style-name="T1">03.11.2017</text:span>. године</text:p>
      <text:p text:style-name="P2">Б е о г р а д</text:p>
      <text:p text:style-name="P2"/>
      <text:p text:style-name="P3">У ИМЕ НАРОДА</text:p>
      <text:p text:style-name="P5"/>
      <text:p text:style-name="P5"/>
      <text:p text:style-name="P4"><text:span text:style-name="T7"><text:tab/></text:span><text:span text:style-name="T8"><text:tab/></text:span><text:span text:style-name="T9">Управни суд, у већу састављеном од </text:span><text:span text:style-name="T2">судија: </text:span><text:span text:style-name="T16">Гордане Џакула,</text:span><text:span text:style-name="T15"> председника већа, </text:span><text:span text:style-name="T16">Слађане Бојовић и </text:span><text:span text:style-name="T15">Радојке Маринковић</text:span><text:span text:style-name="T16">, чланова већа, са судским саветником </text:span><text:span text:style-name="T15">Михајлом Ралићем</text:span><text:span text:style-name="T16">,</text:span><text:span text:style-name="T17"> записничарем</text:span><text:span text:style-name="T9">, </text:span><text:span text:style-name="T2">одлучујући у управном спору по тужби тужиоца <text:s/></text:span><text:span text:style-name="T3">„</text:span><text:span text:style-name="T30">А.А.</text:span><text:span text:style-name="T3">” ...</text:span><text:span text:style-name="T2">, ... чији је пуномоћник Цицка Јано, адвокат из Ковачице, ул. ЈНА бр.10, против решења број 200-433-05-01427/2014-I2001 од 06.03.2015.године Министарства финансија Републике Србије, Пореске управе, Сектора за пореско-правне послове и координацију, Регионалног одељења Нови Сад, сада </text:span><text:span text:style-name="T18">Министарствa финансија, Сектор за другостепени порески и царински поступак Одељење за другостепени порески поступак Нови Сад</text:span><text:span text:style-name="T21">, </text:span><text:span text:style-name="T2">у правној ствари </text:span><text:span text:style-name="T9">пореској</text:span><text:span text:style-name="T2">, у нејавној седници већа, одржаној дана 03.11.2017. године, донео је </text:span></text:p>
      <text:p text:style-name="P6"/>
      <text:p text:style-name="P6"/>
      <text:p text:style-name="P3">П Р Е С У Д У</text:p>
      <text:p text:style-name="P4"/>
      <text:p text:style-name="P4"/>
      <text:p text:style-name="P4"><text:span text:style-name="T14"><text:tab/><text:tab/></text:span><text:span text:style-name="T12"> </text:span><text:span text:style-name="T5"><text:s/></text:span><text:span text:style-name="T13">Тужба</text:span><text:span text:style-name="T12"> СЕ</text:span><text:span text:style-name="T5"> ОДБИЈА.</text:span></text:p>
      <text:p text:style-name="P9"><text:tab/><text:tab/></text:p>
      <text:p text:style-name="P4"><text:span text:style-name="T5"><text:tab/><text:tab/> <text:s/></text:span><text:span text:style-name="T5">ОДБИЈА СЕ </text:span><text:span text:style-name="T2">захтев тужиоца за накнаду трошкова управног спора.</text:span></text:p>
      <text:p text:style-name="P6"/>
      <text:p text:style-name="P6"/>
      <text:p text:style-name="P3">О б р а з л о ж е њ е</text:p>
      <text:p text:style-name="P5"/>
      <text:p text:style-name="P5"/>
      <text:p text:style-name="P4"><text:span text:style-name="T7"><text:tab/><text:tab/>Оспореним решењем </text:span><text:span text:style-name="T1">поништава се решење </text:span><text:span text:style-name="T2">Министарства финансија Републике Србије, Пореске управе, Филијале Панчево број 226-433-05-50/2014-244 од 04.09.2014. године, којим се тужиоцу одређује принудна наплата пореске обавезе из новчаних средстава на рачунима тужиоца укључујући и средства на девизном рачуну, на уплатни рачун јавних прихода, по основу пореске обавезе доспеле за плаћање до 16.07.2014. године, а која није плаћена у законском року, са обрачунатом каматом до дана доношења решења и 5% посебне једнократне таксе за принудну наплату. </text:span></text:p>
      <text:p text:style-name="P6"><text:s/></text:p>
      <text:p text:style-name="P4"><text:span text:style-name="T10"><text:tab/><text:tab/>У тужби</text:span><text:span text:style-name="T6"> </text:span><text:span text:style-name="T10">поднетој </text:span><text:span text:style-name="T6">Управном</text:span><text:span text:style-name="T10"> суду дана </text:span><text:span text:style-name="T6">19.10.2015.</text:span><text:span text:style-name="T10"> године, тужи</text:span><text:span text:style-name="T6">лац</text:span><text:span text:style-name="T10"> </text:span><text:span text:style-name="T6">побија законитост оспореног решења и наводи да је тужени усвојио жалбу тужиоца и </text:span><text:soft-page-break/><text:span text:style-name="T6">поништио решење о принудној наплати пореске обавезе од </text:span><text:span text:style-name="T4">04.09.2014. године, чиме је признао тужиоцу право на повраћај незаконито наплаћених износа, али да је пропустио да у диспозитиву донесе такву одлуку. Указује да је у поступку принудне наплате тужиоцу незаконито скинуто са рачуна укупно 1.562.459,92 динара и предлаже суду да усвоји тужбу и измени нападнуто решење у делу у којем није мериторно одлучено о рефакцији пореских обавеза, тако што ће тужиоцу признати право на повраћај свих новчаних средстава која је тужени незаконито наплатио у поступку принудне наплате, са припадајућом каматом обрачунатој по истој каматној стопи по којој се обрачунава наплата пореских обавеза у поступку принудне наплате почев од уплате сваког појединачног износа до исплате, као и трошкова поступка за састав тужбе у висини од 30.000,00 динара.</text:span></text:p>
      <text:p text:style-name="P7"/>
      <text:p text:style-name="P11"><text:tab/><text:tab/>Тужени орган у одговору на тужбу <text:span text:style-name="T1">је </text:span>оста<text:span text:style-name="T1">о</text:span> у свему при <text:span text:style-name="T1">разлозима</text:span> изнетим у образложењу оспореног решења <text:span text:style-name="T1">и предложио је да суд тужбу одбије.</text:span></text:p>
      <text:p text:style-name="P10"/>
      <text:p text:style-name="P11"><text:tab/><text:tab/><text:span text:style-name="T18">Управни суд је решавао без одржавања усмене расправе у смислу одредбе члана 33. став 2. Закона о управним споровима (</text:span><text:span text:style-name="T19">„</text:span><text:span text:style-name="T18">Службени гласник РС”, бр. 111/09) будући да је предмет спора такав да очигледно не изискује непосредно саслушање странака и посебно утврђивање чињеничног стања, па је испитујући законитост оспореног решења у границама захтева из тужбе, сагласно одредби члана 41. став 1. истог закона, оценом навода тужбе, одговора на тужбу и списа предмета ове управне ствари нашао да тужба није основана.</text:span></text:p>
      <text:p text:style-name="P12"/>
      <text:p text:style-name="P4"><text:span text:style-name="T18"><text:tab/><text:tab/></text:span><text:span text:style-name="T21">Из списа предмета </text:span><text:span text:style-name="T18">и образложења оспореног решења </text:span><text:span text:style-name="T21">произлази да је</text:span><text:span text:style-name="T26"> т</text:span><text:span text:style-name="T18">ужени орган у поступку по жалби тужиоца поништио решење Министарства финансија Републике Србије, Пореске управе, Филијале Панчево број 226-433-05-50/2014-244 од 04.09.2014. године којим се тужиоцу одређује принудна наплата пореске обавезе из новчаних средстава на рачунима тужиоца по основу пореске обавезе доспеле за плаћање до 16.07.2014. године, а која није плаћена у законском року</text:span><text:span text:style-name="T26">. Даље, и</text:span><text:span text:style-name="T2">з</text:span><text:span text:style-name="T22"> разлога датих у образложењу оспореног решења</text:span><text:span text:style-name="T24"> </text:span><text:span text:style-name="T22">произлази</text:span><text:span text:style-name="T24"> да је</text:span><text:span text:style-name="T22"> првостепени орган</text:span><text:span text:style-name="T23"> у поступку принудне наплате тужиоцу уручио Опомену за плаћање обавезе – пореза на додату вредност, по решењу теренске контроле број 47-00073/2014-0226-1010 од 04.07.2014. године, које је у поступку по жалби поништено решењем број 200-47-04-00786/2014-I2001 од 04.03.2015. године и </text:span><text:span text:style-name="T23">да је </text:span><text:span text:style-name="T23">предмет враћен првостепеном органу на поновни поступак и одлучивање. </text:span><text:span text:style-name="T23">П</text:span><text:span text:style-name="T23">о налажењу туженог поништењем решења о теренској контроли од 04.07.2014. године стекли су се законом прописани услови за поништење решења о принудној наплати пореске обавезе из новчаних средстава на рачунима тужиоца од 04.09.2014. године</text:span><text:span text:style-name="T28">.</text:span></text:p>
      <text:p text:style-name="P17"/>
      <text:p text:style-name="P4"><text:span text:style-name="T28"><text:tab/><text:tab/>Код изнетог, а да је</text:span><text:span text:style-name="T27"> решењ</text:span><text:span text:style-name="T27">е првостепеног органа</text:span><text:span text:style-name="T27"> број 47-00073/2014-0226-1010 од 04.07.2014. године у поступку по жалби поништено решењем </text:span><text:span text:style-name="T27">другостепеног органа</text:span><text:span text:style-name="T27"> број 200-47-04-00786/2014-I2001 од 04.03.2015.године и </text:span><text:span text:style-name="T27">да је </text:span><text:span text:style-name="T27">предмет враћен првостепеном органу на поновни поступак и одлучивање,</text:span><text:span text:style-name="T28"> као и да тужилац има права да у поновном поступку брани своја права и на закону засноване интересе, то оспореним решењем по налажењу Управног суда није повређен закон на штету тужиоца.</text:span></text:p>
      <text:p text:style-name="P17"/>
      <text:p text:style-name="P15"/>
      <text:p text:style-name="P4"><text:soft-page-break/><text:span text:style-name="T2"><text:tab/><text:tab/></text:span><text:span text:style-name="T20">Одлучујући о предлогу тужиоца да суд реши управну ствар у спору пуне јурисдикције, суд налази да исти није основан. Ово стога, јер је претпоставка за решавање у спору пуне јурисдикције, претходна оцена суда да управни акт треба поништити, што у конкретној ситуацији није био случај. </text:span></text:p>
      <text:p text:style-name="P13"/>
      <text:p text:style-name="P13"><text:tab/><text:tab/>Налазећи да оспореним решењем није повређен закон на штету тужиоца Управни суд је на основу члана 40. став 2. Закона о управним споровима одлучио као у ставу првом диспозитива пресуде.</text:p>
      <text:p text:style-name="P13"/>
      <text:p text:style-name="P4"><text:span text:style-name="T20"><text:tab/><text:tab/></text:span><text:span text:style-name="T25">Имајући у виду да је тужба одбијена, Управни суд је нашао да је неоснован захтев тужиоца за накнаду трошкова спора, па је применом одредби чл. 66. и 67. Закона о управним споровима и чл. 151. и 153. Закона о парничном поступку („Службени гласник РС” </text:span><text:span text:style-name="T25">бр.72/11 ... 55/14), чије се одредбе сходно примењују на основу одредбе члана 74. Закона о управним споровима, одлучио као у ставу другом диспозитива пресуде.</text:span></text:p>
      <text:p text:style-name="P16"/>
      <text:p text:style-name="P6"/>
      <text:p text:style-name="P3">ПРЕСУЂЕНО У УПРАВНОМ СУДУ </text:p>
      <text:p text:style-name="P5"><text:span text:style-name="T29">дан</text:span><text:span text:style-name="T5">а </text:span><text:span text:style-name="T5">03.11.2017.</text:span><text:span text:style-name="T29"> године, </text:span><text:span text:style-name="T5">19</text:span><text:span text:style-name="T8"> У </text:span><text:span text:style-name="T5">14555</text:span><text:span text:style-name="T8">/</text:span><text:span text:style-name="T12">1</text:span><text:span text:style-name="T5">5</text:span></text:p>
      <text:p text:style-name="P8"/>
      <text:p text:style-name="P2">Записничар <text:s/><text:tab/><text:tab/><text:tab/><text:tab/><text:tab/> <text:s text:c="26"/>Председник већа - судија</text:p>
      <text:p text:style-name="P14"><text:span text:style-name="T7">Михајло Ралић,</text:span><text:span text:style-name="T1">с.р.</text:span> <text:s text:c="3"/><text:span text:style-name="T7"><text:s/><text:tab/></text:span><text:tab/><text:tab/><text:tab/><text:tab/> <text:s text:c="9"/>Гордана Џакула,<text:span text:style-name="T1">с.р.</text:span></text:p>
      <text:p text:style-name="P14"/>
      <text:p text:style-name="P18">За тачност отправка</text:p>
      <text:p text:style-name="P18">Управитељ писарнице</text:p>
      <text:p text:style-name="P20">Дејан Ђурић</text:p>
      <text:p text:style-name="P20"/>
      <text:p text:style-name="P22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style style:name="MT3" style:family="text">
      <style:text-properties fo:language="sh" fo:country="YU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19</text:span><text:span text:style-name="MT2"> У </text:span><text:span text:style-name="MT1">14555</text:span><text:span text:style-name="MT2">/</text:span><text:span text:style-name="MT3">1</text:span><text:span text:style-name="MT1">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14M33S</meta:editing-duration>
    <meta:editing-cycles>204</meta:editing-cycles>
    <meta:generator>OpenOffice/4.1.1$Win32 OpenOffice.org_project/411m6$Build-9775</meta:generator>
    <dc:date>2019-08-30T11:39:02.76</dc:date>
    <meta:print-date>2017-12-13T10:20:42.51</meta:print-date>
    <dc:creator>Ivan Vulić</dc:creator>
    <meta:printed-by>Ivana Obradović</meta:printed-by>
    <meta:document-statistic meta:table-count="0" meta:image-count="1" meta:object-count="0" meta:page-count="3" meta:paragraph-count="33" meta:word-count="872" meta:character-count="5894"/>
    <meta:user-defined meta:name="Info 1"/>
    <meta:user-defined meta:name="Info 2"/>
    <meta:user-defined meta:name="Info 3"/>
    <meta:user-defined meta:name="Info 4"/>
  </office:meta>
</office:document-meta>
</file>