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zxx" fo:country="none" fo:font-weight="normal" fo:background-color="transparent"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sr" fo:country="YU"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style>
    <style:style style:name="P20" style:family="paragraph" style:parent-style-name="Standard">
      <style:paragraph-properties fo:line-height="100%" fo:text-align="justify" style:justify-single-word="false"/>
      <style:text-properties fo:language="sr" fo:country="YU" fo:font-weight="bold" style:font-weight-asian="bold"/>
    </style:style>
    <style:style style:name="P21" style:family="paragraph" style:parent-style-name="Standard">
      <style:paragraph-properties fo:line-height="100%" fo:text-align="justify" style:justify-single-word="false"/>
      <style:text-properties fo:language="sr" fo:country="YU"/>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name-asian="Calibri" style:font-size-asian="12pt" style:font-weight-asian="normal" style:font-name-complex="Calibri" style:font-size-complex="12pt" style:font-weight-complex="normal"/>
    </style:style>
    <style:style style:name="P27" style:family="paragraph" style:parent-style-name="Standard">
      <style:paragraph-properties fo:line-height="100%" fo:text-align="justify" style:justify-single-word="false"/>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2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1%"/>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00%" fo:text-align="justify" style:justify-single-word="false"/>
      <style:text-properties fo:font-weight="normal" style:font-weight-asian="normal"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ab-stops>
          <style:tab-stop style:position="6.249cm"/>
        </style:tab-stops>
      </style:paragraph-properties>
      <style:text-properties fo:language="zxx" fo:country="none" fo:font-weight="bold" style:font-weight-asian="bold" style:font-weight-complex="bold"/>
    </style:style>
    <style:style style:name="P33"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34"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35"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36"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3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style:font-size-asian="12pt" style:font-size-complex="12pt"/>
    </style:style>
    <style:style style:name="P38" style:family="paragraph" style:parent-style-name="Standard">
      <style:paragraph-properties fo:margin-left="0.101cm" fo:margin-right="0cm" fo:line-height="100%" fo:text-align="justify" style:justify-single-word="false" fo:text-indent="0cm" style:auto-text-indent="false">
        <style:tab-stops>
          <style:tab-stop style:position="6.249cm"/>
        </style:tab-stops>
      </style:paragraph-properties>
      <style:text-properties fo:language="zxx" fo:country="none" fo:font-weight="normal" style:font-weight-asian="normal" style:font-weight-complex="normal"/>
    </style:style>
    <style:style style:name="P39" style:family="paragraph" style:parent-style-name="Standard">
      <style:paragraph-properties fo:margin-left="0.101cm" fo:margin-right="0cm" fo:line-height="100%" fo:text-align="justify" style:justify-single-word="false" fo:text-indent="0cm" style:auto-text-indent="false">
        <style:tab-stops>
          <style:tab-stop style:position="6.249cm"/>
        </style:tab-stops>
      </style:paragraph-properties>
      <style:text-properties fo:font-size="12pt" fo:language="zxx" fo:country="none" fo:font-weight="normal" style:font-size-asian="12pt" style:font-weight-asian="normal" style:font-size-complex="12pt" style:font-weight-complex="normal"/>
    </style:style>
    <style:style style:name="P40" style:family="paragraph" style:parent-style-name="Standard" style:master-page-name="First_20_Page">
      <style:paragraph-properties fo:line-height="100%"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font-size="12pt" fo:language="zxx" fo:country="none" style:font-size-asian="12pt" style:font-size-complex="12pt"/>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font-size="12pt" fo:language="zxx" fo:country="none" style:text-underline-style="none" fo:font-weight="normal" style:font-size-asian="12pt" style:font-weight-asian="normal" style:font-size-complex="12pt" style:font-weight-complex="normal"/>
    </style:style>
    <style:style style:name="T8" style:family="text">
      <style:text-properties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9" style:family="text">
      <style:text-properties fo:font-size="12pt" fo:language="zxx" fo:country="none" style:text-underline-style="none" fo:font-weight="bold" style:font-size-asian="12pt" style:font-weight-asian="bold" style:font-size-complex="12pt" style:font-weight-complex="bold"/>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sr" fo:country="YU" style:text-underline-style="none" fo:font-weight="normal" style:font-name-asian="Times New Roman" style:font-size-asian="12pt" style:font-weight-asian="normal" style:font-name-complex="Times New Roman" style:font-size-complex="12pt" style:font-weight-complex="normal"/>
    </style:style>
    <style:style style:name="T12" style:family="text">
      <style:text-properties fo:font-size="12pt" fo:language="sr" fo:country="YU" style:text-underline-style="none" fo:font-weight="normal" style:font-size-asian="12pt" style:font-weight-asian="normal" style:font-size-complex="12pt" style:font-weight-complex="normal"/>
    </style:style>
    <style:style style:name="T13" style:family="text">
      <style:text-properties fo:font-size="12pt" fo:language="sr" fo:country="YU" style:text-underline-style="none" fo:font-weight="bold" style:font-size-asian="12pt" style:font-weight-asian="bold" style:font-size-complex="12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8" style:family="text">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1" fo:font-size="12pt" fo:language="sr" fo:country="YU" fo:font-weight="normal" style:font-name-asian="Times New Roman" style:font-size-asian="12pt" style:font-weight-asian="normal" style:font-name-complex="Times New Roman" style:font-size-complex="12pt" style:font-weight-complex="normal"/>
    </style:style>
    <style:style style:name="T20" style:family="text">
      <style:text-properties style:font-name="Times New Roman1" fo:font-size="12pt" fo:language="sr" fo:country="YU" style:text-underline-style="none" fo:font-weight="normal" style:font-name-asian="Times New Roman" style:font-size-asian="12pt" style:font-weight-asian="normal" style:font-name-complex="Times New Roman" style:font-size-complex="12pt" style:font-weight-complex="normal"/>
    </style:style>
    <style:style style:name="T21" style:family="text">
      <style:text-properties style:font-name="Times New Roman"/>
    </style:style>
    <style:style style:name="T22" style:family="text">
      <style:text-properties style:font-name="Times New Roman" fo:language="sr" fo:country="YU"/>
    </style:style>
    <style:style style:name="T23" style:family="text">
      <style:text-properties style:font-name="Times New Roman" fo:language="sr" fo:country="YU" fo:font-weight="bold" style:font-weight-asian="bold"/>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7" style:family="text">
      <style:text-properties style:font-name="Times New Roman" fo:font-size="12pt" fo:language="sr" fo:country="YU" style:text-underline-style="none" fo:font-weight="normal" style:font-name-asian="Times New Roman" style:font-size-asian="12pt" style:font-weight-asian="normal" style:font-name-complex="Times New Roman" style:font-size-complex="12pt" style:font-weight-complex="normal"/>
    </style:style>
    <style:style style:name="T28" style:family="text">
      <style:text-properties style:font-name="Times New Roman" fo:font-size="12pt" fo:language="sr" fo:country="YU" style:text-underline-style="none" fo:font-weight="bold" style:font-size-asian="12pt" style:font-weight-asian="bold" style:font-size-complex="12pt" style:font-weight-complex="bold"/>
    </style:style>
    <style:style style:name="T29" style:family="text">
      <style:text-properties style:font-name="Times New Roman" fo:font-size="12pt" fo:language="zxx" fo:country="none" style:font-size-asian="12pt" style:font-size-complex="12pt"/>
    </style:style>
    <style:style style:name="T30" style:family="text">
      <style:text-properties style:font-name="Times New Roman" fo:font-size="12pt" fo:language="zxx" fo:country="none" style:font-size-asian="12pt" style:font-size-complex="12pt" style:text-scale="103%"/>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3%"/>
    </style:style>
    <style:style style:name="T35"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3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7"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38"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39" style:family="text">
      <style:text-properties style:font-name="Times New Roman" fo:font-size="12pt" fo:language="zxx" fo:country="none" style:font-name-asian="Times New Roman" style:font-size-asian="12pt" style:font-name-complex="Times New Roman" style:font-size-complex="12pt" style:text-scale="103%"/>
    </style:style>
    <style:style style:name="T40" style:family="text">
      <style:text-properties style:font-name="Times New Roman" fo:font-size="12pt" fo:language="en" fo:country="US" fo:font-weight="normal" style:font-size-asian="12pt" style:font-weight-asian="normal" style:font-size-complex="12pt" style:font-weight-complex="normal" style:text-scale="103%"/>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font-weight="normal" style:font-size-asian="12pt" style:font-weight-asian="normal" style:font-size-complex="12pt" style:font-weight-complex="normal" style:text-scale="103%"/>
    </style:style>
    <style:style style:name="T43" style:family="text">
      <style:text-properties style:font-name="Times New Roman" fo:language="zxx" fo:country="none"/>
    </style:style>
    <style:style style:name="T44" style:family="text">
      <style:text-properties style:font-name="Times New Roman" fo:language="zxx" fo:country="none" fo:font-weight="normal" fo:background-color="transparent" style:font-weight-asian="normal" style:font-weight-complex="normal"/>
    </style:style>
    <style:style style:name="T45" style:family="text">
      <style:text-properties style:font-name="Times New Roman" fo:font-weight="normal" style:font-weight-asian="normal" style:font-weight-complex="normal"/>
    </style:style>
    <style:style style:name="T46" style:family="text">
      <style:text-properties fo:language="en" fo:country="US"/>
    </style:style>
    <style:style style:name="T47"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48" style:family="text">
      <style:text-properties fo:color="#000000" style:font-name="Times New Roman" style:font-name-asian="Times New Roman2" style:font-name-complex="Times New Roman2" style:text-scale="101%"/>
    </style:style>
    <style:style style:name="T49" style:family="text">
      <style:text-properties fo:color="#000000" style:font-name="Times New Roman" fo:language="zxx" fo:country="none" style:font-name-asian="Times New Roman2" style:font-name-complex="Times New Roman2" style:text-scale="103%"/>
    </style:style>
    <style:style style:name="T50" style:family="text">
      <style:text-properties fo:color="#000000" style:font-name="Times New Roman" fo:language="zxx" fo:country="none" style:font-name-asian="Times New Roman" style:font-name-complex="Times New Roman" style:text-scale="103%"/>
    </style:style>
    <style:style style:name="T51" style:family="text">
      <style:text-properties fo:font-weight="bold" style:font-weight-asian="bold" style:font-weight-complex="bold"/>
    </style:style>
    <style:style style:name="T52"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text-scale="101%"/>
    </style:style>
    <style:style style:name="T53"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54" style:family="text">
      <style:text-properties style:use-window-font-color="true" style:font-name="Times New Roman" fo:font-size="12pt" fo:letter-spacing="-0.009cm" fo:font-weight="normal" style:font-name-asian="Times New Roman" style:font-size-asian="12pt" style:font-weight-asian="normal" style:font-name-complex="Times New Roman" style:font-size-complex="12pt" style:font-weight-complex="normal" style:text-scale="101%"/>
    </style:style>
    <style:style style:name="T55" style:family="text">
      <style:text-properties style:use-window-font-color="true" style:font-name="Times New Roman" fo:font-size="12pt" fo:letter-spacing="-0.009cm" fo:language="sr" fo:country="YU" fo:font-weight="normal" style:font-name-asian="Times New Roman" style:font-size-asian="12pt" style:font-weight-asian="normal" style:font-name-complex="Times New Roman" style:font-size-complex="12pt" style:font-weight-complex="normal" style:text-scale="101%"/>
    </style:style>
    <style:style style:name="T56" style:family="text">
      <style:text-properties style:use-window-font-color="true" style:font-name="Times New Roman" fo:font-size="12pt" fo:letter-spacing="-0.009cm" fo:language="zxx" fo:country="none" fo:font-weight="normal" style:font-name-asian="Times New Roman" style:font-size-asian="12pt" style:font-weight-asian="normal" style:font-name-complex="Times New Roman" style:font-size-complex="12pt" style:font-weight-complex="normal" style:text-scale="103%"/>
    </style:style>
    <style:style style:name="T57" style:family="text">
      <style:text-properties style:use-window-font-color="true" style:font-name="Times New Roman" fo:font-size="12pt" fo:letter-spacing="-0.009cm" fo:language="zxx" fo:country="none" style:text-underline-style="none" fo:font-weight="normal" style:font-name-asian="Times New Roman" style:font-size-asian="12pt" style:font-weight-asian="normal" style:font-name-complex="Times New Roman" style:font-size-complex="12pt" style:font-weight-complex="normal" style:text-scale="103%"/>
    </style:style>
    <style:style style:name="T58" style:family="text">
      <style:text-properties style:use-window-font-color="true" style:font-name="Times New Roman" fo:font-size="12pt" fo:background-color="transparent" style:font-name-asian="Times New Roman" style:font-size-asian="12pt" style:font-name-complex="Times New Roman" style:font-size-complex="12pt" style:text-scale="105%"/>
    </style:style>
    <style:style style:name="T59" style:family="text">
      <style:text-properties style:use-window-font-color="true" style:font-name="Times New Roman" style:font-name-asian="Times New Roman2" style:font-name-complex="Times New Roman2" style:text-scale="101%"/>
    </style:style>
    <style:style style:name="T60" style:family="text">
      <style:text-properties style:use-window-font-color="true" style:font-name="Times New Roman" style:text-underline-style="none" style:font-name-asian="Times New Roman2" style:font-name-complex="Times New Roman2" style:text-scale="101%"/>
    </style:style>
    <style:style style:name="T61" style:family="text">
      <style:text-properties style:use-window-font-color="true" style:font-name="Times New Roman" fo:language="sr" fo:country="YU" style:font-name-asian="Times New Roman2" style:font-name-complex="Times New Roman2" style:text-scale="101%"/>
    </style:style>
    <style:style style:name="T62" style:family="text">
      <style:text-properties style:use-window-font-color="true" style:font-name="Times New Roman" fo:language="en" fo:country="US" style:font-name-asian="Times New Roman2" style:font-name-complex="Times New Roman2" style:text-scale="101%"/>
    </style:style>
    <style:style style:name="T63" style:family="text">
      <style:text-properties style:use-window-font-color="true" style:font-name="Times New Roman" fo:language="zxx" fo:country="none" style:font-name-asian="Times New Roman2" style:font-name-complex="Times New Roman2" style:text-scale="101%"/>
    </style:style>
    <style:style style:name="T64" style:family="text">
      <style:text-properties style:use-window-font-color="true" style:font-name="Times New Roman" fo:language="zxx" fo:country="none" style:text-underline-style="none" style:font-name-asian="Times New Roman2" style:font-name-complex="Times New Roman2" style:text-scale="101%"/>
    </style:style>
    <style:style style:name="T65" style:family="text">
      <style:text-properties style:use-window-font-color="true" fo:font-size="12pt" fo:background-color="transparent" style:font-name-asian="Times New Roman" style:font-size-asian="12pt" style:font-name-complex="Times New Roman" style:font-size-complex="12pt" style:text-scale="105%"/>
    </style:style>
    <style:style style:name="T66" style:family="text">
      <style:text-properties style:use-window-font-color="true" fo:font-size="12pt" fo:background-color="transparent" style:font-name-asian="Calibri" style:font-size-asian="12pt" style:font-name-complex="Calibri" style:font-size-complex="12pt" style:text-scale="105%"/>
    </style:style>
    <style:style style:name="T67" style:family="text">
      <style:text-properties style:use-window-font-color="true" fo:font-size="12pt" fo:language="sr" fo:country="YU" fo:background-color="transparent" style:font-name-asian="Times New Roman" style:font-size-asian="12pt" style:font-name-complex="Times New Roman" style:font-size-complex="12pt" style:text-scale="105%"/>
    </style:style>
    <style:style style:name="T68" style:family="text">
      <style:text-properties style:use-window-font-color="true" fo:font-size="12pt" style:text-underline-style="none" fo:background-color="transparent" style:font-name-asian="Calibri" style:font-size-asian="12pt" style:font-name-complex="Calibri" style:font-size-complex="12pt" style:text-scale="105%"/>
    </style:style>
    <style:style style:name="T69" style:family="text">
      <style:text-properties style:use-window-font-color="true" fo:font-size="12pt" fo:language="zxx" fo:country="none" fo:background-color="transparent" style:font-name-asian="Times New Roman" style:font-size-asian="12pt" style:font-name-complex="Times New Roman" style:font-size-complex="12pt" style:text-scale="105%"/>
    </style:style>
    <style:style style:name="T70" style:family="text">
      <style:text-properties style:use-window-font-color="true" fo:font-size="12pt" fo:language="zxx" fo:country="none" fo:background-color="transparent" style:font-name-asian="Times New Roman" style:font-size-asian="12pt" style:font-name-complex="Times New Roman" style:font-size-complex="12pt" style:text-scale="103%"/>
    </style:style>
    <style:style style:name="T71" style:family="text">
      <style:text-properties style:use-window-font-color="true" fo:font-size="12pt" fo:language="zxx" fo:country="none" fo:background-color="transparent" style:font-name-asian="Calibri" style:font-size-asian="12pt" style:font-name-complex="Calibri" style:font-size-complex="12pt" style:text-scale="105%"/>
    </style:style>
    <style:style style:name="T72" style:family="text">
      <style:text-properties style:use-window-font-color="true" fo:font-size="12pt" fo:language="zxx" fo:country="none" style:text-underline-style="none" fo:background-color="transparent" style:font-name-asian="Calibri" style:font-size-asian="12pt" style:font-name-complex="Calibri" style:font-size-complex="12pt" style:text-scale="105%"/>
    </style:style>
    <style:style style:name="T7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4">УПРАВН<text:span text:style-name="T1">И СУД</text:span></text:p>
      <text:p text:style-name="P33"><text:span text:style-name="T1">18</text:span><text:span text:style-name="T4"> У </text:span><text:span text:style-name="T1">11723</text:span>/14</text:p>
      <text:p text:style-name="P34"><text:span text:style-name="T1">27.</text:span><text:span text:style-name="T1">09</text:span><text:span text:style-name="T1">.2017.</text:span> године</text:p>
      <text:p text:style-name="P35">Б е о г р а д </text:p>
      <text:p text:style-name="P11">У ИМЕ НАРОДА</text:p>
      <text:p text:style-name="P11"/>
      <text:p text:style-name="P18"/>
      <text:p text:style-name="P23"><text:span text:style-name="T23"><text:s text:c="15"/><text:tab/></text:span><text:span text:style-name="T22"> </text:span><text:span text:style-name="T24">Управни суд, у већу састављеном од судија:</text:span><text:span text:style-name="T31"> Гордане Џакула, председника већа, Слађане Бојовић и </text:span><text:span text:style-name="T38">Радојке Маринковић</text:span><text:span text:style-name="T25">,</text:span><text:span text:style-name="T31"> чланова већа, са </text:span><text:span text:style-name="Default_20_Paragraph_20_Font"><text:span text:style-name="T33">судским саветником Милошем Бакалићем</text:span></text:span><text:span text:style-name="T24">, </text:span><text:span text:style-name="T29">одлучујући у управном спору по тужби тужиоца </text:span><text:span text:style-name="T25">Републик</text:span><text:span text:style-name="T31">е</text:span><text:span text:style-name="T25"> Србиј</text:span><text:span text:style-name="T31">е</text:span><text:span text:style-name="T25">, коју заступа Државно правобранилаштво </text:span><text:span text:style-name="T31">РС</text:span><text:span text:style-name="T25">, против туженог </text:span><text:span text:style-name="T19">Агенциј</text:span><text:span text:style-name="T17">е</text:span><text:span text:style-name="T19"> за реституцију</text:span><text:span text:style-name="T17"> Републике Србије – </text:span><text:span text:style-name="T19">Јединиц</text:span><text:span text:style-name="T17">е</text:span><text:span text:style-name="T19"> за конфесионалну реституцију, Београд</text:span><text:span text:style-name="T32">,</text:span><text:span text:style-name="T25"> ради поништаја решења </text:span><text:span text:style-name="T31">бр. </text:span><text:span text:style-name="T19">46.00-</text:span><text:span text:style-name="T17">01519</text:span><text:span text:style-name="T19">/08 од </text:span><text:span text:style-name="T17">01</text:span><text:span text:style-name="T19">.0</text:span><text:span text:style-name="T17">9</text:span><text:span text:style-name="T19">.2014. године</text:span><text:span text:style-name="T31">,</text:span><text:span text:style-name="T25"> уз учешће заинтересова</text:span><text:span text:style-name="T31">них</text:span><text:span text:style-name="T25"> лица </text:span><text:span text:style-name="T34">A.A.</text:span><text:span text:style-name="T32">, ..., ..., коју заступа пуномоћник Билали Борисав, адвокат из Коцељеве, Карађорђева 19А</text:span><text:span text:style-name="T40"> </text:span><text:span text:style-name="T32">и Министарства пољопривреде и заштите животне средине Републике Србије,</text:span><text:span text:style-name="T40"> </text:span><text:span text:style-name="T25">у предмету</text:span><text:span text:style-name="T31"> </text:span><text:span text:style-name="T25">враћањ</text:span><text:span text:style-name="T31">а</text:span><text:span text:style-name="T25"> имовине</text:span><text:span text:style-name="T31">,</text:span><text:span text:style-name="T25"> </text:span><text:span text:style-name="T5">након одржане усмене јавне расправе, у нејавној седници већа, одржаној дана 27.09.2017. године, донео је</text:span></text:p>
      <text:p text:style-name="P3"/>
      <text:p text:style-name="P11"/>
      <text:p text:style-name="P11">П Р Е С У Д У</text:p>
      <text:p text:style-name="P32"/>
      <text:p text:style-name="P38"/>
      <text:p text:style-name="P36"/>
      <text:p text:style-name="P9"><text:tab/> <text:s text:c="9"/><text:span text:style-name="T2">I <text:s text:c="7"/></text:span><text:span text:style-name="T3">Тужба </text:span><text:span text:style-name="T2">СЕ ОДБИЈА.</text:span></text:p>
      <text:p text:style-name="P4"/>
      <text:p text:style-name="P38"><text:span text:style-name="T15"><text:s text:c="19"/>II <text:s text:c="5"/>ОБАВЕЗУЈЕ СЕ </text:span><text:span text:style-name="T16">тужи</text:span><text:span text:style-name="T5">лац Република Србија</text:span><text:span text:style-name="T16"> да заинтересованом лицу </text:span><text:span text:style-name="T39">А.А.</text:span><text:span text:style-name="T30">, ..., ...</text:span><text:span text:style-name="T16"> накнади трошкове управног спора у износу од </text:span><text:span text:style-name="T5">18.000</text:span><text:span text:style-name="T16">,00 динара, у року од 15 дана од дана пријема пресуде.</text:span></text:p>
      <text:p text:style-name="P39"/>
      <text:p text:style-name="P5">О б р а з л о ж е њ е</text:p>
      <text:p text:style-name="P6"/>
      <text:p text:style-name="P6"/>
      <text:p text:style-name="P23"><text:span text:style-name="T6"><text:tab/><text:tab/></text:span><text:span text:style-name="T17"> <text:s/>Оспореним решењем, </text:span><text:span text:style-name="T19">у ставу 1. диспозитива, усвојен је захтев </text:span><text:span text:style-name="T34">А.А.</text:span><text:span text:style-name="T34">, ...</text:span><text:span text:style-name="T19"> и на име накнаде за одузету имовину </text:span><text:span text:style-name="T17">истој је </text:span><text:span text:style-name="T19">утврђено право својине на пољопривредном земљишту укупне површине </text:span><text:span text:style-name="T17">121</text:span><text:span text:style-name="T19">.</text:span><text:span text:style-name="T17">94</text:span><text:span text:style-name="T19">.</text:span><text:span text:style-name="T17">40 </text:span><text:span text:style-name="T19">ха, и то: на к.п. бр. </text:span><text:span text:style-name="T17">...</text:span><text:span text:style-name="T19">, њива </text:span><text:span text:style-name="T17">3</text:span><text:span text:style-name="T19">. класе, површине </text:span><text:span text:style-name="T17">36</text:span><text:span text:style-name="T19">.</text:span><text:span text:style-name="T17">46</text:span><text:span text:style-name="T19">.</text:span><text:span text:style-name="T17">75</text:span><text:span text:style-name="T19">ха, к.п.бр. </text:span><text:span text:style-name="T17">...</text:span><text:span text:style-name="T19">, њива </text:span><text:span text:style-name="T17">4</text:span><text:span text:style-name="T19">. класе, површине </text:span><text:span text:style-name="T17">9.77.29</text:span><text:span text:style-name="T19">ха, к.п.бр.</text:span><text:span text:style-name="T17">...</text:span><text:span text:style-name="T19">, њива </text:span><text:span text:style-name="T17">3</text:span><text:span text:style-name="T19">. класе, површине </text:span><text:span text:style-name="T17">1</text:span><text:span text:style-name="T19">.</text:span><text:span text:style-name="T17">55</text:span><text:span text:style-name="T19">.</text:span><text:span text:style-name="T17">50</text:span><text:span text:style-name="T19">ха, к.п.бр. </text:span><text:span text:style-name="T17">...</text:span><text:span text:style-name="T19">, </text:span><text:span text:style-name="T17">трстик 1</text:span><text:span text:style-name="T19">. класе, површине </text:span><text:span text:style-name="T17">50.93.93ха, </text:span><text:span text:style-name="T19">к.п.бр. </text:span><text:span text:style-name="T17">...</text:span><text:span text:style-name="T19">, њива </text:span><text:span text:style-name="T17">3</text:span><text:span text:style-name="T19">. класе, површине 3</text:span><text:span text:style-name="T17">.64.79</text:span><text:span text:style-name="T19">ха, к.п.бр. </text:span><text:span text:style-name="T17">...</text:span><text:span text:style-name="T19">, </text:span><text:span text:style-name="T17">трстик 1</text:span><text:span text:style-name="T19">. класе, површине 8</text:span><text:span text:style-name="T17">.79.96</text:span><text:span text:style-name="T19">ха, к.п.бр. </text:span><text:span text:style-name="T17">...</text:span><text:span text:style-name="T19">, њива </text:span><text:span text:style-name="T17">3</text:span><text:span text:style-name="T19">. класе, површине 3</text:span><text:span text:style-name="T17">.13.83 </text:span><text:span text:style-name="T19">ха </text:span><text:span text:style-name="T17">и 76235/185658 идеалних делова кат. </text:span><text:span text:style-name="T17">п</text:span><text:span text:style-name="T17">арцеле ..., њива 3. класе, што износи 07.62.35 ха од укупне површине парцеле 18.56.58 ха,</text:span><text:span text:style-name="T19"> све уписане у </text:span><text:span text:style-name="T17">КО ..., Л</text:span><text:span text:style-name="T19">ист непокретности бр. </text:span><text:span text:style-name="T17">...</text:span><text:span text:style-name="T19"> КО ...</text:span><text:span text:style-name="T17">, као пољопривредно земљиште у државној својини, корисника </text:span><text:span text:style-name="T19"><text:s/></text:span><text:span text:style-name="T34">Министарства пољопривреде и заштите животне </text:span><text:soft-page-break/><text:span text:style-name="T34">средине</text:span><text:span text:style-name="T19">; у ставу 2. диспозитива обавез</text:span><text:span text:style-name="T17">ују</text:span><text:span text:style-name="T19"> с</text:span><text:span text:style-name="T17">е</text:span><text:span text:style-name="T19"> Република Србија, као власник, </text:span><text:span text:style-name="T17">да </text:span><text:span text:style-name="T34">А.А.</text:span><text:span text:style-name="T34">, ..., као правном следбенику </text:span><text:span text:style-name="T34">Б.Б.</text:span><text:span text:style-name="T34">, пренесе у својину </text:span><text:span text:style-name="T19">непокретности из става 1. диспозитива решења, </text:span><text:span text:style-name="T17">а </text:span><text:span text:style-name="T34">Министарство пољопривреде и заштите животне средине, као корисник, </text:span><text:span text:style-name="T19">да преда у државину непокретности из става 1. диспозитива решења, у року од 30 дана од дана извршности решења; у ставу 3. наложено је органу надлежном за упис права на непокретностима –</text:span><text:span text:style-name="T17"> РГЗ Служби за катастар непокретности Обреновац</text:span><text:span text:style-name="T19"> да, по извршности <text:s/>решења, изврши упис права својине на непокретностима из става 1. диспозитива решења </text:span><text:span text:style-name="T17">у корист </text:span><text:span text:style-name="T34">А.А.</text:span><text:span text:style-name="T34">, као правног следбеника </text:span><text:span text:style-name="T34">Б.Б.</text:span><text:span text:style-name="T34">, </text:span><text:span text:style-name="T19">у јавне књиге у којима се врши упис права на непокретностима, док је у ставу 4. диспозитива одређено да свака странка сноси своје трошкове поступка. </text:span></text:p>
      <text:p text:style-name="P17"/>
      <text:p text:style-name="P23"><text:span text:style-name="T1"><text:tab/><text:tab/>У тужби, </text:span><text:span text:style-name="T4">поднетој Управном суду, дана </text:span><text:span text:style-name="T1">12</text:span><text:span text:style-name="T4">.0</text:span><text:span text:style-name="T1">9</text:span><text:span text:style-name="T4">.2014. године, тужилац побија оспорено решење туженог органа због погрешне примене одредбе члана 4. Закона о враћању имовине црквама и верским заједницама, наводећи да том одредбом није </text:span><text:span text:style-name="T1">прописана</text:span><text:span text:style-name="T4"> обавеза, већ овлашћење Републике Србије, као обвезника враћања имовине, да уместо одузете да накнаду у виду друге одговарајуће имовине или да исплати новчану накнаду. Сматра да, како се тужилац противио накнади у виду друге одговарајуће имовине, то тужени није могао донети решење којим се захтев усваја. Осим тога, истиче да чак и у случају када би се одредбе наведеног закона тумачиле као обавез</text:span><text:span text:style-name="T1">а</text:span><text:span text:style-name="T4"> враћања друге одговарајуће имовине, није било места усвајању захтева све до правноснажног окончања поступка по одредбама Закона о враћању имовине и обештећењу, с обзиром да се на тај начин доводе у неравноправан положај друге странке у поступцима враћања имовине. Са изнетих разлога, предлаже да се тужба уважи и поништи оспорено решење.</text:span></text:p>
      <text:p text:style-name="P17"/>
      <text:p text:style-name="P17"><text:tab/><text:tab/>Тужени орган је у одговору на тужбу остао у свему при разлозима из <text:span text:style-name="T4">образложења</text:span> оспореног решења. <text:span text:style-name="T4">Оспоравајући наводе тужбе који се односе на неправилну примену одредбе члана 4. Закона о враћању имовине црквама и верским заједницама, тужени орган указује да је у поменутој законској одредби предвиђен редослед мод</text:span><text:span text:style-name="T1">а</text:span><text:span text:style-name="T4">литета реституције – натурална реституција као приоритет у односу на враћање друге одговарајуће имовине, а враћање одговарајуће имовине као приоритет у односу на исплату новчане накнаде. Дакле, императивном законском нормом је предвиђен редослед намирења, те исти није у диспозицији како органа који одлучује, тако ни Републике Србије као странке у поступку. Тужени орган сматра да су </text:span><text:span text:style-name="T1">неосновани</text:span><text:span text:style-name="T4"> наводи тужбе да се истим видом накнаде доводе у неравноправан положај друге странке, тј. лица која су евентуално поднела захтев за враћање имовине по одредбама </text:span>З<text:span text:style-name="T4">акона о враћању имовине и обештећењу, </text:span><text:span text:style-name="T1">а све из разлога што су парцеле за које је у току поступка утврђено да су одговарајуће за враћање уместо одузете имовине настале од катастарске парцеле старог премера број ... КО ..., за коју је утврђено да је од првог премера била у државној својини, а парцела број ... је део катастарске парцеле ... одузете од подносиоца, па самим тим, произилази да предметне парцеле и не могу бити предмет захтева по Закону о враћању имовине и обештећењу с обзиром да нису одузете од физичких лица, тако да евентуални подносиоци не могу бити доведени у неравноправан положај. Предлаже да суд тужбу одбије као неосновану.</text:span></text:p>
      <text:p text:style-name="P6"><text:tab/></text:p>
      <text:p text:style-name="P23"><text:span text:style-name="T1"><text:tab/><text:tab/>Заинтересовано лице </text:span><text:span text:style-name="T34">А.А.</text:span><text:span text:style-name="T32">, ...</text:span><text:span text:style-name="T10">,</text:span><text:span text:style-name="T1"> </text:span><text:span text:style-name="T4">је у одговору на тужбу, оспорило навод</text:span><text:span text:style-name="T1">е</text:span><text:span text:style-name="T4"> тужбе у целости, сматрајући да је тужени орган у поступку по захтеву за реституцију </text:span><text:soft-page-break/><text:span text:style-name="T4">овде заинтересованог лица поступио у складу са нормом садржаном у члану 4. Закона о враћању имовине црквама и верским заједницама </text:span><text:span text:style-name="T1">и за такву одлуку дао јасне и прихватљиве разлоге</text:span><text:span text:style-name="T4">. </text:span><text:span text:style-name="T1">Наводи да уколико би се прихватило становиште тужиоца да није било места усвајању захтева, дошло би до својеврсног правног хаоса и ниједан поступак започет по одредбама ранијег Закона о враћању имовине црквама и верским заједницама из 2006. године се не би могао у целости правоснажно окончати у ситуацији где није могућа натурална реституција. </text:span><text:span text:style-name="T4">Предлаже да суд тужбу одбије, као неосновану.</text:span></text:p>
      <text:p text:style-name="P21"/>
      <text:p text:style-name="P17"><text:span text:style-name="T4"><text:tab/><text:tab/></text:span>Заинтересовано лице Министарство пољопривреде и заштите животне средине, суду није доставило одговор на тужбу, иако је према повратници, која се налази у списима предмета, тужбу на одговор примило дана 13.07.2017. године.</text:p>
      <text:p text:style-name="P26"/>
      <text:p text:style-name="P17"><text:span text:style-name="Podrazumevani_20_font_20_pasusa"><text:span text:style-name="T52"><text:tab/><text:tab/>Управни суд је одржао усмену јавну расправу применом члана 34. став 2. Закона о управним споровима (“Службени гласник РС”, бр. 111/09), којим је прописано да је расправа обавезна ако је у управном поступку учествовало две или више странака са супротним интересима, </text:span></text:span><text:span text:style-name="Podrazumevani_20_font_20_pasusa"><text:span text:style-name="T53">то је Управни суд, дана 27.9.2017. године,</text:span></text:span><text:span text:style-name="Podrazumevani_20_font_20_pasusa"><text:span text:style-name="T52"> </text:span></text:span><text:span text:style-name="Podrazumevani_20_font_20_pasusa"><text:span text:style-name="T53">одржао усмену јавну расправу, </text:span></text:span><text:span text:style-name="Podrazumevani_20_font_20_pasusa"><text:span text:style-name="T54">у присуству пуномоћника </text:span></text:span><text:span text:style-name="Podrazumevani_20_font_20_pasusa"><text:span text:style-name="T55">заинтересовано</text:span></text:span><text:span text:style-name="Podrazumevani_20_font_20_pasusa"><text:span text:style-name="T54">г</text:span></text:span><text:span text:style-name="Podrazumevani_20_font_20_pasusa"><text:span text:style-name="T55"> лиц</text:span></text:span><text:span text:style-name="Podrazumevani_20_font_20_pasusa"><text:span text:style-name="T54">а</text:span></text:span><text:span text:style-name="Podrazumevani_20_font_20_pasusa"><text:span text:style-name="T55"> </text:span></text:span><text:span text:style-name="Podrazumevani_20_font_20_pasusa"><text:span text:style-name="T56">А.А.</text:span></text:span><text:span text:style-name="Podrazumevani_20_font_20_pasusa"><text:span text:style-name="T56">, ...</text:span></text:span><text:span text:style-name="Podrazumevani_20_font_20_pasusa"><text:span text:style-name="T52">, а у одсуству уредно позваних </text:span></text:span><text:span text:style-name="Podrazumevani_20_font_20_pasusa"><text:span text:style-name="T53">законског заступника </text:span></text:span><text:span text:style-name="Podrazumevani_20_font_20_pasusa"><text:span text:style-name="T52">тужиоца, законских заступника туженог, </text:span></text:span><text:span text:style-name="Podrazumevani_20_font_20_pasusa"><text:span text:style-name="T53">заинтересованог лица Министарства пољопривреде и заштите животне средине</text:span></text:span><text:span text:style-name="Podrazumevani_20_font_20_pasusa"><text:span text:style-name="T52">.</text:span></text:span></text:p>
      <text:p text:style-name="P24"/>
      <text:p text:style-name="P17"><text:tab/><text:tab/><text:span text:style-name="Podrazumevani_20_font_20_pasusa"><text:span text:style-name="T52">У речи на усменој расправи, п</text:span></text:span><text:span text:style-name="T14">уномоћник заинтересованог лица </text:span><text:span text:style-name="T34">А.А.</text:span><text:span text:style-name="T42">, ...</text:span><text:span text:style-name="T25"> </text:span><text:span text:style-name="T41">је </text:span><text:span text:style-name="T14">изјавио да оспорава наводе тужбе и захтев тужбе у свему из разлога датих у одговору на тужбу. Даље наводи да оспореним решењем није повређен принцип тријализма код денационализације, да се не угрожава државни земљишни фонд пољопривредног земљишта и да је и Врховни касациони суд у својој пресуди УЗП 397/2014 од 5.2.2015. године изразио правно становиште да када је уместо одузете имовине одређена накнада у виду друге одговарајуће имовине, не доводе се у неравноправан положај друге странке у поступцима враћања имовине. Предлога за допуну доказног поступка није имао. Предложио је да суд тужбу одбије као неосновану. Трошкове управног спора је тражио и определио по врсти и висини и то за заступање на одржаној јавној расправи од стране пуномоћника адвоката износ од 33.000,00 динара.</text:span></text:p>
      <text:p text:style-name="P27"/>
      <text:p text:style-name="P28"><text:span text:style-name="Podrazumevani_20_font_20_pasusa"><text:span text:style-name="T65"><text:tab/><text:tab/></text:span></text:span><text:span text:style-name="Podrazumevani_20_font_20_pasusa"><text:span text:style-name="T69">Оцењујући</text:span></text:span><text:span text:style-name="Podrazumevani_20_font_20_pasusa"><text:span text:style-name="T65">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туженог и заинтересован</text:span></text:span><text:span text:style-name="Podrazumevani_20_font_20_pasusa"><text:span text:style-name="T69">ог</text:span></text:span><text:span text:style-name="Podrazumevani_20_font_20_pasusa"><text:span text:style-name="T65"> лица </text:span></text:span><text:span text:style-name="Podrazumevani_20_font_20_pasusa"><text:span text:style-name="T70">А.А.</text:span></text:span><text:span text:style-name="Podrazumevani_20_font_20_pasusa"><text:span text:style-name="T65">, </text:span></text:span><text:span text:style-name="Podrazumevani_20_font_20_pasusa"><text:span text:style-name="T67">навод</text:span></text:span><text:span text:style-name="Podrazumevani_20_font_20_pasusa"><text:span text:style-name="T65">е</text:span></text:span><text:span text:style-name="Podrazumevani_20_font_20_pasusa"><text:span text:style-name="T67"> </text:span></text:span><text:span text:style-name="Podrazumevani_20_font_20_pasusa"><text:span text:style-name="T66">заинтересован</text:span></text:span><text:span text:style-name="Podrazumevani_20_font_20_pasusa"><text:span text:style-name="T71">ог</text:span></text:span><text:span text:style-name="Podrazumevani_20_font_20_pasusa"><text:span text:style-name="T66"> лица</text:span></text:span><text:span text:style-name="Podrazumevani_20_font_20_pasusa"><text:span text:style-name="T67"> на расправи </text:span></text:span><text:span text:style-name="Podrazumevani_20_font_20_pasusa"><text:span text:style-name="T65">од </text:span></text:span><text:span text:style-name="Podrazumevani_20_font_20_pasusa"><text:span text:style-name="T72">27</text:span></text:span><text:span text:style-name="Podrazumevani_20_font_20_pasusa"><text:span text:style-name="T68">.</text:span></text:span><text:span text:style-name="Podrazumevani_20_font_20_pasusa"><text:span text:style-name="T72">09</text:span></text:span><text:span text:style-name="Podrazumevani_20_font_20_pasusa"><text:span text:style-name="T68">.2017.</text:span></text:span><text:span text:style-name="Podrazumevani_20_font_20_pasusa"><text:span text:style-name="T65"> године и списа ове управне ствари, Управни суд је нашао да тужба није основана.</text:span></text:span></text:p>
      <text:p text:style-name="P30"><text:span text:style-name="Podrazumevani_20_font_20_pasusa"><text:span text:style-name="T58"/></text:span></text:p>
      <text:p text:style-name="P30"><text:span text:style-name="T43"><text:tab/><text:tab/></text:span><text:span text:style-name="T36">Из списа предмета и образложења оспореног решења, произлази да је </text:span><text:span text:style-name="Podrazumevani_20_font_20_pasusa"><text:span text:style-name="T57">А.А.</text:span></text:span><text:span text:style-name="T27">, </text:span><text:span text:style-name="T35">овде</text:span><text:span text:style-name="T27"> </text:span><text:span text:style-name="T26">заинтересовано лице, дана 2</text:span><text:span text:style-name="T36">9</text:span><text:span text:style-name="T26">.09.2008. године поднел</text:span><text:span text:style-name="T36">а</text:span><text:span text:style-name="T26"> захтев за враћање одузете имовине, који је заведен под бројем </text:span><text:span text:style-name="T36">1</text:span><text:span text:style-name="T43">46-03-46-00-01519/08</text:span><text:span text:style-name="T22">, као бивши власник за враћање </text:span><text:span text:style-name="T43">њива, пашњака, потока, трстика, бара</text:span><text:span text:style-name="T22">, које се налазе на катастарским парцелама </text:span><text:span text:style-name="T43">број</text:span><text:span text:style-name="T26"> ...</text:span><text:span text:style-name="T36">, ..., ..., ..., ..., ..., ..., ..., ..., ... КО ...</text:span><text:span text:style-name="T26">, </text:span><text:span text:style-name="T36">укупне површине од 106.98.10 кј</text:span><text:span text:style-name="T26">. </text:span><text:span text:style-name="T36">Наведени захтев је прецизиран током управног поступка, на усменој расправи дана </text:span><text:span text:style-name="T26">2</text:span><text:span text:style-name="T36">6</text:span><text:span text:style-name="T26">.0</text:span><text:span text:style-name="T36">8</text:span><text:span text:style-name="T26">.201</text:span><text:span text:style-name="T36">4</text:span><text:span text:style-name="T26">. године, </text:span><text:span text:style-name="T36">а</text:span><text:span text:style-name="T26"> у складу са налаз</text:span><text:span text:style-name="T36">ом</text:span><text:span text:style-name="T26"> и мишљењ</text:span><text:span text:style-name="T36">ем</text:span><text:span text:style-name="T26"> судског вештака од </text:span><text:span text:style-name="T36">22.04.2014</text:span><text:span text:style-name="T26">. године, </text:span><text:span text:style-name="T36">тако што је подносилац предложио</text:span><text:span text:style-name="T26"> да му се на име одузетог пољопривредног </text:span><text:soft-page-break/><text:span text:style-name="T26">земљишта као друга одговарајућа имовина, врати имовина ближе описана у ставу 1. диспозитива </text:span><text:span text:style-name="T36">овде</text:span><text:span text:style-name="T26"> оспореног решења. Даље је утврђено да </text:span><text:span text:style-name="T36">се Министартсво пољопривреде и заштите животне средине,</text:span><text:span text:style-name="T26"> као уписани корисник катастарских парцела које су предмет враћања, </text:span><text:span text:style-name="T36">није изјаснило </text:span><text:span text:style-name="T26">поводом предметног захтева, </text:span><text:span text:style-name="T36">а ни о </text:span><text:span text:style-name="T26">налаз</text:span><text:span text:style-name="T36">у</text:span><text:span text:style-name="T26"> и мишљењ</text:span><text:span text:style-name="T36">у</text:span><text:span text:style-name="T26"> судског вештака од </text:span><text:span text:style-name="T36">22.04.2014</text:span><text:span text:style-name="T26">. године.</text:span><text:span text:style-name="T28"> </text:span><text:span text:style-name="T26">Према образложењу оспореног решења, а на основу спроведеног доказног поступка, ценећи наводе и захтев странака, тужени је утврди</text:span><text:span text:style-name="T36">о</text:span><text:span text:style-name="T26"> следеће: </text:span><text:span text:style-name="T36">да је на основу Одлуке МНО у Обреновцу број .../46 од 18.01.1946. године, а која је потврђена Одлуком Окружног аграрног суда број .../46 од 13.02.1946. године од <text:s/>Б.Б. (сада А.А.) одузета имовина укупне површине од 121.98.10 ха и то: обрадивог земљишта у површини од 106.70.60 ха и то на делу парцеле ..., њива ... у површини од 05.43.20 ха; парцела број ..., њива ... укупне површине 0.82.40 ха; парцела број ... њива ... укупне површине 09.36.20 ха; парцела број ... пашњак ... њива укупне површине 0.07.20 ха; парцела број ... пашњак ... њива укупне површине 0.00.60 ха, део парцеле број ... њива ... у површини 91.01.00 ха; и необрадивог земљишта укупне површине 0.27.50 ха и то на кат. парцелама ..., поток црквени површине 0.07.30 ха; парцела број ..., трстик бара преко потока површине 0.03.80 ха; парцела ..., трстик, ... површине 0.12.40 ха, парцела број ..., бара ... површине 0.04.00 ха, као и део катастарске парцеле број ..., њива ... у површини 15.00.00 ха (одузета за припусну сточарску станицу). Увидом у Уверење РГЗ-СКН Обреновац број 952-03/2011-559 од 04.03.2011. године <text:s/>и 09.06.2011. године утврђено је да на земљишту у КО ... 1963. године извршена обнова прмера која је обухватила и одузету имовину, због чега је дошло до промене положаја, облика и површине парцеле, као и власништва на њима, тако да одузетим парцелама старог премера одговара већи број парцела новог премера, са различитим корисницима на њима и укупним површинама, а увидом у Уверење РГЗ-СКН Обреновац број 952-2/2014-103 од 10.4.2014. године и зкул број 1 и ... КО ..., утврђено је да је увидом у старе земљишне књиге из 1931. године за КО ..., која је престала да важи обновом земљишне књиге, утврђено је да катастарске парцеле (новог премера)</text:span><text:span text:style-name="T37"> </text:span><text:span text:style-name="T36">број ...,...,..., ...,...,... и ..., одговарају делу катастарске парцеле (старог премера од 1922. године) број ..., на којој је као носилац права уписана у власнички лист зкул број ... КО ... била управна општина ..., а устројавањем катастра непокретности за КО ... 2010. године, наведене парцеле уписане су у зкул број ... КО ..., а у коју су уписане предложене парцеле као у тачки 1 диспозитива. Увидом у Информацију о локацији, које је издала Управа градске општине Обреновац – Одељење за урбанизам и комунално – грађевинске послове, Одсек за урбанизам I-01 број 350-140/2014 од 23.04.2013. године са копијама планова, утврђено је да се на основу Просторног плана градске општине Обреновац, предложене парцеле број ..., ..., ..., ..., ..., ... и ... КО ... налазе у пољопривредном земљишту насеља ..., које се користи за пољопривредну производњу и не може се користити у друге сврхе, осим у случајевима и под условима утврђеним Законом о пољопривредном земљишту, и исте нису предмет поступка пред Агенцијом за реституцију. </text:span><text:span text:style-name="T26">Тужени орган је из налаза и мишљења судског вештака, </text:span><text:span text:style-name="T36">који је достављен Агенцији за реституцију 8.5.2014. године</text:span><text:span text:style-name="T26">, као и изјаве вештака са усмене расправе од 2</text:span><text:span text:style-name="T36">6</text:span><text:span text:style-name="T26">.</text:span><text:span text:style-name="T36">08</text:span><text:span text:style-name="T26">.201</text:span><text:span text:style-name="T36">4</text:span><text:span text:style-name="T26">. године, утврдио да је за одузето пољопривредно земљиште правног претходника подносиоца захтева одузето коначном одлуком </text:span><text:span text:style-name="T36">МНО број .../46</text:span><text:span text:style-name="T26">, укупне површине </text:span><text:span text:style-name="T36">121.98.10 ха</text:span><text:span text:style-name="T26">,</text:span><text:span text:style-name="T28"> </text:span><text:span text:style-name="T36">и то парцеле ... површине 05.43.20 ха; парцела ... површине 0.82.40 ха; парцела ... површине 09.36.20 ха; парцела број ... површине 0.07.20 ха; парцела ... површине 0.00.60 ха; парцела број ... укупне површине 106.01.00ха; парцела ... површине 0.07.30 ха; парцела ... површине 0.03.80 ха; </text:span><text:soft-page-break/><text:span text:style-name="T36">парцела број ... површине 0.12.40 ха и парцела број ... површине 0.04.00 ха, вештак је предложио да се само кат. парцела број ..., површине 36.46.75 ха, која је настала од одузете парцеле ... старог премера, може вратити у натуралном облику, јер је у државној својини са правом коришћења Министарства пољопривреде, шумарства и водопривреде, а да се на име преосталог дела одузете имовине површине од 85.51.35 ха, која се не може вратити у натуралном облику, јер сада представља изграђено земљиште (стамбени објекти, објекти од општег интереса – школа, објекти Министарства одбране итд), представљају пут или су део речног корита или су у приватној својини физичких лица, па је </text:span><text:span text:style-name="T26">одговарајућа имовина за враћање:</text:span><text:span text:style-name="T28"> </text:span><text:span text:style-name="T27">к.п. бр. </text:span><text:span text:style-name="T35">...</text:span><text:span text:style-name="T27">, површине </text:span><text:span text:style-name="T35">36</text:span><text:span text:style-name="T27">.</text:span><text:span text:style-name="T35">46</text:span><text:span text:style-name="T27">.</text:span><text:span text:style-name="T35">75</text:span><text:span text:style-name="T27">ха, к.п.бр. </text:span><text:span text:style-name="T35">...</text:span><text:span text:style-name="T27">, површине </text:span><text:span text:style-name="T35">9.77.29</text:span><text:span text:style-name="T27">ха, к.п.бр.</text:span><text:span text:style-name="T35">...</text:span><text:span text:style-name="T27">, површине </text:span><text:span text:style-name="T35">1</text:span><text:span text:style-name="T27">.</text:span><text:span text:style-name="T35">55</text:span><text:span text:style-name="T27">.</text:span><text:span text:style-name="T35">50</text:span><text:span text:style-name="T27">ха, к.п.бр. </text:span><text:span text:style-name="T35">...</text:span><text:span text:style-name="T27">, површине </text:span><text:span text:style-name="T35">50.93.93ха, </text:span><text:span text:style-name="T27">к.п.бр. </text:span><text:span text:style-name="T35">...</text:span><text:span text:style-name="T27">, површине 3</text:span><text:span text:style-name="T35">.64.79</text:span><text:span text:style-name="T27">ха, к.п.бр. </text:span><text:span text:style-name="T35">...</text:span><text:span text:style-name="T27">, површине 8</text:span><text:span text:style-name="T35">.79.96</text:span><text:span text:style-name="T27">ха, к.п.бр. </text:span><text:span text:style-name="T35">...</text:span><text:span text:style-name="T27">, површине 3</text:span><text:span text:style-name="T35">.13.83</text:span><text:span text:style-name="T27">ха </text:span><text:span text:style-name="T35">и 76235/185658 идеалних делова кат. парцеле ..., што износи 07.62.35 ха од укупне површине парцеле 18.56.58 ха,</text:span><text:span text:style-name="T27"> све уписане у </text:span><text:span text:style-name="T35">КО ..., Л</text:span><text:span text:style-name="T27">ист непокретности бр. </text:span><text:span text:style-name="T35">...</text:span><text:span text:style-name="T27"> КО ...</text:span><text:span text:style-name="T35">. </text:span></text:p>
      <text:p text:style-name="P29"/>
      <text:p text:style-name="P23"><text:span text:style-name="T26"><text:tab/><text:tab/></text:span><text:span text:style-name="T35">О</text:span><text:span text:style-name="T27">дредбама Закона о враћању (реституцији) имовине црквама и верским заједницама (''Службени гласник РС'', број 46/06), </text:span><text:span text:style-name="T35">прописано је</text:span><text:span text:style-name="T47"> да је обвезник враћања непокретности, односно исплате новчане накнаде Република Србија, привредно друштво или друго правно лице које је у моменту ступања на снагу овог закона власник одузете имовине (члан 7. став 1.), </text:span><text:span text:style-name="T35">да је о</text:span><text:span text:style-name="T47">бвезник враћања дужан да цркви, односно верској заједници врати право својине и државине на непокретности која је била одузета, ако је у приближно истом облику и стању у коме је била у време одузимања (члан 10. став 1.), да се непокретност не враћа ако је изван правног промета, односно ако се на њој не може стећи право својине, односно право коришћења, као и ако би услед њеног враћања дошло до битнијег ометања рада и функционисања државних органа, јавних здравствених, културних или образовних институција или других јавних служби и ако би у том случају наступила несразмерна штета (члан 11. став 1.), као и да Дирекција утврђује све чињенице и околности од значаја за одлучивање о захтеву, доноси решење којим одлучује о одузетој имовини, о субјекту права на реституцију, о облику, обиму и вредности имовине, о обвезницима за предају имовине и условима </text:span><text:span text:style-name="T47">враћања, као и о начину и роковима за извршење решења (члан 29. став 1.).</text:span></text:p>
      <text:p text:style-name="P21"/>
      <text:p text:style-name="P23"><text:tab/><text:tab/><text:span text:style-name="T31">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text:s/>и за своју одлуку дао јасне, аргументоване и правилне разлоге, у складу са одредбама Закона о враћању (реституцији) имовине црквама и верским заједницама, које</text:span><text:span text:style-name="T29"> у свему као правилне и законите, </text:span><text:span text:style-name="T31">прихвата и овај суд.</text:span><text:span text:style-name="T51"> </text:span><text:span text:style-name="T73">Ово из разлога што <text:s/>је у проведеном управном поступку, на основу доказа достављених уз поднети захтев за враћање имовине, као и на основу налаза и мишљења судског вештака, </text:span><text:span text:style-name="T36">који је достављен Агенцији за реституцију 8.5.2014. године</text:span><text:span text:style-name="T26">, као и изјаве вештака са усмене расправе од 2</text:span><text:span text:style-name="T36">6</text:span><text:span text:style-name="T26">.</text:span><text:span text:style-name="T36">08</text:span><text:span text:style-name="T26">.201</text:span><text:span text:style-name="T36">4</text:span><text:span text:style-name="T26">. године</text:span><text:span text:style-name="T73">, тужени орган правилно нашао да је захтев за реституцију имовине ближе описане диспозитивом оспореног решења, основан, будући да је на основу изведених доказа као неспорно утврђено да је од правног претходника подносиоца захтева као бившег власника</text:span><text:span text:style-name="T51"> </text:span><text:span text:style-name="T73">у</text:span><text:span text:style-name="T51"> </text:span><text:span text:style-name="T20">КО </text:span><text:span text:style-name="T18">...</text:span><text:span text:style-name="T73">,</text:span><text:span text:style-name="T51"> </text:span><text:span text:style-name="T73">по основу Закона о конфискацији имовине,</text:span><text:span text:style-name="T51"> </text:span><text:span text:style-name="T73">одузета имовина укупне површине </text:span><text:span text:style-name="T36">121.98.10 ха</text:span><text:span text:style-name="T73">, с тим да је од тога, </text:span><text:span text:style-name="T3">обрадиво </text:span><text:span text:style-name="T3">земљиште укупне површине 106.70.60 ха, необрадивог земљишта 0.27.50 ха и 15.00.00 </text:span><text:soft-page-break/><text:span text:style-name="T3">ха за припусну сточарску станицу.</text:span><text:span text:style-name="T51"> </text:span><text:span text:style-name="T73">По оцени суда, тужени орган је, одлучујући о облику реституције, правилно пошао од члана 4. Закона о враћању имовине црквама и верским заједницама, и утврдио да се,</text:span><text:span text:style-name="T51"> </text:span><text:span text:style-name="T73">одузета имовина не може вратити у натуралном облику због специфичности комасације као агротехничке мере уређења земљишта. У том смислу, а како је то правилно закључио и тужени орган у образложењу оспореног решења, </text:span><text:span text:style-name="T3">одузето земљиште више није у приближно истом облику и стању као у време одузимања и да се налази у разним својинским облицима, у државној, друштвеној и приватној својини, и да није могућа потпуна идентификација са обзиром на спроведени поступак обнове премера, који је спроведен 1963. године и који је обухватио и одузету имовину, због чега је дошло до промене положаја, облика и површине парцела, као и власништва на њима, тако да им одговара велики број парцела новог премера са различитим корисницима на њима и укупним површинама, а како је одредбама члана 8. Закона о враћању одузете имовине црквама и верским заједницама прописано да у том случају одузета имовина </text:span><text:span text:style-name="T73">не може <text:s/></text:span><text:span text:style-name="T3">бити враћена подносиоцу захтева у натуралном облику,</text:span><text:span text:style-name="T73"> како је и сам Закон о враћању имовине црквеним и верским заједницама предвидео редослед мод</text:span><text:span text:style-name="T3">а</text:span><text:span text:style-name="T73">литета реституције, тужени орган је, нашао да предложене катастарске парцеле ближе описане диспозитивом оспореног решења представљају <text:s/></text:span><text:span text:style-name="T3">друго </text:span><text:span text:style-name="T73">одговарајуће земљиште које ће бити враћено подносиоцу захтева уместо одузетог, па је применом чл. 4, 7, 9, 10, 29. и 30.</text:span><text:span text:style-name="T51"> </text:span><text:span text:style-name="T73">Закона о враћању имовине црквама и верским заједницама, одлучио као у диспозитиву оспореног решења.</text:span><text:span text:style-name="T51"> </text:span><text:span text:style-name="T73">У управном поступку је, </text:span><text:span text:style-name="T3">од стране вштака, при обрачуну површине предложених парцела, примењен обрачунски метод из Техничког упутства за извођење геодетско – техничких радова у посупку враћања земљишта( ''Сл. Гласник РС'', број 411/91...103/2003), који је саставни део Уредбе о изменама уредбе за спровођење Закона о начину и условима за признавање прва и враћању земљишта које је прешло у друштвену својину по основу пољопривредног земљишног фонда и конфискацијом због обавезног откупа пољопривредних производа (Сл. Гласник РС број 4/92), а који је </text:span><text:span text:style-name="T73">прецизно </text:span><text:span text:style-name="T3">образложио</text:span><text:span text:style-name="T73"> свој налаз </text:span><text:span text:style-name="T3">између</text:span><text:span text:style-name="T73"> осталог и у </text:span><text:span text:style-name="T3">посебно навео разлоге и параметре који су је определили да предложи наведене парцеле за враћање и то да се земљиште на предложеним прцелама налази у пољопривредном подручју, да се користи за пољопривредном подручју, да се користи за пољопривредну производњу и да није планирано за одређене јавне намене, нити је обухваћено неким планским докуметима локалне, покрајинске и републичке власти, </text:span><text:span text:style-name="T73">то је налаз и мишљење судског вештака правилно прихваћен у целости. </text:span></text:p>
      <text:p text:style-name="P31"/>
      <text:p text:style-name="P37"><text:span text:style-name="T45"><text:tab/>Суд је ценио наводе тужбе, али налази да су исти без утицаја на другачију оцену законитости оспореног решења, с обзиром да је ове наводе тужени правилно ценио у оспореном решењу, имајући у виду да их је тужилац истицао и у управном поступку пред туженим органом, те се истим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span><text:span text:style-name="T4"><text:s/></text:span><text:span text:style-name="T1">Ово посебно из разлога што је тужени, по оцени суда, правилно у оспореном решењу нашао да повраћај парцела у конкретном случају представља натуралну и то заменску реституцију, сагласно одредби члана 4. Закона о враћању (реституцији) имовине црквама и верским заједницама, којом је прописано да се одузета имовина враћа по правилу у натуралном облику или се накнађује у виду друге одговарајуће имовине, а тржишна новчана накнада исплаћује </text:span><text:span text:style-name="T1">се само ако враћање у натуралном облику или у виду друге одговарајуће имовине није </text:span><text:soft-page-break/><text:span text:style-name="T1">могуће. </text:span><text:span text:style-name="T4">Такође, тужени орган је, по оцени суда, правилно нашао да је </text:span><text:span text:style-name="T1">императивном законском нормом предвиђен редослед намирења, који <text:s/>није у диспозицији како органа који одлучује, овде туженог, тако ни Републике Србије, као странке у поступку, па су неосновани наводи тужбе, којима се указује да тужени није могао донети оспорено решење којим је усвојио захтев овде заинтересованог лица за враћање друге одговарајуће имовине, јер се тужилац таквом враћању противио. Ово посебно, имајући у </text:span><text:span text:style-name="T1">виду чињеницу да је у проведеном управном поступку, на основу изведених доказа, несумњиво утврђена испуњеност услова за примену члана 4. наведеног закона, односно испуњеност услова за враћање друге одговарајуће имовине подносиоцу захтева, овде заинтересованом лицу.</text:span><text:span text:style-name="T44">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10"/>
      <text:p text:style-name="P7"><text:span text:style-name="T4"><text:tab/><text:tab/></text:span><text:span text:style-name="T21">Са изнетих разлога, након закључене усмене расправе, у смислу члана 46. став 2. Закона о управним споровима, </text:span><text:span text:style-name="T22">налазећи да оспореним решењем није повређен закон на штету </text:span><text:span text:style-name="T21">тужиоца</text:span><text:span text:style-name="T22">, Управни суд је, </text:span><text:span text:style-name="T21">применом</text:span><text:span text:style-name="T22"> одредбе чл</text:span><text:span text:style-name="T21">ана</text:span><text:span text:style-name="T22"> </text:span><text:span text:style-name="T21">40</text:span><text:span text:style-name="T22">. </text:span><text:span text:style-name="T21">став 2. </text:span><text:span text:style-name="T22">Закона о управним споровима</text:span><text:span text:style-name="T21">,</text:span><text:span text:style-name="T22"> </text:span><text:span text:style-name="T21">одлучио као у</text:span><text:span text:style-name="T22"> </text:span>ставу <text:span text:style-name="T46">I</text:span><text:span text:style-name="T4"> диспозитив</text:span>a<text:span text:style-name="T4"> ове пресуде.</text:span><text:tab/></text:p>
      <text:p text:style-name="P7"/>
      <text:p text:style-name="P8"><text:span text:style-name="Podrazumevani_20_font_20_pasusa"><text:span text:style-name="T59"><text:tab/>Одлуку </text:span></text:span><text:span text:style-name="Podrazumevani_20_font_20_pasusa"><text:span text:style-name="T48">о трошковима управног спора донета је на основу одредбе чл. 66., 67. и 74. Закона о управним споровима и одредбе чл. 150. и 153. Закона о парничном поступку, па су заинтересованом лицу </text:span></text:span><text:span text:style-name="Podrazumevani_20_font_20_pasusa"><text:span text:style-name="T50">А.А.</text:span></text:span><text:span text:style-name="Podrazumevani_20_font_20_pasusa"><text:span text:style-name="T49">, ...</text:span></text:span><text:span text:style-name="Podrazumevani_20_font_20_pasusa"><text:span text:style-name="T59">, признати трошкови управног спора </text:span></text:span><text:span text:style-name="Podrazumevani_20_font_20_pasusa"><text:span text:style-name="T60">заступања на усменој јавној расправи од стране пуномоћника из реда адвоката у износу од 18.000,00 динара</text:span></text:span><text:span text:style-name="Podrazumevani_20_font_20_pasusa"><text:span text:style-name="T59">, сагласно Тарифи о наградама и накнадама трошкова за рад адвоката (''Службени гласник РС'', бр. 121/12), па је на основу одредбе чл. 66., 67. и 74. </text:span></text:span><text:span text:style-name="Podrazumevani_20_font_20_pasusa"><text:span text:style-name="T61">Закона о управним споровима </text:span></text:span><text:span text:style-name="Podrazumevani_20_font_20_pasusa"><text:span text:style-name="T59">и одредбе чл</text:span></text:span><text:span text:style-name="Podrazumevani_20_font_20_pasusa"><text:span text:style-name="T63">ана</text:span></text:span><text:span text:style-name="Podrazumevani_20_font_20_pasusa"><text:span text:style-name="T59"> 153. ст. 1. </text:span></text:span><text:span text:style-name="Podrazumevani_20_font_20_pasusa"><text:span text:style-name="T61">Закона о парничном поступку, </text:span></text:span><text:span text:style-name="Podrazumevani_20_font_20_pasusa"><text:span text:style-name="T59">одлучио као у ставу </text:span></text:span><text:span text:style-name="Podrazumevani_20_font_20_pasusa"><text:span text:style-name="T62">II </text:span></text:span><text:span text:style-name="Podrazumevani_20_font_20_pasusa"><text:span text:style-name="T59">диспозитива пресуде. </text:span></text:span><text:span text:style-name="Podrazumevani_20_font_20_pasusa"><text:span text:style-name="T63">Трошкови </text:span></text:span><text:span text:style-name="Podrazumevani_20_font_20_pasusa"><text:span text:style-name="T60">заступања на усменој јавној расправи од стране пуномоћника из реда адвоката </text:span></text:span><text:span text:style-name="Podrazumevani_20_font_20_pasusa"><text:span text:style-name="T64">до траженог износа од 33.000,00 динара суд није признао, будући да ови трошкови нису опредељени према износу који адвокату припада према адвокатској тарифи.</text:span></text:span><text:span text:style-name="Podrazumevani_20_font_20_pasusa"><text:span text:style-name="T60"> </text:span></text:span><text:tab/></text:p>
      <text:p text:style-name="P7"><text:tab/></text:p>
      <text:p text:style-name="P22"><text:span text:style-name="T51">ПРЕСУЂЕНО У УПРАВНОМ СУДУ</text:span> </text:p>
      <text:p text:style-name="P19">дана <text:span text:style-name="T1">27.</text:span><text:span text:style-name="T1">09</text:span><text:span text:style-name="T1">.2017.</text:span> године, <text:span text:style-name="T1">18</text:span> У <text:span text:style-name="T1">11723/14</text:span></text:p>
      <text:p text:style-name="P13"/>
      <text:p text:style-name="P13"/>
      <text:p text:style-name="P20">Записничар<text:tab/><text:tab/><text:tab/><text:tab/><text:tab/><text:tab/> <text:s text:c="17"/><text:tab/><text:span text:style-name="T1">П</text:span>редседник <text:span text:style-name="T1">већа-судија</text:span></text:p>
      <text:p text:style-name="P14">Милош Бакалић,<text:span text:style-name="T1">с.р.</text:span> <text:s text:c="74"/>Гордана Џакула,<text:span text:style-name="T1">с.р.</text:span></text:p>
      <text:p text:style-name="P14"/>
      <text:p text:style-name="P15">За тачност отправка</text:p>
      <text:p text:style-name="P15">Управитељ писарнице</text:p>
      <text:p text:style-name="P15">Дејан Ђурић</text:p>
      <text:p text:style-name="P12">ЦРП</text:p>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 У <text:span text:style-name="MT1">11723</text:span>/14</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6M47S</meta:editing-duration>
    <meta:editing-cycles>46</meta:editing-cycles>
    <meta:generator>OpenOffice/4.1.1$Win32 OpenOffice.org_project/411m6$Build-9775</meta:generator>
    <dc:date>2019-10-19T10:47:28.01</dc:date>
    <meta:print-date>2017-11-14T10:33:27.36</meta:print-date>
    <meta:printed-by>Ivana Obradović</meta:printed-by>
    <dc:creator>Milka Babić</dc:creator>
    <meta:document-statistic meta:table-count="0" meta:image-count="2" meta:object-count="0" meta:page-count="7" meta:paragraph-count="37" meta:word-count="3426" meta:character-count="22379"/>
    <meta:user-defined meta:name="Info 1"/>
    <meta:user-defined meta:name="Info 2"/>
    <meta:user-defined meta:name="Info 3"/>
    <meta:user-defined meta:name="Info 4"/>
  </office:meta>
</office:document-meta>
</file>