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5" style:family="paragraph" style:parent-style-name="Standard">
      <style:paragraph-properties fo:line-height="100%" fo:text-align="justify" style:justify-single-word="false">
        <style:tab-stops>
          <style:tab-stop style:position="2.443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0pt" fo:language="sr" fo:country="YU" fo:font-weight="bold" style:font-size-asian="10pt" style:font-weight-asian="bold" style:font-size-complex="12pt" style:font-weight-complex="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2"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style="normal" fo:font-weight="norm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sr" fo:country="YU" fo:font-weight="bold" style:font-size-asian="12pt" style:language-asian="zxx" style:country-asian="none" style:font-weight-asian="bold" style:font-name-complex="Arial" style:font-size-complex="12pt" style:language-complex="zxx" style:country-complex="none" style:font-weight-complex="bold"/>
    </style:style>
    <style:style style:name="P26" style:family="paragraph" style:parent-style-name="Standard" style:master-page-name="First_20_Page">
      <style:paragraph-properties fo:line-height="100%" fo:text-align="justify" style:justify-single-word="false" style:page-number="auto"/>
    </style:style>
    <style:style style:name="P2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sr"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3"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104%"/>
    </style:style>
    <style:style style:name="T14"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104%"/>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style:font-name-asian="Verdana" style:font-name-complex="Verdana"/>
    </style:style>
    <style:style style:name="T19" style:family="text">
      <style:text-properties fo:color="#000000" style:font-name="Times New Roman" fo:font-size="12pt" style:font-size-asian="12pt" style:font-size-complex="12pt"/>
    </style:style>
    <style:style style:name="T20" style:family="text">
      <style:text-properties fo:color="#000000" fo:language="sr" fo:country="YU" fo:font-weight="normal" style:font-weight-asian="normal" style:font-weight-complex="normal"/>
    </style:style>
    <style:style style:name="T21" style:family="text">
      <style:text-properties fo:color="#000000" style:font-name-asian="Verdana" style:font-name-complex="Verdana"/>
    </style:style>
    <style:style style:name="T22" style:family="text">
      <style:text-properties fo:language="en" fo:country="U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25" style:family="text">
      <style:text-properties style:use-window-font-color="true" fo:background-color="transparent" style:font-name-asian="Times New Roman1" style:font-name-complex="Times New Roman1"/>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8"><text:span text:style-name="T9">УПРАВНИ</text:span><text:span text:style-name="T5"> СУД </text:span><text:span text:style-name="T9"><text:s text:c="60"/></text:span></text:p>
      <text:p text:style-name="P2">1<text:span text:style-name="T8">4</text:span> У <text:span text:style-name="T8">5596/17</text:span></text:p>
      <text:p text:style-name="P2"><text:span text:style-name="T16">08.12.</text:span><text:span text:style-name="T16">2017</text:span><text:span text:style-name="T15">. год</text:span>ине</text:p>
      <text:p text:style-name="P1"><text:span text:style-name="T3">Б е о г</text:span><text:span text:style-name="Default_20_Paragraph_20_Font"><text:span text:style-name="T19"> р а д <text:s text:c="5"/></text:span></text:span></text:p>
      <text:p text:style-name="P1"><text:span text:style-name="Default_20_Paragraph_20_Font"><text:span text:style-name="T19"><text:s text:c="36"/></text:span></text:span></text:p>
      <text:p text:style-name="P18"><text:span text:style-name="Default_20_Paragraph_20_Font"><text:span text:style-name="T13">У ИМЕ НАРОДА</text:span></text:span><text:span text:style-name="Default_20_Paragraph_20_Font"><text:span text:style-name="T14"> </text:span></text:span></text:p>
      <text:p text:style-name="P4"/>
      <text:p text:style-name="P4"/>
      <text:p text:style-name="P10"><text:span text:style-name="T7"><text:tab/>Управни суд, у већу састављеном од судија: </text:span><text:span text:style-name="T11">Душице Маринковић</text:span><text:span text:style-name="T7">, председника већа, </text:span><text:span text:style-name="T11">Биљане Шундерић и Маријане Тафра Мирков,</text:span><text:span text:style-name="T7"> чланова већа, са судским </text:span><text:span text:style-name="T11">саветником <text:s/>Снежаном Вујачић</text:span><text:span text:style-name="T7">, </text:span><text:span text:style-name="T11">као </text:span><text:span text:style-name="T7">записничарем,</text:span><text:span text:style-name="T11"> решавајући у</text:span><text:span text:style-name="T7"> управном спору по тужби </text:span><text:span text:style-name="T11">тужиоца </text:span><text:span text:style-name="T27">А.А.</text:span><text:span text:style-name="T11">из ..., ул. ...бр. ..., против </text:span><text:span text:style-name="T7">туженог</text:span><text:span text:style-name="T11"> Министарства финансија Републике Србије, Пореске управе, Сектора за пореско - правне послове и координацију - Регионалног одељења за другостепени поступак Крагујевац, </text:span><text:span text:style-name="T7">ради поништаја решења број: </text:span><text:span text:style-name="T11">400-433-17-02000/2016-</text:span><text:span text:style-name="T22">I</text:span><text:span text:style-name="T11">4001 од 07.03.2017. године, у предмету рефундације плаћеног ПДВ при куповини првог стана, у нејавној седници већа, одржаној дана 08.12.2017. године, донео је</text:span></text:p>
      <text:p text:style-name="P5"/>
      <text:p text:style-name="P5"/>
      <text:p text:style-name="P12">П Р Е С У Д У</text:p>
      <text:p text:style-name="P12"/>
      <text:p text:style-name="P12"/>
      <text:p text:style-name="P9"><text:span text:style-name="T10"><text:tab/> <text:s text:c="2"/></text:span><text:span text:style-name="T6"><text:s text:c="9"/></text:span><text:span text:style-name="T7">Тужба</text:span><text:span text:style-name="T6"> СЕ ОДБИЈА</text:span><text:span text:style-name="T7">.</text:span></text:p>
      <text:p text:style-name="P13"/>
      <text:p text:style-name="P13"/>
      <text:p text:style-name="P6"><text:span text:style-name="T23"><text:s text:c="19"/><text:tab/><text:tab/><text:tab/><text:tab/></text:span><text:span text:style-name="T10">О б р а з л о ж е њ е </text:span></text:p>
      <text:p text:style-name="P14"/>
      <text:p text:style-name="P10"><text:span text:style-name="T8"><text:tab/>Оспореним решењем одбијена је, као неоснована, <text:s/>жалба тужиоца</text:span><text:span text:style-name="T8"> изјављена против решења Министарства финансија - Пореске управе, Регионалног одељења Крагујевац, Филијале Крагујевац, број: 049-433-17-1528</text:span><text:span text:style-name="T8">34</text:span><text:span text:style-name="T8">/2016 од 22.03.2016. године, којим је одбијен захтев тужи</text:span><text:span text:style-name="T8">оца</text:span><text:span text:style-name="T8"> за рефундацију плаћеног ПДВ при куповини првог стана.</text:span></text:p>
      <text:p text:style-name="P15"/>
      <text:p text:style-name="P10"><text:span text:style-name="T20"><text:tab/></text:span><text:span text:style-name="T17">Tужбoм поднетом </text:span><text:span text:style-name="T20">Управном суду </text:span><text:span text:style-name="T17">дана 12.04.2017. године, тужилац оспорава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Указује да је испунио све услове прописане одредбом члана 56а Закона о порезу на додату вредност, јер никада није имао на своје име непокретност условну за живот, као и то да тужени није могао да на основу решења филијале Чукарица, којим је утврђен порез на апсолутна права, неусловну непокретност третира као стан. Указује да никада није плаћао порез на имовину, што није ни било могуће, јер је непокретност на којој је тужилац био сувласник са 1/3 била у полусрушеном стању, због чега је једино и </text:span><text:span text:style-name="T17">могла</text:span><text:span text:style-name="T17"> </text:span><text:soft-page-break/><text:span text:style-name="T17">да се искористи за рушење и изградњу новог објекта. Наводи и то да тужени није имао у виду да је </text:span><text:span text:style-name="T17">тужилац</text:span><text:span text:style-name="T17"> живео као подстанар и да је закуп плаћао инвеститор. Стога сматра да је нејасно на основу чега је другостепени орган нашао да је правилно решење првостепеног органа, с обзиром да је одредбама Закона о становању прописано шта се сматра станом - једна или више просторија намењених и подобних за становање, које по правилу чине једну грађевинску целину и имају засебан улаз, што овде није случај, као и то да је одредбом члана 2. тачка 22. Закона о планирању и изградњи прописано шта се сматра <text:s/>објектом. Наводи и то да је тужени доносећи оспорено решење повредио одредбу члана 8. Закона о општем управном поступку и начело оцене доказа из члана 10. истог закона, али и начело законитости из члана 4. Закона о пореском поступку и пореској администрацији. Са наведених разлога, предлаже да суд тужбу уважи и оспорено решење поништи. </text:span></text:p>
      <text:p text:style-name="P19"/>
      <text:p text:style-name="P10"><text:tab/>У одговору на тужбу, тужени орган је остао у свему при разлозима <text:span text:style-name="T8">датим</text:span> <text:s/>у образложењу оспореног решења и предложио да суд тужбу одбије.</text:p>
      <text:p text:style-name="P10"/>
      <text:p text:style-name="P10"><text:tab/><text:span text:style-name="T24">Управни суд је, у смислу члана 33. став <text:s/>2. Закона о управним споровима (''Службени гласник РС'', бр. 111/09), решио предмет спора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0"/>
      <text:p text:style-name="P21"><text:s/><text:tab/><text:tab/> Испитујући законитост оспореног решења у границама захтева из тужбе, у смислу одредбе члана 41. став 1. Закона о управним споровима, оценом навода тужбе, одговора на тужбу и списа предмета ове управне ствари, суд је нашао да тужба није основана. </text:p>
      <text:p text:style-name="P7"/>
      <text:p text:style-name="P14"><text:span text:style-name="T4"><text:tab/></text:span>Из списа предмета и образложења оспореног решења произлази да је тужени одбио жалбу тужи<text:span text:style-name="T8">оца</text:span>, налазећи да је правилно поступио првостепени орган када је донео ожалбено решење, сагласно одредби члана 56а. став 2. тачка 1. Закона о порезу на додату вредност (“Службени гласник РС”, број 84/04...83/15). Ово, јер је у проведеном поступку првостепени орган по захтеву тужи<text:span text:style-name="T8">оца</text:span> од 25.11.2015. године за рефундацију ПДВ у износу од <text:span text:style-name="T8">804.625,60</text:span> динара плаћеног приликом куповине првог стана, утврдио да је тужи<text:span text:style-name="T8">лац</text:span> купи<text:span text:style-name="T8">о</text:span> стан број ... у ..., у ул. ... број ..., чија је укупна цена са ПДВ-ом 1<text:span text:style-name="T8">08.900 </text:span>EUR, по Уговору о купопродаји непокретности ОП<text:span text:style-name="T8">У</text:span>: ... од 26.02.2015. године (закључен у форми јавно - бележничког записа), који је као купац закључи<text:span text:style-name="T8">о</text:span> са продавцем Друштвом за трговину и услуге ''<text:span text:style-name="T26">Б.Б.</text:span>'' ..., прилажући уз захтев доказе прописане чланом 7. Правилника о изменама и допунама Правилника о поступку остваривања права на повраћај ПДВ и о начину и поступку рефакције и рефундације ПДВ, као и то да је тужи<text:span text:style-name="T8">лац</text:span> поседова<text:span text:style-name="T8">о</text:span> стамбени објекат у сусвојини на кп. бр. ... односно ... КО ..., како то произлази из одговора Филијале Чукарица број Сл/2016 од 17.03.2015. године, уз који је приложена фотокопија купопродајног уговора Ов.бр. ... од 21.03.2008. године, копија власничког листа бр. ... КО ... као и копија решења од 12.06.2008. године, којим се туж<text:span text:style-name="T8">иоцу</text:span> утврђује обавеза на име пореза на пренос апсолутних права по истом уговору. Тужени је навео да је у првостепеном поступку утврђено да су продавци <text:span text:style-name="T26">В.В.</text:span>, <text:span text:style-name="T26">Г.Г.</text:span>и <text:span text:style-name="T26">Д.Д.</text:span>, као земљишнокњижни власници куће у улици ... број ... у ..., <text:s/>Уговором о купопродаји непокретности под Ов.бр. ... од <text:soft-page-break/>21.03.2008. године, продали 1/4 идеалног дела непокретности, који је раскинут пресудом Првог основног суда у Београду од 30.03.2012. године, из које проилази да су уговарачи истог дана када су закључили наведени уговор закључили и Уговор о суинвестирању и заједничкој изградњи Ов.бр. ... од 21.03.2008. године, којим су уговорне стране - сувласници на непокретности и то инвеститор са уделом од 1/4, а тужиоци као суинвеститори са уделом од 3/4 идеалног дела, уредили односе поводом изградње новог објекта. Како несумњиво произлази да је тужи<text:span text:style-name="T8">лац</text:span> би<text:span text:style-name="T8">о </text:span><text:s/>сувласник стамбеног објекта - куће површине 98м2 у ... у улици ... број ... ..., на којој адреси је има<text:span text:style-name="T8">о</text:span> пријаву пребивалишта, односно да је у периоду од 01.07.2006. године до дана овере уговора о купопродаји на основу којег је стека<text:span text:style-name="T8">о</text:span> стан (26.02.2015. године), <text:span text:style-name="T8">имао у</text:span> сусвојини са уделом од 1/3 породичну стамбену зграду коју је отуђи<text:span text:style-name="T8">о</text:span> 2008. године, односно свој власнички удео у стамбеном објекту, по налажењу туженог правилно је закључивање првостепеног органа да тужи<text:span text:style-name="T8">лац</text:span> нема право на рефундацију плаћеног ПДВ-а по основу куповине стана, односно да тужи<text:span text:style-name="T8">лац</text:span> није купац првог стана дефинисан одредбом члана 56а став 1. Закона о порезу на додату вредност. Ценећи наводе жалбе којима се указује да се кућа чији је <text:span text:style-name="T8">тужилац </text:span>би<text:span text:style-name="T8">о </text:span><text:s/>сувласник не може сматрати станом, тужени је нашао да су исти неосновани, с обзиром да је Уговором о купопродаји непокретности <text:s/>Ов.бр. ... од 21.03.2008. године, тужи<text:span text:style-name="T8">лац</text:span> са мајком и братом, прода<text:span text:style-name="T8">о</text:span> купцу 1/4 идеалног дела куће, за шта је тужи<text:span text:style-name="T8">оцу</text:span> утврђен порез на пренос апсолутних права, за чију основицу је утврђена тржишна вредност од 1.093.916,59 динара. Тужени орган је такође образложио да су без утицаја стварно стање објекте и докази приложени уз жалбу, с обзиром да је несумњиво утврђено да је <text:span text:style-name="T8">тужилац после</text:span> 01.07.2006. године би<text:span text:style-name="T8">о </text:span><text:s/>сувласник стамбеног објекта, а да је од продаје непокретности протекло 9 година, због чега стање објекта након тог периода није реално. Тужени је такође оценио без утицаја навод жалбе да је тужи<text:span text:style-name="T8">лац</text:span> <text:span text:style-name="T8">живео</text:span> као подстанар, <text:s/>с обзиром да је након закљученог Уговора о суинвестирању и заједничкој изградњи би<text:span text:style-name="T8">о</text:span> у обавези да напусти објекат.</text:p>
      <text:p text:style-name="P14"/>
      <text:p text:style-name="P10"><text:span text:style-name="T11"><text:tab/>Одредбом члана 56а став 1. Закона о порезу на додату вредност (''Сл.гласник РС'' број 107/04...108/13), прописано је да п</text:span><text:span text:style-name="T21">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у даљем тексту: купац првог стана), </text:span><text:span text:style-name="T18">а ставом 2. истог члана да к</text:span><text:span text:style-name="T21">упац првог стана може да оствари рефундацију ПДВ из става 1. овог члана, под следећим условима: да од 1. јула 2006. године до дана овере уговора о купопродаји на основу којег стиче први стан није имао у својини, односно сусвојини стан на територији Републике </text:span><text:span text:style-name="T18">и </text:span><text:span text:style-name="T21">да је уговорена цена стана са ПДВ у потпуности исплаћена продавцу уплатом на текући рачун продавца.</text:span></text:p>
      <text:p text:style-name="P14"/>
      <text:p text:style-name="P10"><text:span text:style-name="T11"><text:tab/>Одредбом члана 10а став 2. Правилника о поступку остваривања права на повраћај ПДВ и о начину и поступку рефакције и рефундације ПДВ (''Сл.гласник РС'' број 107/04...63/07), прописано је да се с</text:span><text:span text:style-name="T21">тановима, у смислу овог правилника, сматрају стамбени објекти, економски дељиве целине у оквиру тих објеката, као и власнички </text:span><text:span text:style-name="T21">удели на тим добрима (у даљем тексту: стан).</text:span></text:p>
      <text:p text:style-name="P14"/>
      <text:p text:style-name="P14"/>
      <text:p text:style-name="P14"><text:soft-page-break/><text:tab/>Код напред наведеног чињеничног и правног стања ствари, и по оцени суда, правилно је поступио тужени када је одбио жалбу тужи<text:span text:style-name="T8">оца</text:span>, дајући за донету одлуку разлоге које у свему као правилне прихвата и овај суд.</text:p>
      <text:p text:style-name="P14"/>
      <text:p text:style-name="P14"><text:tab/>При одлучивању, суд је ценио наводе тужбе којима тужи<text:span text:style-name="T8">лац</text:span> указује шта се сматра станом према <text:span text:style-name="T15">Закону о становању, али је нашао да ти наводи нису од утицаја на другачију одлуку суда у овом предмету, с обзиром на предмет овог управног спора и околност да се ради о праву на пореску олакшицу, које се остварује применом посебног пореског закона. </text:span></text:p>
      <text:p text:style-name="P19"/>
      <text:p text:style-name="P19"><text:tab/>Суд је наводе тужбе којима се указује да је тужи<text:span text:style-name="T8">лац</text:span> има<text:span text:style-name="T8">о</text:span> само 1/3 власништва, односно сувласништва на кући, такође оценио као наводе без утицаја, јер се сагласно одредби члана 56а Закона о порезу на додату вредност, ово право не може остварити ни у случају постојања сувласничког односа, независно од висине сувласничког удела.</text:p>
      <text:p text:style-name="P19"><text:tab/></text:p>
      <text:p text:style-name="P14"><text:tab/><text:span text:style-name="T25">Код напред наведеног, суд је остале наводе тужбе оценио као наводе без утицаја на другачију одлуку у овом предмету, с тим да су ти наводи већ истицани у жалби и као такви правилно оцењени у образложењу оспореног решења, сагласно одредби члана 235. став 2. Закона о општем управном поступку (''Сл. лист СРЈ'' бр. 33/97, 31/01 и ''Сл. гласник РС'' бр. 30/10), са којих разлога оцена тих навода није посебно образлагана у овој пресуди. </text:span></text:p>
      <text:p text:style-name="P14"/>
      <text:p text:style-name="P14"><text:tab/>Налазећи да оспореним решењем није повређен закон на штету тужи<text:span text:style-name="T8">оца</text:span>, Управни суд је применом одредбе члана 40. став 2. Закона о управним споровима, донео одлуку као у диспозитиву пресуде. <text:tab/></text:p>
      <text:p text:style-name="P24"><text:s text:c="14"/></text:p>
      <text:p text:style-name="P25">ПРЕСУЂЕНО У УПРАВНОМ СУДУ</text:p>
      <text:p text:style-name="P11"><text:span text:style-name="T6">дана </text:span><text:span text:style-name="T10">08.12.</text:span><text:span text:style-name="T10">2017</text:span><text:span text:style-name="T6">. године, <text:s/>1</text:span><text:span text:style-name="T10">4</text:span><text:span text:style-name="T6"> У </text:span><text:span text:style-name="T10">559</text:span><text:span text:style-name="T10">6</text:span><text:span text:style-name="T10">/17</text:span></text:p>
      <text:p text:style-name="P16"/>
      <text:p text:style-name="P3"/>
      <text:p text:style-name="P9"><text:span text:style-name="T7"><text:s/></text:span><text:span text:style-name="T6">Записничар <text:s text:c="72"/>Председник већа-судија</text:span></text:p>
      <text:p text:style-name="P17">Снежана Вујачић,<text:span text:style-name="T8">с.р.</text:span><text:tab/><text:tab/><text:tab/><text:tab/> <text:s text:c="10"/><text:tab/>Душица Маринковић,<text:span text:style-name="T8">с.р.</text:span></text:p>
      <text:p text:style-name="P17"/>
      <text:p text:style-name="P23">За тачност отправка</text:p>
      <text:p text:style-name="P23">Управитељ писарнице</text:p>
      <text:p text:style-name="P23">Дејан Ђурић</text:p>
      <text:p text:style-name="P17">ЦРП</text:p>
      <text:p text:style-name="P1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sr"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MT1">1</text:span><text:span text:style-name="MT2">4</text:span><text:span text:style-name="MT1"> У </text:span><text:span text:style-name="MT2">5596/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3T12:55:45.05</meta:creation-date>
    <meta:editing-duration>PT1H31M28S</meta:editing-duration>
    <meta:editing-cycles>12</meta:editing-cycles>
    <meta:generator>OpenOffice/4.1.1$Win32 OpenOffice.org_project/411m6$Build-9775</meta:generator>
    <dc:title>template upravni BGDnovi</dc:title>
    <meta:initial-creator>Snezana Vujacic</meta:initial-creator>
    <dc:date>2019-09-20T09:47:03.70</dc:date>
    <dc:creator>Ivan Vulić</dc:creator>
    <meta:printed-by>Ivana Obradović</meta:printed-by>
    <meta:print-date>2017-12-14T14:24:16.59</meta:print-date>
    <meta:document-statistic meta:table-count="0" meta:image-count="1" meta:object-count="0" meta:page-count="4" meta:paragraph-count="35" meta:word-count="1596" meta:character-count="1028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2-13T12:55:44.84"/>
  </office:meta>
</office:document-meta>
</file>