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LiberationSans" svg:font-family="Liberation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1.402cm"/>
        </style:tab-stops>
      </style:paragraph-properties>
    </style:style>
    <style:style style:name="P12" style:family="paragraph" style:parent-style-name="Standard">
      <style:paragraph-properties fo:line-height="100%" fo:text-align="justify" style:justify-single-word="false"/>
      <style:text-properties style:font-name="Times New Roman1" fo:language="en" fo:country="none" style:font-name-asian="Times New Roman1" style:font-name-complex="Times New Roman1"/>
    </style:style>
    <style:style style:name="P13" style:family="paragraph" style:parent-style-name="Standard">
      <style:paragraph-properties fo:line-height="100%" fo:text-align="justify" style:justify-single-word="false">
        <style:tab-stops>
          <style:tab-stop style:position="1.402cm"/>
        </style:tab-stops>
      </style:paragraph-properties>
      <style:text-properties style:font-name="Times New Roman1" fo:language="en" fo:country="none" style:font-name-asian="Times New Roman1" style:font-name-complex="Times New Roman1"/>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99%"/>
    </style:style>
    <style:style style:name="P18" style:family="paragraph" style:parent-style-name="Standard">
      <style:paragraph-properties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99%"/>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text-scale="99%"/>
    </style:style>
    <style:style style:name="P2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23"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4"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5"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6"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27"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paragraph-properties fo:line-height="100%" fo:text-align="center" style:justify-single-word="false" style:writing-mode="lr-tb"/>
    </style:style>
    <style:style style:name="P30"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31"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32"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33"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P3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weight-complex="bold"/>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style>
    <style:style style:name="T12" style:family="text">
      <style:text-properties fo:language="en" fo:country="US"/>
    </style:style>
    <style:style style:name="T13" style:family="text">
      <style:text-properties fo:font-size="12pt" fo:language="zxx" fo:country="none" style:font-size-asian="12pt" style:font-size-complex="12pt" style:font-weight-complex="bold"/>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style:font-name="Times New Roman"/>
    </style:style>
    <style:style style:name="T17" style:family="text">
      <style:text-properties style:font-name="Times New Roman" fo:font-size="12pt" fo:language="zxx" fo:country="none" style:text-underline-style="none" fo:font-weight="normal" fo:background-color="#ffffff" style:font-size-asian="12pt" style:font-weight-asian="normal" style:font-size-complex="12pt" style:font-weight-complex="normal"/>
    </style:style>
    <style:style style:name="T18" style:family="text">
      <style:text-properties style:font-name="Times New Roman" fo:font-size="12pt" fo:language="zxx" fo:country="none" fo:font-weight="normal" style:font-name-asian="Times New Roman1" style:font-size-asian="12pt" style:font-weight-asian="normal" style:font-name-complex="Times New Roman1" style:font-weight-complex="normal"/>
    </style:style>
    <style:style style:name="T19" style:family="text">
      <style:text-properties style:font-name="Times New Roman" fo:font-size="12pt" fo:language="zxx" fo:country="none" fo:font-weight="normal" style:font-name-asian="Times New Roman1" style:font-size-asian="12pt" style:font-weight-asian="normal" style:font-name-complex="Times New Roman1" style:font-weight-complex="normal" style:text-scale="99%"/>
    </style:style>
    <style:style style:name="T20" style:family="text">
      <style:text-properties style:font-name="Times New Roman" fo:font-size="12pt" fo:language="zxx" fo:country="none" fo:font-style="normal" fo:font-weight="normal" style:font-name-asian="Times New Roman1" style:font-size-asian="12pt" style:font-style-asian="normal" style:font-weight-asian="normal" style:font-name-complex="Times New Roman1" style:font-style-complex="normal" style:font-weight-complex="normal"/>
    </style:style>
    <style:style style:name="T21" style:family="text">
      <style:text-properties style:font-name="Times New Roman" fo:font-size="12pt" fo:language="en" fo:country="none" fo:font-weight="normal" style:font-name-asian="Times New Roman1" style:font-size-asian="12pt" style:font-weight-asian="normal" style:font-name-complex="Times New Roman1" style:font-weight-complex="normal"/>
    </style:style>
    <style:style style:name="T22" style:family="text">
      <style:text-properties style:font-name="Times New Roman" fo:font-size="12pt" fo:font-weight="normal" style:font-name-asian="Times New Roman1" style:font-size-asian="12pt" style:font-weight-asian="normal" style:font-name-complex="Times New Roman1" style:font-weight-complex="normal"/>
    </style:style>
    <style:style style:name="T23" style:family="text">
      <style:text-properties style:font-name="Times New Roman" fo:font-size="12pt" fo:font-weight="normal" style:font-name-asian="Times New Roman1" style:font-size-asian="12pt" style:font-weight-asian="normal" style:font-name-complex="Times New Roman1" style:font-weight-complex="normal" style:text-scale="99%"/>
    </style:style>
    <style:style style:name="T24" style:family="text">
      <style:text-properties style:font-name="Times New Roman" fo:font-size="12pt" fo:language="none" fo:country="none" fo:font-weight="normal" style:font-name-asian="Times New Roman1" style:font-size-asian="12pt" style:font-weight-asian="normal" style:font-name-complex="Times New Roman1" style:font-weight-complex="normal"/>
    </style:style>
    <style:style style:name="T25" style:family="text">
      <style:text-properties style:font-name="Times New Roman" fo:language="zxx" fo:country="none"/>
    </style:style>
    <style:style style:name="T26" style:family="text">
      <style:text-properties style:font-name="Times New Roman" fo:language="zxx" fo:country="none" fo:font-weight="normal" style:font-name-asian="Times New Roman1" style:font-weight-asian="normal" style:font-name-complex="Times New Roman1" style:font-weight-complex="normal"/>
    </style:style>
    <style:style style:name="T27" style:family="text">
      <style:text-properties style:font-name="Times New Roman" fo:language="sr" fo:country="YU"/>
    </style:style>
    <style:style style:name="T28" style:family="text">
      <style:text-properties style:font-name="Times New Roman" fo:language="none" fo:country="none" fo:font-weight="normal" style:font-name-asian="Times New Roman1" style:font-weight-asian="normal" style:font-name-complex="Times New Roman1" style:font-weight-complex="normal"/>
    </style:style>
    <style:style style:name="T29" style:family="text">
      <style:text-properties fo:language="en" fo:country="none"/>
    </style:style>
    <style:style style:name="T30" style:family="text">
      <style:text-properties style:font-name="Times New Roman1" fo:language="en" fo:country="none" style:font-name-asian="Times New Roman1" style:font-name-complex="Times New Roman1"/>
    </style:style>
    <style:style style:name="T31"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T32"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text-scale="99%"/>
    </style:style>
    <style:style style:name="T33"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99%"/>
    </style:style>
    <style:style style:name="T34" style:family="text">
      <style:text-properties fo:color="#000000" style:font-name="Times New Roman" fo:language="zxx" fo:country="none" fo:font-weight="normal" style:font-name-asian="LiberationSans" style:font-weight-asian="normal" style:font-name-complex="LiberationSans" style:font-weight-complex="normal"/>
    </style:style>
    <style:style style:name="T35" style:family="text">
      <style:text-properties fo:font-weight="normal" style:font-weight-asian="normal" style:font-weight-complex="normal"/>
    </style:style>
    <style:style style:name="T36" style:family="text">
      <style:text-properties fo:language="none" fo:country="none"/>
    </style:style>
    <style:style style:name="T3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0"> СУД </text:span></text:p>
      <text:p text:style-name="P7">Одељење у Новом Саду</text:p>
      <text:p text:style-name="P22"><text:span text:style-name="T1">III-</text:span><text:span text:style-name="T3">4</text:span><text:span text:style-name="T1"> </text:span><text:span text:style-name="T8">У. </text:span><text:span text:style-name="T3">14201/15</text:span></text:p>
      <text:p text:style-name="P22"><text:span text:style-name="T8">Дана </text:span><text:span text:style-name="T3">10.11.2017.</text:span><text:span text:style-name="T8"> године</text:span></text:p>
      <text:p text:style-name="P23">Београд</text:p>
      <text:p text:style-name="P25"/>
      <text:p text:style-name="P24">У ИМЕ НАРОДА</text:p>
      <text:p text:style-name="P27"/>
      <text:p text:style-name="P28"><text:span text:style-name="T11"><text:tab/></text:span><text:span text:style-name="T8">Управни суд, у већу судија: Гордана Сукновић Бојаџија, председник већа, др Владан Станојев и Нада Балешевић, чланови већа, уз учешће </text:span><text:span text:style-name="T3">судског </text:span><text:span text:style-name="T8">саветника </text:span><text:span text:style-name="T3">Наташе Малинић</text:span><text:span text:style-name="T8">, као записничара, </text:span><text:span text:style-name="T3">одлучујући у управном спору по тужби тужиоца РЕГИОНАЛНОГ ДРУШТВА "</text:span><text:span text:style-name="T36">А.А.</text:span><text:span text:style-name="T3">" ДОО ..., ..., кога заступа заступник директор </text:span><text:span text:style-name="T36">Б.Б.</text:span><text:span text:style-name="T3">, ради поништаја решења туженог МИНИСТАРСТВА ФИНАНСИЈА РЕПУБЛИКЕ СРБИЈЕ, ПОРЕСКЕ УПРАВЕ, </text:span><text:span text:style-name="T7">СЕКТОРА ЗА ПОРЕСКО – ПРАВНЕ ПОСЛОВЕ И КООРДИНАЦИЈУ, РЕГИОНАЛНОГ ОДЕЉЕЊА ЗА ДРУГОСТЕПЕНИ ПОСТУПАК НОВИ САД</text:span><text:span text:style-name="T3"> </text:span><text:span text:style-name="T13">(Министарство финансија, Сектор за другостепени порески и царински поступак, Одељење за другостепени порески поступак, Нови Сад, Стражиловска 2), </text:span><text:span text:style-name="T3">број 200-47-04-00606/2015-I</text:span><text:span text:style-name="T12">2001 </text:span><text:span text:style-name="T3">од 19.08.2015. године, у пореском предмету, у нејавној седници већа одржаној дана 10.11.2017. године, донео је</text:span><text:span text:style-name="T8"> </text:span></text:p>
      <text:p text:style-name="P25"/>
      <text:p text:style-name="P24">П Р Е С У Д У</text:p>
      <text:p text:style-name="P29"/>
      <text:p text:style-name="P28"><text:span text:style-name="T8"><text:tab/>Тужба </text:span><text:span text:style-name="T9">СЕ </text:span><text:span text:style-name="T4">ОДБИЈА.</text:span></text:p>
      <text:p text:style-name="P30"/>
      <text:p text:style-name="P28"><text:span text:style-name="T4"><text:tab/></text:span><text:span text:style-name="T6">Захтев тужиоца за накнаду трошкова управног спора се ОДБИ</text:span><text:span text:style-name="T6">ЈА</text:span><text:span text:style-name="T6">.</text:span></text:p>
      <text:p text:style-name="P23"/>
      <text:p text:style-name="P24">О б р а з л о ж е њ е</text:p>
      <text:p text:style-name="P26"/>
      <text:p text:style-name="P28"><text:span text:style-name="T11"><text:tab/></text:span><text:span text:style-name="T6">Оспореним решењем одбијена је жалба тужиоца изјављена против решења Министарства финансија Републике Србије, Пореске управе, Филијале Нови Сад, број 47-00410/2015-2231-010 од 10.06.2015. године, којим су тужиоцу, као пореском обвезнику, у поступку теренске контроле у циљу отклањања неправилности, утврђене и за уплату наложене непријављене обавезе пореза на додату вредност у пореским периодима од 01.01.2014. године до 31.03.2014. године, од 01.04.2014. године до 30.06.2014. године, од 01.07.2014. године до 30.09.2014. године </text:span><text:span text:style-name="T6">и</text:span><text:span text:style-name="T6"> од 01.10.2014. године до 31.12.2014. године, у износима ближе одређеним диспозитивом тог решења, са каматама обрачунатим закључно са даном 22.05.2015. године, наложено му </text:span><text:span text:style-name="T6">је</text:span><text:span text:style-name="T6"> да настави обрачун и изврши уплату камате од дана када је у контроли обрачуната камата </text:span><text:span text:style-name="T6">до дана уплате главног дуга и да утврђене обавезе прокњижи у пословним књигама и другим прописаним евиденцијама, а за спровођење наложених радњи остављен му је рок од 15 дана, од дана пријема решења. </text:span></text:p>
      <text:p text:style-name="P31"/>
      <text:p text:style-name="P8"><text:soft-page-break/><text:span text:style-name="T6"><text:tab/>У тужби поднетој Управном суду дана 09.10.2015. године, путем законског заступника, тужилац оспорава законитост решења туженог органа, због битних повреда правила управног поступка, погрешно и непотпуно утврђеног чињеничног стања и погрешне примене материјалног права. Наводи да је првостепени орган учинио битне повреде правила поступка из члана 133. став 3. Закона о општем управном поступку, због тога што његовом директору, као одговорном лицу, није омогућено да се изјасни на наводе због којих је донето ожалбено решење. Истиче да се незаконитост оспореног решења огледа у непоштовању основних начела управног поступка, као што су начело законитости, начело временског важења пореских прописа, начело омогућавања увида у чињенице, начело поступања у доброј вери, као и начела фактицитета по ком се пореске чињенице утврђују према њиховој економској суштини. Тврди да су током спроведеног поступка оспорени правни послови за које постоји уредна документација која је заведена у пословне књиге, те да су пореске обавезе уредно пријављене и плаћене. Указује да је контролисано пословање са привредним друштвом ДОО “</text:span><text:span text:style-name="T37">В.В.</text:span><text:span text:style-name="T6">” ..., те да се тужени орган позива на изјаву одговорног лица ДОО “</text:span><text:span text:style-name="T37">В.В.</text:span><text:span text:style-name="T6">” </text:span><text:span text:style-name="T37">Г.Г.</text:span><text:span text:style-name="T6">, која је дата у неком другом поступку, из чега извлачи закључак да то лице није саслушано у току предметне контроле и сматра да је и на тај начин повређено начело законитости. Даље наводи да је порески инспектор контролисао пословање са добављачем “</text:span><text:span text:style-name="T37">Д.Д.</text:span><text:span text:style-name="T6">” DOO, али да није саслушао оснивача овог привредног друштва </text:span><text:span text:style-name="T37">Ђ.Ђ.</text:span><text:span text:style-name="T6">, иако је оспорен промет између ова два привредна друштва. Указује да је у оспореном решењу за издате рачуне наведено да немају прилоге и спецификацију радова, те да уз њих није приложена веродостојна документација из које би се могло утврдити када и како су услуге извршене, које наводе сматра контрадикторним и тврди да постоји релевантна документација која је уредно прокњижена код тужиоца. Истиче и да су у образложењу оспореног решења наведене комплетне изјаве одговорног лица ДОО “</text:span><text:span text:style-name="T37">В.В.</text:span><text:span text:style-name="T6">” </text:span><text:span text:style-name="T37">Г.Г. </text:span><text:span text:style-name="T6">и одговорног лица тужиоца, иако би требала да се налази само оцена истих, па сматра да су и на тај начин повређена сва начела поступка. Тврди да му порески инспектор на основу паушално неприхваћеног пословања није признао право на одбитак претходног ПДВ-а, иако су били испуњени сви законски услови. Поставља питање како је могао да зна да је неко брисан из евиденције ПДВ обвезника и да му је одузет ПИБ, када је уредно обављао послове, документацију из тог посла уредно књижио и предавао пореске пријаве надлежним органима. Сматра да не може да одговара за радње које је био у обавези да предузима други порески обвезник, нити на те радње може да утиче. Наводи и да порески инспектор није ценио његову делатност. Указује да на околност да је посао извршен упућује и то што нема опомена нити позива да се посао изврши, што је порески инспектор могао да утврди изласком на терен, али то није урадио, иако је био у обавези да испита све чињенице како би донео на закону засновано решење. Наводи да је ДОО “</text:span><text:span text:style-name="T37">В.В.</text:span><text:span text:style-name="T6">” <text:s/>опрему са којом му је извршио услуге изнајмио, о чему постоје рачуни који су приложени приликом контроле тог привредног друштва. Тврди да порески инспектор није хтео да изврши увид у главну књигу са исказаним прометима по аналитичким рачунима, документацију на основу које је вршено књижење у главној књизи и ПДВ евиденцију, те да му је само уопштено оспорио право на одбитак комплетног улазног претходно плаћеног ПДВ-а за цео период, а без икаквог објашњења. Позива се на одредбе чланова 12., 28. и 42. Закона о порезу на додату вредност. Указује да обвезник који прими рачун треба да утврди да ли је издавалац рачуна обвезник ПДВ-а, да ли примљени рачун садржи све прописане податке и да ли је ПДВ правилно обрачунат, па ако ови услови нису испуњени, ПДВ који је исказан на </text:span><text:soft-page-break/><text:span text:style-name="T6">рачуну не може да се призна као претходни порез. Сматра да се ово право не може оспорити ако рачуни не садрже најмање осам прописаних података или ако је на рачуну погрешно исказан ПДВ, односно погрешно утврђен износ ПДВ-а. Истиче да су сви његови рачуни уредни. Наводи да уколико постоји сумња да је промет извршен, а то се не може утврдити из документације и пословних књига контролисаног субјекта, пореска управа, у складу са одредбама чланова 43. до 52. Закона о пореском поступку и пореској администрацији, треба да одреди вештачење или изврши увиђај како би утврдила да ли су предметна добра или услуге биле у промету. Сматра да неспровођење овог поступка од стране Пореске управе, не даје за право контролном органу да се контролисаном правном лицу стави на терет ПДВ другог правног лица или оспори право на одбитак претходно плаћеног ПДВ-а само на основу субјективне оцене поступајућег радника Министарства финансија, Пореске управе. Тврди да су му сви улазни рачуни испостављени од стране привредних друштава која су у систему ПДВ-а и да је у сваком рачуну ПДВ исказан на законом прописан начин. Предлаже да суд тужбу уважи, оспорено решење поништи и</text:span><text:span text:style-name="T17"> туженог обавеже</text:span><text:span text:style-name="T6"> да му накнади трошкове управног спора, али не опредељује врсту и износ трошкова.</text:span></text:p>
      <text:p text:style-name="P18"/>
      <text:p text:style-name="P11"><text:span text:style-name="T6"><text:tab/></text:span><text:span text:style-name="T29">У одговору на тужбу, тужени орган је остао у свему код разлога изнетих у образложењу оспореног решења и предложио је да суд тужбу одбије.</text:span></text:p>
      <text:p text:style-name="P13"><text:tab/></text:p>
      <text:p text:style-name="P10"><text:span text:style-name="T30"><text:tab/></text:span><text:span text:style-name="T29">Након разматрања списа предмета, навода тужбе и одговора на тужбу, <text:s/>Управни суд <text:s/>је оценио да тужба није основана.</text:span></text:p>
      <text:p text:style-name="P12"><text:s/></text:p>
      <text:p text:style-name="P2"><text:span text:style-name="T18"><text:tab/>Из списа предмета и образложења оспореног решења произлази</text:span><text:span text:style-name="T21"> </text:span><text:span text:style-name="T18">да је у поступку теренске контроле обрачунавања и плаћања пореза на додату вредност за период од 01.01.2014. године до 31.03.2015. године код тужиоца, спроведеног на основу налога за теренску контролу број 47-00410/2015-2231-000 од 23.04.2015. године, првостепени орган утврдио да се тужиоцу, који је регистрован и обавља делатност разврстану под шифром 6020-производња и емитовање телевизијског програма, не може признати право на претходни ПДВ искоришћен у тромесечним пореским периодима од 01.01.2014. године до 31.03.2014. године, од 01.04.2014. године до 30.06.2014. године, од 01.07.2014. године до 30.09.2014. године и од 01.10.2014. године до 31.12.2014. године, по рачунима добављача ДОО “</text:span><text:span text:style-name="T24">В.В.</text:span><text:span text:style-name="T18">”. О утврђеном чињеничном стању, сачињен је Записник о извршеној теренској контроли број 47-00410/2015-2231-001 од 25.05.2015. године, на који је тужилац, у законском року изјавио примедбе, које је првостепени орган размотрио и </text:span><text:span text:style-name="T20">у ожалбеном решењу </text:span><text:span text:style-name="T18">дао разлоге због којих их није усвојио. Наиме, утврђено је да је у ПППДВ пореским пријавама у контролисаном периодима, ближе наведеним и детаљно образложеним у записнику о извршеној теренској контроли и првостепеном решењу, тужилац искористио право на претходни ПДВ по улазним рачунима испостављеним од стране ДОО “</text:span><text:span text:style-name="T24">В.В.</text:span><text:span text:style-name="T18">”. У поступку контроле пореског периода од 01.01.2014. године до 31.03.2014. године, утврђено је да је тужилац од добављача ДОО “</text:span><text:span text:style-name="T24">В.В.</text:span><text:span text:style-name="T18">” примио рачуне – отпремнице бр. 14-01 од 19.03.2014. године, 14-02 од 23.03.2014. године, 14-03 од 25.03.2014. године, 14-07 од 28.03.2014. године, 14-09 од 29.03.2014. године, 14-10 од 29.03.2014. године, 14-12 од 30.03.2014. године, 14-13 од 30.03.2014. године, за најам расвете и озвучења са превозом, монтажом и демонтажом, укупне вредности обрачунатог ПДВ-а у износу од 248.980,00 динара, који је користио као претходни ПДВ у наведеном обрачунском </text:span><text:soft-page-break/><text:span text:style-name="T18">периоду. У периоду од 01.04.2014. године до 30.06.2014.године, утврђено је да је тужилац <text:s/>од добављача ДОО “</text:span><text:span text:style-name="T24">В.В.</text:span><text:span text:style-name="T18">” примио рачуне - отпреминце бр. 14-16 од 01.04.2014. године, 14-17 од 03.04.2014. године, 14-21 од 17.04.2014. године, 14-23 од 24.04.2014. године, 14-26 од 05.05.2014. године, 14-29 од 12.05.2014. године, 14-31 од 17.05.2014. године, 14-34 од 07.06.2014. године, 14-36 од 14.06.2014. године, 14-37 од 12.06.2014. године, 14-40 од 30.06.2014. године, 14-42 од 30.06.2014. године, <text:s/>14-44 од 30.06.2014. године, 14-47 од 30.06.2014. године, <text:s/>14-49 од 30.06.2014. године, за најам расвете и озвучења са превозом, монтажом и демонтажом, укупне вредности обрачунатог ПДВ-а у износу од 490.120,00 динара, који је користио као претходни ПДВ у наведеном обрачунском периоду. У поступку контроле тужиоца утврђено да је исти од добављача ДОО “</text:span><text:span text:style-name="T24">В.В.</text:span><text:span text:style-name="T18">” у пореском периоду од 01.07.2014. године до 30.09.2014. године, примио рачуне – отпремнице бр. 14-51 од 03.07.2014. године, 14-54 од 04.07.2014. године, <text:s/>14-56 од 05.07.2014. године, 14-58 од 15.07.2014. године, 14-62 од 21.07.2014. године, 14-65 од 01.08.2014. године, 14-67 од 10.08.2014. године, 14-68 од 10.08.2014. године, 14-72 од 13.08.2014. године, 14-70 од 12.08.2014. године, 14-85 од 05.09.2014. године, 14-87 од 08.09.2014. године, 14-90 од 15.09.2014. године, 14-92 од 24.09.2014. године, 14-94 од 27.09.2014. године, 14-95 од 29.09.2014. године, 14-102 од 30.09.2014. године, 14-103 од 05.09.2014. године, за најам расвете и озвучења са превозом, монтажом и демонтажом, као и за техничке услуге изнајмљивања видео и аудио опреме, укупне вредности обрачунатог ПДВ-а у износу од 538.740,00 динара, који је користио као претходни ПДВ у наведеном обрачунском периоду. У <text:s/>поступку контроле пореског периода од 01.10.2014. године до 31.12.2014. године, утврђено је да је тужилац од добављача ДОО “</text:span><text:span text:style-name="T24">В.В.</text:span><text:span text:style-name="T18">” примио рачуне – отпремнице бр. 14-107 од 13.10.2014. године, 14-115 од 27.10.2014. године, 14-116 од 28.10.2014. године, 14-116 од 31.10.2014. године, 14-126 од 05.11.2014. године, <text:s/>14-127 од 06.11.2014. године, 14-129 од 07.11.2014. године, <text:s/>14-141 од 09.12.2014. године, за најам расвете и озвучења са превозом, монтажом и демонтажом, као и за техничке услуге изнајмљивања видео <text:s/>опреме, укупне вредности обрачунатог ПДВ-а у износу од 225.653,00 динара, који је <text:s/>користио као претходни ПДВ у наведеном обрачунском периоду. </text:span></text:p>
      <text:p text:style-name="P1"/>
      <text:p text:style-name="P2"><text:span text:style-name="T18"><text:tab/>У поступку теренске контроле обрачунавања и плаћања пореза на додату вредност код тужиоца, на околност пословних односа између тужиоца и ДОО “</text:span><text:span text:style-name="T24">В.В.</text:span><text:span text:style-name="T18">”, узета је писмена изјава од одговорног лица код тужиоца </text:span><text:span text:style-name="T24">Б.Б.</text:span><text:span text:style-name="T18">на записник број 47-00410-2015-2231-005 од 12.05.2015. године и одговорног лица код ДОО “</text:span><text:span text:style-name="T24">В.В.</text:span><text:span text:style-name="T18">” на записник број 47-00410-2015-2231-005 од 08.05.2015. године. Како је предмет контроле било обрачунавање и плаћање пореза на додату вредност за период од 01.01.2014. године до 31.03.2015. године код тужиоца, као и провера пословних односа између тужиоца и ДОО “</text:span><text:span text:style-name="T24">В.В.</text:span><text:span text:style-name="T18">”, утврђено је да је контроли обрачунавања и плаћања пореза на додату вредност код тужиоца, претходила контрола обрачунавања и плаћања пореза на додату вредност код ДОО “</text:span><text:span text:style-name="T24">В.В.</text:span><text:span text:style-name="T18">”, о чему је сачињен записник Пореске управе, Филијале Нови Сад, број 47-00241/2015-2231-001 од 08.05.2015. године, у коме је констатовано да ДОО “</text:span><text:span text:style-name="T24">В.В.</text:span><text:span text:style-name="T18">”, према подацима Пореске управе, није поднео ниједну пореску пријаву за порез по одбитку, да нема запослених радника, евиденције новчаних средстава, покретне и непокретне имовине, возила, машине, било какву опрему, нити је исте узимао у закуп. У поступку контроле обрачунавања и плаћања пореза на додату вредност код ДОО “</text:span><text:span text:style-name="T24">В.В.</text:span><text:span text:style-name="T18">”, утврђено је да се ДОО “</text:span><text:span text:style-name="T24">В.В.</text:span><text:span text:style-name="T18">” бавио фактурисањем најма расвете и озвучења, најма видео опреме за разне догађаје, фактурисањем услуга превоза, дистрибуције </text:span><text:soft-page-break/><text:span text:style-name="T18">рекламног материјала, фактурисањем разне електричне робе, ауто делова за више врста аутомобила, разних врста пића. Такође је у том поступку утврђено да су сви рачуни – отпремнице изадаваоца ДОО “</text:span><text:span text:style-name="T24">В.В.</text:span><text:span text:style-name="T18">” типски, да на њима нема података о месту и адреси објекта из ког се роба отпрема са именом, презименом и потписом лица које је издало робу, да нема потписа лица које је робу запримило и нема података о превознику, из чега произлази да нису сачињени у складу са одребом члана 6. став 2. Правилника о евиденцији промета робе и услуга (“Службени гласник РС”, бр. 45/96 ... 6/99), нити је приложена друга веродостојна документација из које би се могло утврдити када и како су услуге извршене. Осим тога, нису приложени спискови радника који су били ангажовани за пружање услуга. Дакле, нема докумената из којих би се могло утврдити када и како су услуге извршене, при чему нема података да ДОО “</text:span><text:span text:style-name="T24">В.В.</text:span><text:span text:style-name="T18">” има запослених радника, нити у пословним књигама и евиденцијама постоји документација о ангажовању радника по било ком основу. Утврђено је да је највећи купац ДОО “</text:span><text:span text:style-name="T24">В.В.</text:span><text:span text:style-name="T18">” тужилац, а највећи добављач DOO “</text:span><text:span text:style-name="T24">Ђ.Ђ.</text:span><text:span text:style-name="T18">” Нови Сад.</text:span></text:p>
      <text:p text:style-name="P19"/>
      <text:p text:style-name="P2"><text:span text:style-name="T18"><text:tab/>У даљем поступку контроле обрачунавања и плаћања пореза на додату вредност за период од 01.01.2014. године до 31.03.2015. године код тужиоца и провере пословних односа између тужиоца и ДОО “</text:span><text:span text:style-name="T24">В.В.</text:span><text:span text:style-name="T18">”, је утврђено да је DOO “</text:span><text:span text:style-name="T24">Ђ.Ђ.</text:span><text:span text:style-name="T18">” одузет ПИБ решењем Пореске управе, Централа, број 43-1/2010-19/4202 од 22.11.2010. године, и да је исти брисан из ПДВ регистра 31.12.2011. године. Наведено привредно друштво је последњу пореску пријаву поднело за период од 01.12.2011. године до 31.12.2011. године, а његов оснивач са уделом 100 %, законски заступник и директор је страни држављанин </text:span><text:span text:style-name="T24">Б.Б.</text:span><text:span text:style-name="T18">из ..., при чему на рачунима код банака не може да располаже средствима почев од 24.11.2010. године. По налогу од 24.04.2015. године, покушана је и контрола код добављача DOO “</text:span><text:span text:style-name="T24">Д.Д.</text:span><text:span text:style-name="T18">”, али је изласком на његову адресу у ..., ..., утврђено да не послује на адреси пријављеног седишта, нити је истакута његова фирма. Даље је утврђено да DOO “</text:span><text:span text:style-name="T24">Д.Д.</text:span><text:span text:style-name="T18">” није поднео ниједну пореску пријаву за порез по одбитку. Међутим, у записнику Пореске управе, Филијале Нови Сад, број 47-00241-2015-2231-001 од 08.05.2015. године, је утврђено да је ДОО “</text:span><text:span text:style-name="T24">В.В.</text:span><text:span text:style-name="T18">” у контролисаном периоду по основу евидентираних рачуна од добављача DOO “</text:span><text:span text:style-name="T24">Д.Д.</text:span><text:span text:style-name="T18">” користио право на одбитак претходног пореза на тај начин што је промет по основу примљених рачуна евидентирао у ПДВ евиденцији примљених рачуна, а потом тај износ унео у пореску пријаву под редним бројем 008/18. Дакле, у поступку који је претходио доношењу оспореног решења, утврђено је да је ДОО “</text:span><text:span text:style-name="T24">В.В.</text:span><text:span text:style-name="T18">” услуге најма расвете и озвучења са превозом, монтажом и демонтажом, које је фактурисао тужиоцу, примио од DOO “</text:span><text:span text:style-name="T24">Д.Д.</text:span><text:span text:style-name="T18">”, који нема материјалне ни људске претпоставке за вршење наведених услуга, из чега произлази да промет тих услуга није ни извршен. Имајући то у виду, ДОО “</text:span><text:span text:style-name="T24">В.В.</text:span><text:span text:style-name="T18">” нема право на одбитак претходног пореза по основу свих рачуна које је примио од DOO “</text:span><text:span text:style-name="T24">Д.Д.</text:span><text:span text:style-name="T18">”. ДОО “</text:span><text:span text:style-name="T24">В.В.</text:span><text:span text:style-name="T18">” је током 2014. године у својим пословним књигама евидентирао 21 рачун за услуге најма расвете са озвучењем и превозом, монтажом и демонтажом од стране DOO “</text:span><text:span text:style-name="T24">Д.Д.</text:span><text:span text:style-name="T18">” у износу од 9.532.947,00 динара са ПДВ, а фактурисао тужиоцу 49 рачуна у износу од 9.020.960,40 динара, при чему сви рачуни имају идентичан опис. Како је у спроведеном поступку контроле пословних односа утврђено да не постоје материјалне ни људске претпоставке за вршење наведених услуга како од стране DOO “</text:span><text:span text:style-name="T24">Д.Д.</text:span><text:span text:style-name="T18">” према ДОО “</text:span><text:span text:style-name="T24">В.В.</text:span><text:span text:style-name="T18">”, тако ни од стране ДОО “</text:span><text:span text:style-name="T24">В.В.</text:span><text:span text:style-name="T18">” према тужиоцу, тужени орган је нашао да је првостепени орган правилно поступио када тужиоцу није признао право на претходни ПДВ по рачунима који су му испостављени од стране ДОО “</text:span><text:span text:style-name="T24">В.В.</text:span><text:span text:style-name="T18">”у </text:span><text:soft-page-break/><text:span text:style-name="T18">тромесечним пореским периодима, и то: од 01.01.2014. године до 31.03.2014. године у износу од 248.980,00 динара, од 01.04.2014. године до 30.06.2014. године у износу од 490.120,00 динара, од 01.07.2014. године до 30.09.2014. године у износу од 538.740,00 динара и од 01.10.2014. године до 31.12.2014. године у износу од 225.653,00 динара, па је оспореним решењем одбио жалбу тужиоца.</text:span></text:p>
      <text:p text:style-name="P19"/>
      <text:p text:style-name="P2"><text:span text:style-name="T18"><text:tab/></text:span><text:span text:style-name="T19">Одредбом члана 27. Закона о порезу на додату вредност (“Службени гласник РС”, број 84/04...5/15) прописано је да је претходни порез износ ПДВ обрачунат у претходној фази промета добара и услуга, односно плаћен при увозу добара, а који обвезник може да одбије од ПДВ који дугује. Одредбом члана 28. истог закона, прописано је да право на одбитак претходног пореза обвезник може да оствари ако добра набављена у Републици или из увоза, укључујући и набавку опреме, као и објеката за вршење делатности и економски дељивих целина у оквиру тих објеката (у даљем тексту: објекти за вршење делатности), односно примљене услуге, користи или ће их користити за промет добара и услуга, под условом да је тај промет опорезив ПДВ-ом (став 1. тачка 1.), и то право обвезник може да оствари ако поседује рачун издат од стране другог обвезника у промету о износу претходног пореза, у складу са овим законом, као и д</text:span><text:span text:style-name="T23">окумент о извршеном увозу добара у којем је исказан ПДВ и документ којим се потврђује да је исказани ПДВ плаћен приликом увоза </text:span><text:span text:style-name="T19">(став 2.)</text:span><text:span text:style-name="T23">. </text:span><text:span text:style-name="T19">У пореском периоду у коме су испуњени услови из става 1. и 2. овог члана, обвезник може да одбије претходни порез од дугованог ПДВ и то обрачунати и исказани ПДВ за промет добара и услуга, који је или ће му бити извршен од стране другог обвезника у промету (став 3. тачка 1.). </text:span><text:span text:style-name="T35">Према члану 42. истог закона, обвезник је дужан да изда рачун за сваки промет добара и услуга (став 1.). Обавеза издавања рачуна из става 1. овог члана постоји и ако обвезник наплати накнаду или део накнаде пре него што је извршен промет добара и услуга (авансно плаћање), с тим што се у коначном рачуну одбијају авансна плаћања у којима је садржан ПДВ (став </text:span><text:span text:style-name="T6">3</text:span><text:span text:style-name="T35">.). Према ставу </text:span><text:span text:style-name="T6">4</text:span><text:span text:style-name="T35">. истог члана наведеног закона, рачун садржи нарочито податке из тачака 1-10: назив, адресу и ПИБ </text:span><text:span text:style-name="T6">обвезника -</text:span><text:span text:style-name="T35"> издаваоца рачуна; место </text:span><text:span text:style-name="T6">и</text:span><text:span text:style-name="T35"> датум издавања и </text:span><text:span text:style-name="T6">редни</text:span><text:span text:style-name="T35"> број рачуна; назив, адресу и ПИБ </text:span><text:span text:style-name="T6">обвезника -</text:span><text:span text:style-name="T35"> примаоца рачуна; врсту и количину испоручених добара или врсту и обим услуге; датум промета добара и услуга и висину авансних плаћања; износ основице; пореску стопу која се примењује; износ ПДВ који је обрачунат на основицу; </text:span><text:span text:style-name="T23">напомену о одредби овог закона на основу које није обрачунат ПДВ </text:span><text:span text:style-name="T19">и </text:span><text:span text:style-name="T23">напомену да се за промет добара и услуга примењује систем наплате.</text:span><text:span text:style-name="T19"> </text:span></text:p>
      <text:p text:style-name="P20"/>
      <text:p text:style-name="P3"><text:span text:style-name="T22"><text:tab/>Према оцени Управног суда, правилно је поступио тужени орган када је, </text:span><text:span text:style-name="T18">на основу члана 151. став 1. Закона о пореском поступку и пореској администрацији (“Службени гласник СР”, бр.80/02...105/14),</text:span><text:span text:style-name="T22"> оспореним решењем одбио, као неосновану, жалбу тужи</text:span><text:span text:style-name="T18">оца</text:span><text:span text:style-name="T22">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text:span><text:span text:style-name="T18">тог</text:span><text:span text:style-name="T22"> решења. Ово </text:span><text:span text:style-name="T18">због тога</text:span><text:span text:style-name="T22"> што </text:span><text:span text:style-name="T18">је у управном поступку пред првостепеним органом утврђено да је тужилац, у контролисаном периоду, неосновано, као свој, користио претходни порез, будући да није извршен промет услуга и да <text:s/>ДОО “</text:span><text:span text:style-name="T24">В.В.</text:span><text:span text:style-name="T18">” , због тога и због тога што нису испуњени услови из члана 28. став 2. Закона о порезу на додату вредност, нема право на одбитак претходног пореза по основу свих рачуна које је примио од DOO “</text:span><text:span text:style-name="T24">Д.Д.</text:span><text:span text:style-name="T18">”, па се ни тужиоцу не може признати право на одбитак </text:span><text:soft-page-break/><text:span text:style-name="T18">претходног пореза. По оцени суда, да би се стекло право на одбитак претходног пореза исказаног у рачунима, морају бити кумулативно испуњени сви законом прописани услови за то, а то су: да прималац и издавалац рачуна морају бити обвезници ПДВ-а, затим ПДВ мора бити посебно исказан у рачуну, који притом мора да садржи све податке прописане чланом 42. наведеног закона, при чему промет добара или услуга мора бити извршен или да је извршено плаћање добара и услуга пре испоруке (авансно плаћање), као и да се набављена добра и примљене услуге користе или ће се користити за пословне сврхе, односно, за промет добара и услуга који подлеже порезу на додату вредност.</text:span></text:p>
      <text:p text:style-name="P20"/>
      <text:p text:style-name="P17"><text:span text:style-name="T26"><text:tab/>Суд је ценио све наводе тужбе, па је нашао да су неосновани и без утицаја на другачију оцену законитости оспореног решења. Ово због тога што је тужилац користио, као свој, претходни порез у ситуацији када је DOO “</text:span><text:span text:style-name="T28">Д.Д.</text:span><text:span text:style-name="T26">” који је фактурисао услуге ДОО “</text:span><text:span text:style-name="T28">В.В.</text:span><text:span text:style-name="T26">”, који их је потом префактурисао тужиоцу, брисан из ПДВ регистра 31.12.2011. године, па није обвезник ПДВ-а, при чему не поседује ни доказе да је издавалац рачуна извршио услуге које су на рачунима наведене, из чега произлази да промет уопште није ни извршен, а за који моменат се везује коришћење тог бенефита. Због тога тужилац, као порески обвезник, није имао основа да утврђену пореску обавезу на име пружених услуга умањује за износ пореза који терети набавку услуга тј. за износ пореског одбитка. Наиме, порески одбитак се одобрава само уколико је набавка производа и услуга стварно и извршена од стране пријављеног пореског обвезника. Посебно треба нагласити да је у пореском поступку терет доказивања чињеница релевантних за смањење или укидање пореза на пореском обвезнику, а у смислу члана 51. став 1. Закона о пореском поступку и пореској администрацији. С тим у вези, неосновани су и наводи тужбе да је тужени орган, уколико постоји сумња да је промет извршен, а то се не може утврдити из документације и пословних књига контролисаног субјекта, требао да одреди вештачење или изврши увиђај како би утврдила да ли су предметна добра или услуге биле у промету. </text:span><text:span text:style-name="T34">Тужени орган је ценио све наводе тужиоца изнете у жалби, које он понавља и у тужби и за своју одлуку дао правилне разлоге, које у свему прихвата и овај суд.</text:span></text:p>
      <text:p text:style-name="P21"/>
      <text:p text:style-name="P17"><text:span text:style-name="T34"><text:tab/>Суд је посебно ценио наводе тужбе да тужиоцу није омогућено учешће у поступку, који су истицани још у примедбама и жалби тужиоца, па налази да су исти неосновани. Наиме,</text:span><text:span text:style-name="T26"> из записника број 47-00410/2015-2231-001 од 09.06.2015. године, произлази да је директор тужиоца позван од стране првостепеног органа са циљем да се странци омогући да активно учествује у испитном поступку, да даје потребне податке и брани своја права и законом заштићене интересе, да износи чињенице које могу бити од утицаја за решење управне ствари и да предлаже доказе ради утврђивања тих чињеница, у складу са одредбма члана 9., 125. и 133. Закона о општем управном поступку и чланом 24. став 1. тачка 10 Закона о пореском поступку и пореској админинстрацији, и да је дошао у просторије Пореске управе ради активног учешћа у усменој расправи у поступку утврђивања одлучних чињеница и околности од знајача за разрешење свих пореских спорних ствари. Наводи тужбе да одговорно лице ДОО “</text:span><text:span text:style-name="T28">В.В.</text:span><text:span text:style-name="T26">” </text:span><text:span text:style-name="T28">Г.Г. </text:span><text:span text:style-name="T26">није саслушан у поступку контроле обрачунавања и плаћања порезе на додату вредност код тужиоца нису тачни, будући да из списа предмета недвосмислено произлази да је именовани саслушан дана 08.05.2015. године и о његовој изјави је сачињен записник број 47-00410-2015-2231-005. Такође, наводи тужбе да није саслушан оснивач <text:s/>“</text:span><text:span text:style-name="T28">Д.Д.</text:span><text:span text:style-name="T26">” </text:span><text:soft-page-break/><text:span text:style-name="T26">DOO </text:span><text:span text:style-name="T28">Ђ.Ђ.</text:span><text:span text:style-name="T26">, нису од значаја, будући да ни контрола овог привредног друштва није могла да буде извршена, јер је изласком на његову адресу у ..., ..., утврђено да не послује на адреси пријављеног седишта, нити је истакута његова фирма, па именованог није било ни могуће саслушати, о чему се све изјашњавао првостепени орган у одговору на примедбе тужиоца.</text:span></text:p>
      <text:p text:style-name="P20"/>
      <text:p text:style-name="P28"><text:span text:style-name="T32"><text:tab/></text:span><text:span text:style-name="T31">Суд је ценио и остале наводе тужбе, па је нашао да су исти неосновани и да њима није доведена у сумњу законитост оспореног решења, због тога што је </text:span><text:span text:style-name="T33">утврђен да нису кумулативно испуњени сви законом прописани услови за стицање права на одбитак претходног пореза, па је дуговани ПДВ у пореској пријави тужиоца неосновано умањен </text:span><text:span text:style-name="T33">и</text:span><text:span text:style-name="T33"> постоји непријављена пореска обавеза у </text:span><text:span text:style-name="T33">висини</text:span><text:span text:style-name="T33"> искоришћеног права. </text:span><text:span text:style-name="T6">Тужилац није навео ниједну нову околност, нити пружио нови доказ, који није цењен у спроведеном управном поступку, а који би могао бити од утицаја на другачиј</text:span><text:span text:style-name="T15">е</text:span><text:span text:style-name="T14"> одлу</text:span><text:span text:style-name="T15">чивање</text:span><text:span text:style-name="T14">. </text:span></text:p>
      <text:p text:style-name="P14"/>
      <text:p text:style-name="P14"><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6"/>
      <text:p text:style-name="P32"><text:span text:style-name="T16"><text:tab/>На основу изнетог, </text:span><text:span text:style-name="T27">ценећи да оспореним решењем </text:span><text:span text:style-name="T16">није </text:span><text:span text:style-name="T27">повређен закон на штету тужи</text:span><text:span text:style-name="T25">оца</text:span><text:span text:style-name="T27">,</text:span><text:span text:style-name="T16"> </text:span><text:span text:style-name="T27">У</text:span><text:span text:style-name="T16">правни суд је, применом одредбе члана</text:span><text:span text:style-name="T27"> 40. став 2. </text:span><text:span text:style-name="T16">Закона о управним споровима, одлучио као у ставу 1. диспозитив</text:span><text:span text:style-name="T27">у</text:span><text:span text:style-name="T16"> пресуде.</text:span></text:p>
      <text:p text:style-name="P33"/>
      <text:p text:style-name="P16"><text:span text:style-name="T16"><text:tab/></text:span>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text:span text:style-name="T3">иоца</text:span> за накнаду трошкова управног спора и одлучио као у ставу 2. диспозитива пресуде.</text:p>
      <text:p text:style-name="P33"/>
      <text:p text:style-name="P5"><text:span text:style-name="T3">ПРЕСУЂЕНО</text:span> У УПРАВНОМ СУДУ</text:p>
      <text:p text:style-name="P9"><text:span text:style-name="T8">Дана </text:span><text:span text:style-name="T3">10.11.2017</text:span><text:span text:style-name="T8">. године, </text:span><text:span text:style-name="T1">III-</text:span><text:span text:style-name="T3">4</text:span><text:span text:style-name="T1"> </text:span><text:span text:style-name="T8">У. </text:span><text:span text:style-name="T3">14201/15</text:span></text:p>
      <text:p text:style-name="P4"/>
      <text:p text:style-name="P4">Записничар<text:tab/><text:tab/><text:tab/><text:tab/><text:tab/><text:tab/> <text:s text:c="9"/>Председник већа-судија</text:p>
      <text:p text:style-name="P6">Наташа Малинић,<text:span text:style-name="T3">с.р.</text:span><text:tab/><text:tab/><text:tab/><text:tab/> <text:s text:c="6"/>Гордана Сукновић Бојаџиј<text:span text:style-name="T3">а,</text:span><text:span text:style-name="T3">с.р.</text:span></text:p>
      <text:p text:style-name="P35"/>
      <text:p text:style-name="P15">За тачност отправка</text:p>
      <text:p text:style-name="P15">Управитељ писарнице</text:p>
      <text:p text:style-name="P15">Дејан Ђурић</text:p>
      <text:p text:style-name="P14">КЗ</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LiberationSans" svg:font-family="Liberation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III-</text:span><text:span text:style-name="MT2">4</text:span><text:span text:style-name="MT1"> </text:span><text:span text:style-name="MT3">У. </text:span><text:span text:style-name="MT2">14201/15</text:span></text:p>
        <text:p text:style-name="Header"><text:tab/><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8:31:23.37</meta:creation-date>
    <meta:editing-duration>PT9H49M14S</meta:editing-duration>
    <meta:editing-cycles>8</meta:editing-cycles>
    <meta:generator>OpenOffice/4.1.1$Win32 OpenOffice.org_project/411m6$Build-9775</meta:generator>
    <dc:title>UPRAVNI NOVI SAD1</dc:title>
    <meta:printed-by>Zora Kovačević</meta:printed-by>
    <meta:print-date>2017-12-14T13:59:56.87</meta:print-date>
    <dc:date>2019-08-26T14:18:31.93</dc:date>
    <dc:creator>Ivan Vulić</dc:creator>
    <meta:document-statistic meta:table-count="0" meta:image-count="1" meta:object-count="0" meta:page-count="8" meta:paragraph-count="39" meta:word-count="4048" meta:character-count="25959"/>
    <meta:user-defined meta:name="Info 1"/>
    <meta:user-defined meta:name="Info 2"/>
    <meta:user-defined meta:name="Info 3"/>
    <meta:user-defined meta:name="Info 4"/>
    <meta:template xlink:type="simple" xlink:actuate="onRequest" xlink:title="UPRAVNI NOVI SAD1" xlink:href="file:///C:/Users/milana.uzelac/AppData/Roaming/OpenOffice/4/user/template/UPRAVNI%20NOVI%20SAD1.ott" meta:date="2017-09-21T08:31:23.38"/>
  </office:meta>
</office:document-meta>
</file>