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style:style>
    <style:style style:name="P2" style:family="paragraph" style:parent-style-name="Header">
      <style:paragraph-properties fo:text-align="center" style:justify-single-word="false"/>
      <style:text-properties fo:language="sr" fo:country="YU"/>
    </style:style>
    <style:style style:name="P3" style:family="paragraph" style:parent-style-name="Footer">
      <style:text-properties fo:language="sr" fo:country="YU"/>
    </style:style>
    <style:style style:name="P4"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line-height="100%"/>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0" style:family="paragraph" style:parent-style-name="Standard">
      <style:paragraph-properties fo:line-height="100%"/>
      <style:text-properties style:font-name="Times New Roman" fo:language="sr" fo:country="YU"/>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fo:text-align="center" style:justify-single-word="false"/>
      <style:text-properties style:font-name="Times New Roman" fo:language="sr" fo:country="YU"/>
    </style:style>
    <style:style style:name="P13" style:family="paragraph" style:parent-style-name="Standard">
      <style:paragraph-properties fo:line-height="100%" fo:text-align="justify" style:justify-single-word="false"/>
      <style:text-properties style:font-name="Times New Roman" fo:language="sr" fo:country="YU" style:font-name-asian="Times New Roman" style:font-name-complex="Times New Roman"/>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1"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language="zxx" fo:country="none" fo:font-weight="bold" style:font-size-asian="10pt" style:font-weight-asian="bold" style:font-size-complex="12pt" style:font-weight-complex="bold"/>
    </style:style>
    <style:style style:name="T1" style:family="text">
      <style:text-properties style:font-name="Times New Roman" fo:font-weight="bold" style:font-weight-asian="bold" style:font-weight-complex="bold"/>
    </style:style>
    <style:style style:name="T2" style:family="text">
      <style:text-properties style:font-name="Times New Roman" fo:language="zxx" fo:country="none"/>
    </style:style>
    <style:style style:name="T3" style:family="text">
      <style:text-properties style:font-name="Times New Roman" fo:language="sr" fo:country="YU"/>
    </style:style>
    <style:style style:name="T4" style:family="text">
      <style:text-properties style:font-name="Times New Roman" fo:language="sr" fo:country="YU" fo:font-weight="bold" style:font-weight-asian="bold" style:font-weight-complex="bold"/>
    </style:style>
    <style:style style:name="T5" style:family="text">
      <style:text-properties style:font-name="Times New Roman" fo:language="sr" fo:country="YU" style:text-scale="104%"/>
    </style:style>
    <style:style style:name="T6" style:family="text">
      <style:text-properties style:font-name="Times New Roman" fo:language="none" fo:country="none"/>
    </style:style>
    <style:style style:name="T7" style:family="text">
      <style:text-properties fo:language="zxx" fo:country="none"/>
    </style:style>
    <style:style style:name="T8" style:family="text">
      <style:text-properties style:use-window-font-color="true" style:font-name="Times New Roman" fo:font-size="12pt" fo:language="sr" fo:country="YU" fo:font-weight="bold" fo:background-color="transparent" style:font-name-asian="Times New Roman2" style:font-size-asian="12pt" style:font-weight-asian="bold" style:font-name-complex="Times New Roman2" style:font-size-complex="12pt" style:font-weight-complex="normal"/>
    </style:style>
    <style:style style:name="T9" style:family="text">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size-complex="12pt"/>
    </style:style>
    <style:style style:name="T12" style:family="text">
      <style:text-properties fo:color="#000000" style:font-name="Times New Roman" fo:language="zxx" fo:country="none" style:font-name-asian="Verdana" style:font-name-complex="Verdana"/>
    </style:style>
    <style:style style:name="T13" style:family="text">
      <style:text-properties fo:color="#000000" style:font-name="Times New Roman" fo:letter-spacing="-0.007cm" fo:language="zxx" fo:country="none" style:font-name-asian="Times New Roman CYR" style:font-name-complex="Times New Roman CYR"/>
    </style:style>
    <style:style style:name="T14" style:family="text">
      <style:text-properties fo:color="#000000" style:font-name="Times New Roman" fo:letter-spacing="-0.007cm" fo:language="sr" fo:country="YU" style:font-name-asian="Times New Roman CYR" style:font-name-complex="Times New Roman CYR"/>
    </style:style>
    <style:style style:name="T15" style:family="text">
      <style:text-properties fo:color="#000000" style:font-name="Times New Roman" fo:letter-spacing="-0.007cm" fo:language="sr" fo:country="YU" style:font-name-asian="Times New Roman" style:font-name-complex="Times New Roman"/>
    </style:style>
    <style:style style:name="T16" style:family="text">
      <style:text-properties fo:color="#000000" style:font-name-asian="Verdana" style:font-name-complex="Verdana"/>
    </style:style>
    <style:style style:name="T17" style:family="text">
      <style:text-properties fo:color="#000000" style:font-name-asian="Verdana" style:font-name-complex="Times New Roman"/>
    </style:style>
    <style:style style:name="T18" style:family="text">
      <style:text-properties fo:color="#000000" fo:language="zxx" fo:country="none" style:font-name-asian="Verdana" style:font-name-complex="Verdana"/>
    </style:style>
    <style:style style:name="T19" style:family="text">
      <style:text-properties fo:color="#000000" style:font-name="Times New Roman1" fo:language="zxx" fo:country="none" style:font-name-asian="Verdana" style:font-name-complex="Verdana"/>
    </style:style>
    <style:style style:name="T20" style:family="text">
      <style:text-properties fo:color="#000000" style:font-name-asian="Times New Roman CYR" style:font-name-complex="Times New Roman CYR"/>
    </style:style>
    <style:style style:name="T21" style:family="text">
      <style:text-properties fo:color="#000000" style:font-name-asian="Times New Roman" style:font-name-complex="Times New Roman"/>
    </style:style>
    <style:style style:name="T22" style:family="text">
      <style:text-properties style:font-size-complex="12pt"/>
    </style:style>
    <style:style style:name="T23" style:family="text">
      <style:text-properties fo:font-style="italic" style:font-style-asian="italic" style:font-style-complex="italic"/>
    </style:style>
    <style:style style:name="T24" style:family="text">
      <style:text-properties style:font-name-asian="Times New Roman" style:font-name-complex="Times New Roman"/>
    </style:style>
    <style:style style:name="T25" style:family="text">
      <style:text-properties style:font-name="Times New Roman1"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11">УПРАВНИ</text:span><text:span text:style-name="T11"> СУД </text:span></text:p>
      <text:p text:style-name="P6">16 У 9298/15</text:p>
      <text:p text:style-name="P5"><text:span text:style-name="T22">Дана </text:span><text:span text:style-name="T22">22.11</text:span><text:span text:style-name="T22">.</text:span><text:span text:style-name="T22">201</text:span><text:span text:style-name="T22">7</text:span><text:span text:style-name="T22">. године</text:span></text:p>
      <text:p text:style-name="P4">Б Е О Г Р А Д</text:p>
      <text:p text:style-name="P5"/>
      <text:p text:style-name="P16"><text:span text:style-name="Default_20_Paragraph_20_Font"><text:span text:style-name="T4"><text:s/>У ИМЕ НАРОДА</text:span></text:span></text:p>
      <text:p text:style-name="P7"/>
      <text:p text:style-name="P17"><text:span text:style-name="Default_20_Paragraph_20_Font"><text:span text:style-name="T8"><text:tab/><text:tab/></text:span></text:span><text:span text:style-name="Default_20_Paragraph_20_Font"><text:span text:style-name="T9">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Еленом Петровић, као записничарем</text:span></text:span><text:span text:style-name="T3">, одлучујући у управном спору по тужби тужиоца </text:span><text:span text:style-name="T6">A.A.</text:span><text:span text:style-name="T3"> из Б., улица ...а, </text:span><text:span text:style-name="Default_20_Paragraph_20_Font"><text:span text:style-name="T5">чији је пуномоћник Славиша Јочић, адвокат из Гроцке, ул. Булевар ослобођења број 36 ђ, </text:span></text:span><text:span text:style-name="T3">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436-05-01807/2014-I1000 од 09.05.2015. године, у предмету пореском, у нејавној седници већа, одржаној дана 22.11.2017. године, донео је</text:span></text:p>
      <text:p text:style-name="P11"/>
      <text:p text:style-name="P9">П Р Е С У Д У</text:p>
      <text:p text:style-name="P12"/>
      <text:p text:style-name="P11"><text:tab/><text:tab/>Тужба се <text:span text:style-name="T10">УВАЖАВА</text:span>, <text:span text:style-name="T10">ПОНИШТАВА</text:span> решење туженог Министарства финансија Републике Србије, Пореске управе – Сектора за <text:span text:style-name="T7">порескоправне</text:span> послове и координацију, Регионалног одељења за другостепени поступак Београд, број <text:s/>300-436-05-01807/2014-I1000 од 09.05.2015. године и предмет <text:span text:style-name="T10">ВРАЋА</text:span> надлежном органу на поновно одлучивање.</text:p>
      <text:p text:style-name="P13"/>
      <text:p text:style-name="P13"/>
      <text:p text:style-name="P17"><text:span text:style-name="T3"><text:tab/><text:tab/><text:tab/><text:tab/> <text:s text:c="2"/><text:tab/> </text:span><text:span text:style-name="Default_20_Paragraph_20_Font"><text:span text:style-name="T4"><text:s/>О б р а з л о ж е њ е</text:span></text:span></text:p>
      <text:p text:style-name="P11"/>
      <text:p text:style-name="P11"><text:tab/><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 јавних прихода за подручје градских општина - Одељења Звездара, број I-02-436-1665/2012/2014-022 од <text:span text:style-name="T7">03.11.2014</text:span>. године. Наведеним ожалбеним решењем тужиоцу је утврђена обавеза пореза на имовину физичких лица за 2012. годину, за непокретност <text:span text:style-name="T7">– пословни простор површине 1.338 м² у Б., на <text:s/>адреси ...</text:span>, у укупном износу од 1.449.905,21 динара.</text:p>
      <text:p text:style-name="P14"/>
      <text:p text:style-name="P18"><text:tab/><text:tab/>Тужбом поднетом Управном суду дана <text:span text:style-name="T7">29.05.2015</text:span>. године тужилац <text:s/>оспорава законитост решења туженог органа из законом прописаних разлога. Наводи да у оспореном решењу тужени орган није правилно применио одредбе Закона о порезима на имовину, јер није утврдио врсту непокретности у складу са <text:span text:style-name="T7">одредбама члана 2. став 2. тачка 2. наведеног закона</text:span>, а такође <text:s/>није тачно и правилно утврдио чињенично стање ни податке у списима предмета, јер је у побијаном решењу навео да <text:soft-page-break/>је пореска обавеза утврђена на основу података <text:span text:style-name="T7">у</text:span> пореској пријави од 29.10.2014. године<text:span text:style-name="Default_20_Paragraph_20_Font"><text:span text:style-name="T23"> </text:span></text:span>за пословну зграду или други грађевински објекат површине <text:span text:style-name="T7">1.338</text:span> м², која врста непокретности <text:span text:style-name="T7">не постоји по</text:span> члану 2. став 2. тачка 2. Закона о порезима на имовину не постоји, нити је има у обрасцу ППИ-2, па је ни тужилац у пореској пријави као врсту непокретности није могао навести, већ је навео <text:span text:style-name="T7">''</text:span>други грађевински објекат<text:span text:style-name="T7">''</text:span> под тачком 3.1.9. Обрасца, као и да је првостепеним решењем пореска обавеза утврђивана за <text:span text:style-name="T7">пословну </text:span>зграду, према тржишној вредности по м² пословног простора. Даље наводи да су нетачни подаци из <text:span text:style-name="T7">оспореног</text:span> решења да је првостепено решење донето на основу података наведених у пријави који су од значаја за утврђивање пореске обавезе, јер је решење донето на основу свих других података из пријаве осим податка који се односи на врсту непокретности, јер је у пореској пријави за непокретност наведен податак ''други грађевински објекат'', у првостепеном решењу ''пословна зграда'', а у оспореном решењу ''пословна зграда или други грађевински објекат''. Сматра да надлежни орган у поступку утврђивања пореза није узео у обзир ни друге податке којима је располагао, а који су били од значаја за утврђивање пореске обавезе и то налаз и мишљење вештака грађевинске струке, које уопште није ценио јер је сматрао да је непотребан, и податке са увиђаја са лица места кој<text:span text:style-name="T7">и</text:span> је обавило службено лице, па је, због неправилно утврђене врсте непокретности неправилно утврђена и просечна цена по м² и то 204.356,16 динара уместо 52.520,08 динара за врсту непокретности - други грађевински објекат, чиме је надлежни орган поступио супротно чл. 5. и 6. Закона о порезима на имовину. Сматра да је навод туженог органа да је просечна цена по м² правилно утврђена, обзиром да је предметни објекат са коефицијентом 0.6, нејасан и контрадикторан, јер различите врсте објеката са коефицијентом 0.6 имају различите просечне цене. Предложено је да суд уважи тужбу и поништи оспорено решење.</text:p>
      <text:p text:style-name="P18"/>
      <text:p text:style-name="P18"><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18"/>
      <text:p text:style-name="P18"><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18"/>
      <text:p text:style-name="P18"><text:span text:style-name="Default_20_Paragraph_20_Font"><text:span text:style-name="T16"><text:tab/><text:tab/></text:span></text:span><text:span text:style-name="Default_20_Paragraph_20_Font"><text:span text:style-name="T18">У образложењу оспореног решења, т</text:span></text:span><text:span text:style-name="Default_20_Paragraph_20_Font"><text:span text:style-name="T16">ужени орган, </text:span></text:span><text:span text:style-name="Default_20_Paragraph_20_Font"><text:span text:style-name="T18">полазећи од одредаба Закона о порезима на имовину</text:span></text:span><text:span text:style-name="Default_20_Paragraph_20_Font"><text:span text:style-name="T16"> </text:span></text:span><text:span text:style-name="Default_20_Paragraph_20_Font"><text:span text:style-name="T18">и Правилника о начину утврђивања основице пореза на имовину на права на непокретностима (''Службени гласник РС'', бр. 38/01, 45/04 </text:span></text:span><text:span text:style-name="Default_20_Paragraph_20_Font"><text:span text:style-name="T18">и 27/11</text:span></text:span><text:span text:style-name="Default_20_Paragraph_20_Font"><text:span text:style-name="T18">), ближе наведених у оспореним решењу, налази да је пореска обавеза пореза на имовину за наведену непокретност за 2012. годину тужиоцу правилно утврђена, на основу података исказаних у Обрасцу ППИ-2 пореска пријава за утврђивање пореза на имовину заведена под бр. 436-2-4861/14 од 29.10.2014. године, за пословну зграду или </text:span></text:span><text:span text:style-name="Default_20_Paragraph_20_Font"><text:span text:style-name="T18">други грађевински објекат површине 1.338 м². Ово стога што су у пореској пријави </text:span></text:span><text:soft-page-break/><text:span text:style-name="Default_20_Paragraph_20_Font"><text:span text:style-name="T18">наведени подаци од значаја за утврђивање пореске обавезе, на основу којих је у оспореном решењу правилно утврђена просечна цена по м</text:span></text:span><text:span text:style-name="Default_20_Paragraph_20_Font"><text:span text:style-name="T19">²</text:span></text:span><text:span text:style-name="Default_20_Paragraph_20_Font"><text:span text:style-name="T12"> непокретности, с обзиром да је предметни објекат са коефицијентом 0.6, где је просечна цена по м² непокретности за пословни простор утврђена у износу од 204.356,16 динара. Полазећи од наведеног, тужени орган налази да је првостепени орган примењујући законске прописе наведене у оспореном решењу, те на основу правилно утврђеног чињеничног стања, утврдио пореску обавезу пореза на имовину за 2014. годину за предметну непокретност, применом пореских стопа прописаних законом.</text:span></text:span></text:p>
      <text:p text:style-name="P18"><text:span text:style-name="Default_20_Paragraph_20_Font"><text:span text:style-name="T12"/></text:span></text:p>
      <text:p text:style-name="P18"><text:tab/><text:tab/><text:span text:style-name="Default_20_Paragraph_20_Font"><text:span text:style-name="T24">По оцени Управног суда, међутим, оспорено решење се не може прихватити као правилно и на закону засновано, јер је, по налажењу Суда, донето уз </text:span></text:span><text:span text:style-name="Default_20_Paragraph_20_Font"><text:span text:style-name="T20">повреду </text:span></text:span><text:span text:style-name="Default_20_Paragraph_20_Font"><text:span text:style-name="T17">правила поступка прописану одредбом члана 235. став 2. </text:span></text:span><text:span text:style-name="Default_20_Paragraph_20_Font"><text:span text:style-name="T21">Закона о општем управном поступку (''Службени лист СРЈ'' бр. 33/97, 31/01, ''Службени гласник РС'' број 30/10), према којој се у</text:span></text:span> образложењу другостепеног решења морају оценити и сви наводи жалбе. <text:span text:style-name="T7">Суд је, наиме, нашао да је у жалби поводом које је донето оспорено решење указано да то да је првостепени орган, вршећи утврђивање пореза на основу података који не одговарају подацима из пореске пријаве, поступио супротно члану 33. Закона о порезима на имовину. С тим у вези, </text:span><text:span text:style-name="T7">с</text:span><text:span text:style-name="T7">уд је имао у виду да је у пореским пријавама које се налазе у списима предмета назначено да непокретност укупне површине 1.338м</text:span><text:span text:style-name="T25">²</text:span><text:span text:style-name="T2"> представља ''други грађевински објекат'' – ''производна хала монтажна'', из чега, по схватању </text:span><text:span text:style-name="T2">с</text:span><text:span text:style-name="T2">уда, следи да је тужени орган био у обавези да на јасан и несумњив начин оцени жалбене наводе којима је указано на то да је првостепени орган у исту групу непокретности сврстао три потпуно различита објекта, и то канцеларије површине 259м</text:span><text:span text:style-name="T25">²</text:span><text:span text:style-name="T2">, зидану производну халу површине 1.338м</text:span><text:span text:style-name="T25">²</text:span><text:span text:style-name="T2"> и монтажну производну халу површине 1.410м</text:span><text:span text:style-name="T25">²</text:span><text:span text:style-name="T2">, уз напомену да се ради о потпуно различитим објектима, како по врсти градње, тако и по квалитету, опремљености, намени, па самим тим и по тржишној вредности, који стога никако не могу бити сврстани у исту групу објеката, сагласно члану 2. тада важећег Закона о презима на имовину. У жалби је, наиме, истакнуто да је надлежни орган, уместо да као полазну основу за утврђивање пореске основице за обе производне хале узме просечну цену квадратног метра у износу од 49.547,25 динара за 2009. годину, односно 52.520,25 динара за 2010, 2011. и 2012. годину, погрешно као полазну основу узео просечну цену квадратног метра од 192.788,83 динара, односно 204.356,16 динара, за назначене периоде. Пропуштајући да оцени изнете жалбене наводе, тужени орган је донео оспорено решење уз назначену повреду правила поступка коју ће отклонити у поновном поступку одлучивања по жалби, дајући за своју одлуку јасне и потпуне разлоге који се односе на објекат у односу на који се утврђује пореска обавеза, и то у погледу свих параметара релевантих за законито утврђивање висине пореске основице, а на које је жалбом детаљно указано, а који се односе на грађевински тип објекта <text:s/>(зидани, монтажни), намену (производна хала или канцеларија), као и на реалну тржишну вредност предметног објекта у периоду за који се пореска обавеза утврђује.</text:span></text:p>
      <text:p text:style-name="P18"><text:span text:style-name="Default_20_Paragraph_20_Font"><text:span text:style-name="T21"><text:tab/><text:tab/></text:span></text:span></text:p>
      <text:p text:style-name="P17"><text:span text:style-name="Default_20_Paragraph_20_Font"><text:span text:style-name="T14"><text:tab/><text:tab/>Са изнетих разлога, налазећи да је оспореним решењем повређен закон на штету </text:span></text:span><text:span text:style-name="Default_20_Paragraph_20_Font"><text:span text:style-name="T13">тужиоца,</text:span></text:span><text:span text:style-name="Default_20_Paragraph_20_Font"><text:span text:style-name="T14"> Управни суд је донео одлуку као у диспозитиву пресуде, на основу одредбе </text:span></text:span><text:span text:style-name="Default_20_Paragraph_20_Font"><text:span text:style-name="T14">члана 40. став 2. Закона о управним споровима и предмет вратио туженом, као надлежном </text:span></text:span><text:soft-page-break/><text:span text:style-name="Default_20_Paragraph_20_Font"><text:span text:style-name="T14">органу на поновно одлучивање, сагласно </text:span></text:span><text:span text:style-name="Default_20_Paragraph_20_Font"><text:span text:style-name="T13">одредби </text:span></text:span><text:span text:style-name="Default_20_Paragraph_20_Font"><text:span text:style-name="T14">члан</text:span></text:span><text:span text:style-name="Default_20_Paragraph_20_Font"><text:span text:style-name="T13">а</text:span></text:span><text:span text:style-name="Default_20_Paragraph_20_Font"><text:span text:style-name="T14"> 42. став 1. истог закона, с тим што </text:span></text:span><text:span text:style-name="Default_20_Paragraph_20_Font"><text:span text:style-name="T13">је тужени орган, </text:span></text:span><text:span text:style-name="Default_20_Paragraph_20_Font"><text:span text:style-name="T14">сагласно одредби члана 69. </text:span></text:span><text:span text:style-name="Default_20_Paragraph_20_Font"><text:span text:style-name="T13">став 2. наведеног </text:span></text:span><text:span text:style-name="Default_20_Paragraph_20_Font"><text:span text:style-name="T14">закона, </text:span></text:span><text:span text:style-name="Default_20_Paragraph_20_Font"><text:span text:style-name="T15">везан правним схватањем Суда и <text:s/>примедбама у погледу поступка, на које је овом пресудом указано.</text:span></text:span></text:p>
      <text:p text:style-name="P11"/>
      <text:p text:style-name="P7">ПРЕСУЂЕНО У УПРАВНОМ СУДУ</text:p>
      <text:p text:style-name="P7">дана 22.11.2017. године, 16 У 9298/15</text:p>
      <text:p text:style-name="P7"/>
      <text:p text:style-name="P8">Записничар<text:tab/> <text:s/><text:tab/><text:tab/><text:tab/><text:tab/> <text:s text:c="29"/>Председник већа - судија</text:p>
      <text:p text:style-name="P8">Елена Петровић,<text:span text:style-name="T7">с.р.</text:span> <text:s text:c="70"/>Стево Ђурановић,<text:span text:style-name="T7">с.р.</text:span></text:p>
      <text:p text:style-name="P15"/>
      <text:p text:style-name="P15"/>
      <text:p text:style-name="P19">За тачност отправка</text:p>
      <text:p text:style-name="P19">Управитељ писарнице</text:p>
      <text:p text:style-name="P20">Дејан Ђурић</text:p>
      <text:p text:style-name="P20"/>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Y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r" fo:country="YU"/>
    </style:style>
    <style:style style:name="MP2" style:family="paragraph" style:parent-style-name="Header">
      <style:paragraph-properties fo:text-align="center" style:justify-single-word="false"/>
      <style:text-properties fo:language="sr" fo:country="YU"/>
    </style:style>
    <style:style style:name="MP3" style:family="paragraph" style:parent-style-name="Footer">
      <style:text-properties fo:language="sr" fo:country="YU"/>
    </style:style>
    <style:style style:name="MT1" style:family="text">
      <style:text-properties style:font-name="Times New Roman"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9298/15</text:span></text:p>
        <text:p text:style-name="MP2"><text:page-number text:select-page="current">4</text:page-number></text:p>
      </style:header>
      <style:footer>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3T11:54:18.38</meta:creation-date>
    <meta:editing-duration>PT2H7S</meta:editing-duration>
    <meta:editing-cycles>8</meta:editing-cycles>
    <meta:generator>OpenOffice/4.1.1$Win32 OpenOffice.org_project/411m6$Build-9775</meta:generator>
    <dc:title>template upravni BGDnovi</dc:title>
    <meta:initial-creator>Maja Panić</meta:initial-creator>
    <dc:date>2019-06-08T16:40:47.66</dc:date>
    <dc:creator>Milka Babić</dc:creator>
    <meta:printed-by>Ivana Obradović</meta:printed-by>
    <meta:print-date>2017-12-13T13:58:33.21</meta:print-date>
    <meta:document-statistic meta:table-count="0" meta:image-count="1" meta:object-count="0" meta:page-count="4" meta:paragraph-count="28" meta:word-count="1445" meta:character-count="9425"/>
    <meta:user-defined meta:name="Info 1"/>
    <meta:user-defined meta:name="Info 2"/>
    <meta:user-defined meta:name="Info 3"/>
    <meta:user-defined meta:name="Info 4"/>
    <meta:template xlink:type="simple" xlink:actuate="onRequest" xlink:title="template upravni BGDnovi" xlink:href="file:///C:/Users/maja.panic/AppData/Roaming/OpenOffice/4/user/template/template%20upravni%20BGDnovi.ott" meta:date="2017-12-13T11:54:18.13"/>
  </office:meta>
</office:document-meta>
</file>