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Times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446cm"/>
        </style:tab-stops>
      </style:paragraph-properties>
      <style:text-properties fo:language="sr" fo:country="YU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h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9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sr" fo:country="YU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fo:language="zxx" fo:country="none" fo:font-weight="bold" style:font-weight-asian="bold" style:font-weight-complex="bold"/>
    </style:style>
    <style:style style:name="P3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size-complex="12pt" style:font-weight-complex="normal"/>
    </style:style>
    <style:style style:name="T7" style:family="text">
      <style:text-properties fo:language="sr" fo:country="YU" fo:font-weight="normal" style:font-weight-asian="normal" style:font-weight-complex="normal" style:text-scale="100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bold" style:font-weight-asian="bold" style:font-size-complex="12pt" style:font-weight-complex="bold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zxx" fo:country="none" fo:font-weight="normal" style:font-weight-asian="normal" style:font-size-complex="12pt" style:font-weight-complex="normal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weight-asian="normal" style:font-weight-complex="normal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en" fo:country="US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fo:font-weight="normal" style:letter-kerning="false" style:font-weight-asian="normal" style:font-size-complex="12pt" style:font-weight-complex="normal"/>
    </style:style>
    <style:style style:name="T20" style:family="text">
      <style:text-properties style:use-window-font-color="true" style:font-name="Times New Roman" fo:font-size="12pt" fo:language="zxx" fo:country="none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language="zxx" fo:country="none" fo:font-weight="bold" style:font-weight-asian="bold" style:font-weight-complex="bold"/>
    </style:style>
    <style:style style:name="T24" style:family="text">
      <style:text-properties fo:color="#000000" fo:language="zxx" fo:country="none" fo:font-weight="normal" style:font-weight-asian="normal" style:font-weight-complex="normal"/>
    </style:style>
    <style:style style:name="T25" style:family="text">
      <style:text-properties fo:color="#000000" fo:letter-spacing="-0.007cm" style:text-underline-style="none" style:font-name-asian="Times New Roman1" style:font-name-complex="Times New Roman1" style:text-scale="100%"/>
    </style:style>
    <style:style style:name="T26" style:family="text">
      <style:text-properties fo:color="#000000" fo:letter-spacing="-0.007cm" fo:language="zxx" fo:country="none" style:text-underline-style="none" style:font-name-asian="Times New Roman1" style:font-name-complex="Times New Roman1" style:text-scale="100%"/>
    </style:style>
    <style:style style:name="T27" style:family="text">
      <style:text-properties style:font-name="Times New Roman" fo:font-size="12pt" style:text-underline-style="none" style:font-size-asian="12pt" style:font-size-complex="12pt"/>
    </style:style>
    <style:style style:name="T28" style:family="text">
      <style:text-properties style:font-name="Times New Roman" fo:font-size="12pt" fo:language="zxx" fo:country="none" style:text-underline-style="none" style:font-size-asian="12pt" style:font-size-complex="12pt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Times New Roman" fo:font-size="12pt" fo:letter-spacing="-0.007cm" style:text-underline-style="none" fo:background-color="transparent" style:font-name-asian="Times New Roman2" style:font-size-asian="12pt" style:font-name-complex="Times New Roman2" style:font-size-complex="12pt" style:text-scale="100%"/>
    </style:style>
    <style:style style:name="T32" style:family="text">
      <style:text-properties style:font-name="Times New Roman" fo:font-size="12pt" fo:letter-spacing="-0.007cm" fo:language="zxx" fo:country="none" style:text-underline-style="none" fo:background-color="transparent" style:font-name-asian="Times New Roman2" style:font-size-asian="12pt" style:font-name-complex="Times New Roman2" style:font-size-complex="12pt" style:text-scale="100%"/>
    </style:style>
    <style:style style:name="T33" style:family="text">
      <style:text-properties fo:letter-spacing="-0.007cm" style:text-underline-style="none" fo:background-color="#ffffff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0"><text:span text:style-name="T10">УПРАВНИ</text:span><text:span text:style-name="T4"> СУД </text:span></text:p>
      <text:p text:style-name="P11">17 У <text:span text:style-name="T8">15771</text:span>/17</text:p>
      <text:p text:style-name="P9"><text:span text:style-name="T12">01</text:span><text:span text:style-name="T5">.</text:span><text:span text:style-name="T12">12</text:span><text:span text:style-name="T5">.</text:span><text:span text:style-name="T16">20</text:span><text:span text:style-name="T12">17</text:span><text:span text:style-name="T16">. године</text:span></text:p>
      <text:p text:style-name="P2">Б Е О Г Р А Д</text:p>
      <text:p text:style-name="P2"/>
      <text:p text:style-name="P13">У ИМЕ НАРОДА</text:p>
      <text:p text:style-name="P13"/>
      <text:p text:style-name="P13"/>
      <text:p text:style-name="P16"><text:span text:style-name="T2"><text:tab/><text:tab/></text:span><text:span text:style-name="T18">Управни суд, </text:span><text:span text:style-name="T6">у већу састављеном од судија:</text:span><text:span text:style-name="T18"> Душице Маринковић, председника већа, Биљане Шундерић и Маријане Тафра Мирков, чланова већа, са судским саветником Тијом Бошковић, као </text:span><text:span text:style-name="Default_20_Paragraph_20_Font"><text:span text:style-name="T19">записничарем</text:span></text:span><text:span text:style-name="T18">, одлучујући у управном спору по тужби </text:span><text:span text:style-name="T13">тужиоца A.A. из села ..., ..., против туженог Министарства финансија Републике Србије, Сектора за имовинско-правне послове, ради поништаја решења број: 46-00-00646/2016-13 од 28.08.2017. године, у предмету враћања имовине, односно обештећења, у нејавној седници већа, одржаној дана 01.12.2017. године донео је</text:span></text:p>
      <text:p text:style-name="P7"/>
      <text:p text:style-name="P7"/>
      <text:p text:style-name="P4">П Р Е С У Д У </text:p>
      <text:p text:style-name="P8"/>
      <text:p text:style-name="P6"><text:tab/><text:tab/><text:span text:style-name="T17"> <text:s text:c="2"/></text:span><text:span text:style-name="T21">Тужба</text:span><text:span text:style-name="T22"> СЕ </text:span><text:span text:style-name="T23">ОДБИЈА</text:span><text:span text:style-name="T24">.</text:span></text:p>
      <text:p text:style-name="P17"/>
      <text:p text:style-name="P18"><text:tab/></text:p>
      <text:p text:style-name="P4">О б р а з л о ж е њ е</text:p>
      <text:p text:style-name="P4"/>
      <text:p text:style-name="P19"/>
      <text:p text:style-name="P25"><text:tab/><text:tab/><text:span text:style-name="T8">Оспореним решењем одбијена је, као неоснована, жалба тужиоца изјављена против закључка <text:s/>Агенције за реституцију, Подручне јединице Београд, број: 46-000513/15 од 28.01.2016. године, којим је одбачен, као неблаговремен, захтев тужиоца поднет дана 21.12.2015. године, заведен под бројем 46-000513/2015, за враћања <text:s/>одузете имовине, односно обештећење, и то имовине постојеће у ..., општина .....</text:span></text:p>
      <text:p text:style-name="P26"/>
      <text:p text:style-name="P26"><text:s/><text:tab/><text:tab/>Тужбом поднетом Управном суду дана 23.10.2017. године тужилац оспорава законитост решења туженог органа, наводећи да <text:span text:style-name="T8">је предметни захтев поднео након истека рока, </text:span><text:span text:style-name="T8">јер</text:span><text:span text:style-name="T8"> се потребна</text:span> документација налази на територији Метохије, <text:span text:style-name="T8">због чега </text:span>није могао да <text:span text:style-name="T8">је </text:span>прибави. Предлаже да суд тужбу уважи и оспорено решење поништи.</text:p>
      <text:p text:style-name="P26"/>
      <text:p text:style-name="P32"><text:span text:style-name="T15"><text:tab/><text:tab/></text:span><text:span text:style-name="T20">У одговору на тужбу тужени орган је остао у свему при разлозима датим у образложењу оспореног решења и предложио да суд тужбу одбије.</text:span></text:p>
      <text:p text:style-name="P21"><text:span text:style-name="T14"><text:tab/><text:tab/></text:span><text:span text:style-name="T7">Управни суд је у смислу члана 33. став 2. Закона о управним споровима <text:s/></text:span><text:soft-page-break/><text:span text:style-name="T7">(''Службени гласник РС'', број 111/09), решио предмет спора без одржавања усмене расправе, будући да је предмет такав да очигледно не изискује непосредно саслушање странака и посебно утврђивање чињеничног стања.</text:span></text:p>
      <text:p text:style-name="P22"/>
      <text:p text:style-name="P34"><text:span text:style-name="T33"><text:tab/><text:tab/>И</text:span><text:span text:style-name="T25">спитујући законитост оспореног решења у границама захтева из тужбе, у складу са одредбом <text:s/>члана 41. став 1. Закона о управним споровима, Управни суд је, оценом навода тужбе, одговора на тужбу и списа предмета ове управне ствари, нашао да <text:s/>тужба </text:span><text:span text:style-name="T26">није</text:span><text:span text:style-name="T25"> основана.</text:span></text:p>
      <text:p text:style-name="P30"/>
      <text:p text:style-name="P24"><text:span text:style-name="T27"><text:tab/><text:tab/>Из списа </text:span><text:span text:style-name="T28">предмета</text:span><text:span text:style-name="T27"> <text:s/>и образложењ</text:span><text:span text:style-name="T28">а</text:span><text:span text:style-name="T27"> оспореног решења произлази да је тужени одбио жалбу тужиоца, налазећи да је правилно првостепени орган ожалбеним закључаком одбацио захтев тужиоца </text:span><text:span text:style-name="T28">поднет дана 21.12.2015. године, </text:span><text:span text:style-name="T27">као неблаговремен, </text:span><text:span text:style-name="T28">сагласно одредби члана</text:span><text:span text:style-name="T31"> 42. став 1. Закона о враћању одузете имовине и обештећењу (,,Службени гласник РС”, бр. 72/2011, 108/13 и 142/14), у вези </text:span><text:span text:style-name="T32">са одредбом</text:span><text:span text:style-name="T31"> члана 40. став 2. истог закона. </text:span><text:span text:style-name="T27">Ово јер је у проведеном поступку утврђено да је тужилац Агенцији за реституцију захтев </text:span><text:span text:style-name="T28">заведен под бројем </text:span><text:span text:style-name="T27">46-000513/2015 поднео </text:span><text:span text:style-name="T28">дана </text:span><text:span text:style-name="T27">21.12.2015. године, по истеку законом прописан</text:span><text:span text:style-name="T28">ог рока</text:span><text:span text:style-name="T27">, </text:span><text:span text:style-name="T31">који је у смислу одредбе члана 40. став 2. Закона о враћању одузете имовине и обештећењу, одређен у трајању од две године од дана објављивања </text:span><text:span text:style-name="T32">ј</text:span><text:span text:style-name="T31">авног позива Агенције за реституцију, </text:span><text:span text:style-name="T32">а </text:span><text:span text:style-name="T31">који је објављен </text:span><text:span text:style-name="T32">на </text:span><text:span text:style-name="T31">веб сајту </text:span><text:span text:style-name="T32">м</text:span><text:span text:style-name="T31">инистарства надлежног за послове финансија дана 01.03.2012. године. </text:span><text:span text:style-name="T32">У образложењу решења тужени је навео и то да је неоснован навод жалбе да је тужилац био у правној заблуди будући да је Републичкој дикрецији за имовину поднео пријаву за евидентирање одузете имовине, јер </text:span><text:span text:style-name="T32">с</text:span><text:span text:style-name="T32">е ради о два потпуно различита поступка, односно два законска прописа која на различит начин уређују поступак евидентира</text:span><text:span text:style-name="T32">ња</text:span><text:span text:style-name="T32"> одузете имовине, са једне стране, односно поступак враћања или обештећења одузете имовине, са друге стране. </text:span></text:p>
      <text:p text:style-name="P27"/>
      <text:p text:style-name="P31"><text:span text:style-name="T14"><text:tab/><text:tab/></text:span><text:span text:style-name="T29">Одредбом члана 1. став 1. </text:span><text:span text:style-name="T29">Закона о враћању о одузете имовине <text:s/>и обештећењу </text:span><text:span text:style-name="T29">(''Сл.гласник РС'' бр.72/11...142/14), прописано је да се тим</text:span><text:span text:style-name="T30"> законом уређују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 (у даљем тексту: враћање имовине).</text:span></text:p>
      <text:p text:style-name="P28"/>
      <text:p text:style-name="P29"><text:span text:style-name="T8"><text:tab/><text:tab/>Одредбом члана 40. став 2. </text:span><text:span text:style-name="T8">Закона о враћању о одузете имовине и обештећењу, </text:span><text:span text:style-name="T8">прописано је да ће Агенција објавити јавни позив за подношење захтева за враћање имовине у најмање два дневна листа који се дистрибуирају на целој територији Републике Србије, као и на званичном веб сајту министарства надлежног за послове финансија и Агенције, у року од 120 дана од дана ступања на снагу овог закона, а чланом 42. став 1. истог члана да се захтев подноси у року од две године од дана објављивања јавног позива Агенције из члана 40. став 2. овог закона на веб сајту министарства надлежног за послове финансија. </text:span></text:p>
      <text:p text:style-name="P35"/>
      <text:p text:style-name="P24"><text:tab/><text:tab/>Како је јавни позив објављен дана 01.03.2012. године и како се у складу са чланом 42. став 1. Закона о враћању одузете имовине захтев могао поднети од 01.03.2012. до 01.03.2014. године, те како је <text:span text:style-name="T8">предметни </text:span>захтев неспорно поднет дана <text:soft-page-break/>21.12.2015. године, дакле по протеку <text:span text:style-name="T8">з</text:span>аконом прописаног рока, то је по оцени суда, правилно одлучио тужени када је одбио жалбу тужиоца, дајући за донету одлуку разлоге које у свему као правилне прихвата и овај суд.</text:p>
      <text:p text:style-name="P33"/>
      <text:p text:style-name="P24"><text:tab/><text:tab/>Код <text:span text:style-name="T8">напред наведеног суд је наводе тужбе оценио наводе као без <text:s/>утицаја на другачију одлуку суда у овом предмету.</text:span></text:p>
      <text:p text:style-name="P24"/>
      <text:p text:style-name="P24"><text:span text:style-name="T8"><text:tab/><text:tab/>Налазећи да оспореним решењем није повређен закон на штету тужиоца, Управни суд је на основу одредбе члана </text:span><text:s/>40. став 2. Закона о управним споровима, одлучио <text:s/><text:span text:style-name="T8">као у диспозитиву</text:span> <text:span text:style-name="T8">п</text:span>ресуде. </text:p>
      <text:p text:style-name="P24"/>
      <text:p text:style-name="P8"><text:span text:style-name="T9">П</text:span><text:span text:style-name="T1">РЕСУЂЕНО У УПРАВНОМ СУДУ<text:line-break/>Дана </text:span><text:span text:style-name="T9">01.12.2017. </text:span><text:span text:style-name="T1">године, </text:span><text:span text:style-name="T9">17 У </text:span><text:span text:style-name="T9">15771</text:span><text:span text:style-name="T9">/17</text:span></text:p>
      <text:p text:style-name="P12"/>
      <text:p text:style-name="P12"/>
      <text:p text:style-name="P12"/>
      <text:p text:style-name="P5">Записничар <text:tab/><text:tab/><text:tab/><text:tab/><text:tab/> <text:s text:c="16"/><text:span text:style-name="T8"><text:s text:c="12"/></text:span><text:s text:c="5"/>Председник већа <text:span text:style-name="T8">-</text:span> судија</text:p>
      <text:p text:style-name="P14">Тија Бошковић,<text:span text:style-name="T8">с.р.</text:span><text:tab/><text:tab/><text:tab/><text:tab/><text:tab/><text:tab/> <text:s text:c="8"/><text:span text:style-name="T8">Душица</text:span> Маринковић<text:span text:style-name="T8">,с.р.</text:span></text:p>
      <text:p text:style-name="P14"/>
      <text:p text:style-name="P14"/>
      <text:p text:style-name="P15">За тачност отправка</text:p>
      <text:p text:style-name="P15">Управитељ писарнице</text:p>
      <text:p text:style-name="P20">Дејан Ђурић</text:p>
      <text:p text:style-name="P23"><text:span text:style-name="T11">ЉЛ/</text:span><text:span text:style-name="T11">ИО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Times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5"/><text:span text:style-name="MT1"><text:s text:c="2"/></text:span><text:span text:style-name="MT1"><text:page-number text:select-page="current">3</text:page-number></text:span><text:span text:style-name="MT2"> <text:s text:c="45"/></text:span><text:span text:style-name="MT3">17 У 15771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1H5M11S</meta:editing-duration>
    <meta:editing-cycles>27</meta:editing-cycles>
    <meta:generator>OpenOffice/4.1.1$Win32 OpenOffice.org_project/411m6$Build-9775</meta:generator>
    <dc:title>template upravni BGDnovi2</dc:title>
    <dc:date>2019-09-19T13:20:18.85</dc:date>
    <dc:creator>Milka Babić</dc:creator>
    <meta:printed-by>Ivana Obradović</meta:printed-by>
    <meta:print-date>2017-12-18T14:04:43.56</meta:print-date>
    <meta:document-statistic meta:table-count="0" meta:image-count="1" meta:object-count="0" meta:page-count="3" meta:paragraph-count="30" meta:word-count="854" meta:character-count="57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