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justify" style:justify-single-word="false">
        <style:tab-stops>
          <style:tab-stop style:position="2.484cm"/>
        </style:tab-stops>
      </style:paragraph-properties>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484cm"/>
        </style:tab-stops>
      </style:paragraph-properties>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style:font-name="Times New Roman" fo:language="sr" fo:country="YU" fo:font-weight="normal" style:font-weight-asian="normal" style:font-name-complex="Times New Roman"/>
    </style:style>
    <style:style style:name="P22" style:family="paragraph" style:parent-style-name="Standard">
      <style:paragraph-properties fo:line-height="100%" fo:text-align="justify" style:justify-single-word="false">
        <style:tab-stops>
          <style:tab-stop style:position="2.484cm"/>
        </style:tab-stops>
      </style:paragraph-properties>
      <style:text-properties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5" style:family="paragraph" style:parent-style-name="Header">
      <style:paragraph-properties fo:text-align="center" style:justify-single-word="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fo:margin-left="0cm" fo:margin-right="0cm" fo:line-height="100%" fo:text-align="justify" style:justify-single-word="false"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anguage-asian="zxx" style:country-asian="none" style:font-weight-asian="normal" style:language-complex="zxx" style:country-complex="none"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language-asian="zxx" style:country-asian="none" style:font-weight-asian="normal" style:language-complex="zxx" style:country-complex="none" style:font-weight-complex="normal"/>
    </style:style>
    <style:style style:name="T11" style:family="text">
      <style:text-properties fo:font-size="12pt" fo:language="sr" fo:country="YU" style:font-size-asian="12pt" style:font-size-complex="12pt"/>
    </style:style>
    <style:style style:name="T12" style:family="text">
      <style:text-properties fo:font-size="12pt"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style:text-position="super 58%" style:font-name="Times New Roman" fo:font-size="12pt" style:font-size-asian="12pt" style:font-size-complex="12pt"/>
    </style:style>
    <style:style style:name="T15" style:family="text">
      <style:text-properties style:text-position="super 58%" fo:language="sr" fo:country="YU"/>
    </style:style>
    <style:style style:name="T16" style:family="text">
      <style:text-properties style:font-name="Times New Roman"/>
    </style:style>
    <style:style style:name="T17" style:family="text">
      <style:text-properties style:font-name="Times New Roman" fo:language="sr" fo:country="YU"/>
    </style:style>
    <style:style style:name="T18" style:family="text">
      <style:text-properties style:font-name="Times New Roman" fo:language="sr" fo:country="YU" fo:font-weight="normal" style:font-weight-asian="normal" style:font-name-complex="Times New Roman"/>
    </style:style>
    <style:style style:name="T19" style:family="text">
      <style:text-properties style:font-name="Times New Roman" fo:font-weight="normal" style:font-weight-asian="normal" style:font-name-complex="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language="sh" fo:country="YU"/>
    </style:style>
    <style:style style:name="T24" style:family="text">
      <style:text-properties style:font-name="Times New Roman" fo:language="zxx" fo:country="none"/>
    </style:style>
    <style:style style:name="T25" style:family="text">
      <style:text-properties fo:language="sh" fo:country="YU"/>
    </style:style>
    <style:style style:name="T26" style:family="text">
      <style:text-properties fo:language="sh" fo:country="YU" fo:font-weight="bold" style:font-weight-asian="bold" style:font-weight-complex="bold"/>
    </style:style>
    <style:style style:name="T27" style:family="text">
      <style:text-properties fo:color="#000000" fo:letter-spacing="-0.007cm" fo:background-color="transparent" style:font-name-asian="Times New Roman1" style:font-name-complex="Times New Roman1" style:text-scale="104%"/>
    </style:style>
    <style:style style:name="T28" style:family="text">
      <style:text-properties fo:color="#000000" fo:letter-spacing="-0.007cm" fo:language="zxx" fo:country="none" fo:background-color="transparent" style:font-name-asian="Times New Roman1" style:font-name-complex="Times New Roman1"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1 У.<text:span text:style-name="T1">1181</text:span>/1<text:span text:style-name="T1">5</text:span></text:p>
      <text:p text:style-name="P5"><text:span text:style-name="T1">22.11.2017.</text:span> године</text:p>
      <text:p text:style-name="P5">Б е о г р а д</text:p>
      <text:p text:style-name="P5"/>
      <text:p text:style-name="P5"/>
      <text:p text:style-name="P9">У ИМЕ НАРОДА</text:p>
      <text:p text:style-name="P2"/>
      <text:p text:style-name="P16"><text:span text:style-name="T7"><text:tab/><text:tab/>Управни суд, у већу састављеном од </text:span><text:span text:style-name="T1">судија: Јасминке Вукашиновић</text:span><text:span text:style-name="T7">, председника већа, </text:span><text:span text:style-name="T1">Весне Даниловић и Гордане Богдановић</text:span><text:span text:style-name="T7">, чланова већа, са </text:span><text:span text:style-name="T1">судским саветником Снежаном Бјелановић,</text:span><text:span text:style-name="T7"> </text:span><text:span text:style-name="T1">као </text:span><text:span text:style-name="T7">записничарем, одлучујући у управном спору по тужби тужи</text:span><text:span text:style-name="T1">ље</text:span><text:span text:style-name="T7"> </text:span><text:span text:style-name="T1">В. Ж. </text:span><text:span text:style-name="T7">из Б., </text:span><text:span text:style-name="T1">...</text:span><text:span text:style-name="T7"> бр. </text:span><text:span text:style-name="T1">...</text:span><text:span text:style-name="T7">, чији је пуномоћник </text:span><text:span text:style-name="T1">Ксенија Б. Голубовић Филиповић,</text:span><text:span text:style-name="T7"> адвокат из Београда, </text:span><text:span text:style-name="T1">Македонска</text:span><text:span text:style-name="T7"> бр.30, против туженог Министарства </text:span><text:span text:style-name="T1">финансија Републике Србије,</text:span><text:span text:style-name="T7"> </text:span><text:span text:style-name="T1">Пореске управе- Регионалног центра Београд, чији је правни следбеник </text:span><text:span text:style-name="T5">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 ради поништаја </text:span><text:span text:style-name="T7">решења </text:span><text:span text:style-name="T1">туженог IV-02 број:413.1-382/2010 од 19.12.2010. године, </text:span><text:span text:style-name="T7">у правној ствари</text:span><text:span text:style-name="T1"> утврђивања пореза на пренос апсолутиних права, </text:span><text:span text:style-name="T7">у нејавној седници већа одржаној дана </text:span><text:span text:style-name="T1">22.11.2017</text:span><text:span text:style-name="T7">. године, донео је</text:span></text:p>
      <text:p text:style-name="P2"/>
      <text:p text:style-name="P2"/>
      <text:p text:style-name="P11">П Р Е С У Д У </text:p>
      <text:p text:style-name="P11"/>
      <text:p text:style-name="P4"/>
      <text:p text:style-name="P2"><text:tab/><text:tab/><text:span text:style-name="T26">I </text:span><text:span text:style-name="T25"><text:s text:c="2"/></text:span>Тужба <text:span text:style-name="T6">СЕ </text:span><text:span text:style-name="T2">УВАЖАВА, ПОНИШТАВА </text:span><text:span text:style-name="T3">решење </text:span><text:span text:style-name="T9">Министарства </text:span><text:span text:style-name="T3">финансија Републике Србије-Пореске управе-Регионалног центра Београд</text:span><text:span text:style-name="T9"> </text:span><text:span text:style-name="T3">IV-02 </text:span><text:span text:style-name="T3">број:413.1-382/2010 од 19.12.2010. године</text:span><text:span text:style-name="T3"> <text:s/>и предмет </text:span><text:span text:style-name="T2">ВРАЋА</text:span><text:span text:style-name="T3"> надлежном органу на </text:span><text:span text:style-name="T9">поновно одлучивање</text:span><text:span text:style-name="T3">.</text:span></text:p>
      <text:p text:style-name="P12"/>
      <text:p text:style-name="P12"><text:tab/><text:tab/><text:span text:style-name="T25">II </text:span><text:span text:style-name="T7">ОБАВЕЗУЈЕ СЕ </text:span><text:span text:style-name="T8">правни следбеник туженог органа </text:span><text:span text:style-name="T10">Министарство финансија Републике Србије, Сектор за </text:span><text:span text:style-name="T4">другостепени порески и царински поступак, Одељење за другостепени порески поступак Београд,</text:span><text:span text:style-name="T10"> </text:span><text:span text:style-name="T8">да тужи</text:span><text:span text:style-name="T9">љи В. Ж. </text:span><text:span text:style-name="T8">из Б., ...</text:span><text:span text:style-name="T3">, </text:span><text:span text:style-name="T8">надокнади трошкове управног спора у износу од </text:span><text:span text:style-name="T3">8.290,00</text:span><text:span text:style-name="T8"> динара, у року од 15 дана од дана </text:span><text:span text:style-name="T9">пријема</text:span><text:span text:style-name="T8"> </text:span><text:span text:style-name="T9">пресуд</text:span><text:span text:style-name="T8">е.</text:span></text:p>
      <text:p text:style-name="P8"/>
      <text:p text:style-name="P8"/>
      <text:p text:style-name="P7"/>
      <text:p text:style-name="P6">О б р а з л о ж е њ е</text:p>
      <text:p text:style-name="P11"/>
      <text:p text:style-name="P15"><text:tab/><text:tab/><text:span text:style-name="T7">Оспореним решењем одбијен</text:span>а<text:span text:style-name="T7"> је, </text:span>као неоснована, жалба <text:span text:style-name="T7">тужи</text:span><text:span text:style-name="T1">ље</text:span> изјављена против решења Министарства финансија Републике Србије-<text:span text:style-name="T7">Пореске управ</text:span>е-<text:span text:style-name="T7">Филијал</text:span>е<text:span text:style-name="T7"> </text:span>В<text:span text:style-name="T1">рачар</text:span><text:span text:style-name="T7"> бр</text:span><text:span text:style-name="T1">ој:</text:span><text:span text:style-name="T11"> </text:span><text:span text:style-name="T12">413/</text:span><text:span text:style-name="T13">224Ц/10</text:span><text:span text:style-name="T12"> од </text:span><text:span text:style-name="T13">27.04.2010</text:span>. године, <text:span text:style-name="T1">којим је продавцу </text:span><text:soft-page-break/><text:span text:style-name="T1">непокретности утврђен порез на пренос апсолутних права за промет дела стана у Београду у улици ... број ..., површине 38м2 на основу тржишне вредности стана од 251.575,86 динара по м2, у укупном износу од 238.997,07 динара.</text:span></text:p>
      <text:p text:style-name="P8"/>
      <text:p text:style-name="P17"><text:span text:style-name="T1"><text:tab/>У тужби коју </text:span><text:span text:style-name="T7">су</text:span><text:span text:style-name="T1">, преко пуномоћника, </text:span><text:span text:style-name="T1">поднела</text:span><text:span text:style-name="T7"> Управном суду</text:span><text:span text:style-name="T1"> дана </text:span><text:span text:style-name="T1">23.01.2015</text:span><text:span text:style-name="T1">. </text:span><text:span text:style-name="T1">године, </text:span><text:span text:style-name="T7">тужи</text:span><text:span text:style-name="T1">ља</text:span><text:span text:style-name="T7"> </text:span><text:span text:style-name="T13">оспорава законитост решења туженог органа </text:span><text:span text:style-name="T11">сматрајући да је истим повређен закон на </text:span><text:span text:style-name="T13">њену</text:span><text:span text:style-name="T11"> штету услед неправилне примене одредби чл. 27. и 31а Закона о порезима на имовину, погрешног закључка у погледу чињеничног стања и повреда правила поступка. Сматра </text:span><text:span text:style-name="T13">да је првостепени орган погрешно протумачио наведену одредбу члана 31а Закона о порезима на имовину, на штету тужиље, тако што је ослободио обавезе плаћања</text:span><text:span text:style-name="T11"> </text:span><text:span text:style-name="T13">пореза само 20м2, уместо свих 40м2, колико је законом предвиђено.</text:span><text:span text:style-name="T11"> На основу изнетог, </text:span><text:span text:style-name="T11">предла</text:span><text:span text:style-name="T13">же</text:span><text:span text:style-name="T11"> да суд донесе пресуду којом ће уважити тужбу и поништити оспорено решење, те обавезати тужени орган на трошкове управног спора и то за састав тужбе </text:span><text:span text:style-name="T13">у </text:span><text:span text:style-name="T11">износ</text:span><text:span text:style-name="T13">у</text:span><text:span text:style-name="T11"> од </text:span><text:span text:style-name="T13">30.000,00</text:span><text:span text:style-name="T11"> динара </text:span><text:span text:style-name="T13">и таксу на пресуду по одмерењу суда.</text:span></text:p>
      <text:p text:style-name="P22"/>
      <text:p text:style-name="P17"><text:span text:style-name="T1"><text:tab/></text:span><text:span text:style-name="T7">У одговору на тужбу, т</text:span><text:span text:style-name="T1">ужени орган </text:span><text:span text:style-name="T7">је</text:span><text:span text:style-name="T1"> остао</text:span><text:span text:style-name="T7"> при</text:span><text:span text:style-name="T1"> </text:span><text:span text:style-name="T7">разлозима из образложења <text:s/>оспореног решењ</text:span><text:span text:style-name="T1">у</text:span><text:span text:style-name="T7"> и </text:span><text:span text:style-name="T1"><text:s/></text:span><text:span text:style-name="T7">предложио је да суд тужбу одбије </text:span><text:span text:style-name="T1">као неосновану.</text:span></text:p>
      <text:p text:style-name="P3"><text:tab/></text:p>
      <text:p text:style-name="P14"><text:tab/><text:tab/>Решавајући овај управни спор <text:span text:style-name="T18">без одржавања усмене расправе, </text:span><text:span text:style-name="T19">сагласно одредби члана 33.</text:span><text:span text:style-name="T18"> став 2. Закона о управним споровима (“Службени гласник РС”, бр. 111/09), </text:span><text:span text:style-name="T19">будући да је</text:span><text:span text:style-name="T18"> предмет спора такав да очигледно не изискује непосредно саслушање странака и посебно утврђивање чињеничног стања </text:span><text:span text:style-name="T19">и испитујући законитост оспореног решења у границама захтева из тужбе, у складу са одредбама чл. 41. став 1. истог закона, Управни суд је оценом навода тужбе, одговора на тужбу и списа предмета ове управне ствари нашао да је тужба основана.</text:span><text:span text:style-name="T18"> </text:span></text:p>
      <text:p text:style-name="P21"/>
      <text:p text:style-name="P14"><text:tab/><text:tab/>Из списа предмета и <text:span text:style-name="T7">образложења </text:span>оспореног решења произлази да је <text:span text:style-name="T7">у предметној управној ствари закључен </text:span>У<text:span text:style-name="T7">говор о купопродаји непокретности који је оверен код Првог основног суда у Београду под Ов.бр.</text:span><text:span text:style-name="T9">...</text:span><text:span text:style-name="T8">/201</text:span><text:span text:style-name="T3">0</text:span><text:span text:style-name="T7"> од </text:span><text:span text:style-name="T1">18.02.2010</text:span><text:span text:style-name="T7">. године којим је извршен промет </text:span><text:span text:style-name="T1">стана у Београду у улици ... број ..., 2. део, између С. М. и С. А., обоје из Б., улица ... број ..., као продаваца и Ж. М. из Б., улица ... број ... и тужиље, као купаца наведене непокретности. Тужиља је уз пореску пријаву поднела захтев за признавање пореског ослобођења по основу куповине првог стана, које је прописано одредбом члана 31а став 1. Закона о порезима на имовину, који је првостепени орган правилно утврдио. Наиме, није спорно да су уговор о купопродаји предметног стана као купци закључила два физичка лица и да према члану 2. уговора стичу сусвојину на стану са по 1/2 идеалних делова, што значи да два лица у конкретном случају према становишту туженог органа представљају купца првог стана за које је наведеном одредбом члана 31 а Закона о порезина на имовину прописано пореско ослобођење за површину од 40м2 купљеног првог стaна. Како предметни стан има укупну површину од 116м2, а тужиља је куповином стекла сувласништво на 1/2 идеалних делова стана, што значи да и пореско ослобођење остварује сразмерно свом сувласничком делу на 20м2 од укупно стечене површине од 58м2, те да површина предметног стана од 38м2 подлеже обавези плаћања пореза на пренос апсолутних права.</text:span><text:span text:style-name="T7"> Тужени орган сматра да првостепени орган </text:span><text:span text:style-name="T1">није повредио закон на штету тужиље већ је својим решењем од 27.04.2010. године, правилно утврдио површину стана на коју се у конкретном случају </text:span><text:soft-page-break/><text:span text:style-name="T1">плаћа порез на пренос апсолутних права и на основу неспорне тржишне вредности стана утврђене у висини купопродајне цене утврдио износ на пренос апсолутних права, те је исто у свему правилно и на закону засновано.</text:span></text:p>
      <text:p text:style-name="P2"/>
      <text:p text:style-name="P14"><text:tab/><text:tab/><text:span text:style-name="T7">На основу изнетог тужени орган је одбио жалбу тужи</text:span><text:span text:style-name="T1">ље</text:span><text:span text:style-name="T7"> као неосновану.</text:span></text:p>
      <text:p text:style-name="P2"/>
      <text:p text:style-name="P14"><text:span text:style-name="T7"><text:tab/><text:tab/></text:span><text:span text:style-name="T20">Међутим, по оцени Управног суда, основано се тужбом указује да је приликом доношења оспореног решења повређен закон на штету </text:span><text:span text:style-name="T21">тужи</text:span><text:span text:style-name="T22">ље</text:span><text:span text:style-name="T20">, због тога што је у поступку који је претходио доношењу овог решења погрешно примењено материјално право, односно одредба члана 31а став 1. Закона о порезима на имовину, </text:span><text:span text:style-name="T22">које одредбе су биле на снази у време доношења ожалбеног и оспореног решењ</text:span><text:span text:style-name="T20">а, <text:s/>што је тужени орган пропустио да правилно оцени. Наиме, одредбом члана 31а став 1. Закона о порезима на имовину <text:s/>(“Службени гласник РС” бр. 26/01 ... 24/11), прописано је да се порез на пренос апсолутних права не плаћа на пренос права својине на стану или породичној стамбеној згради, односно својинском уделу на стану или породичној стамбеној згради физичком лицу које купује први стан, за површину која за купца првог стана износи до 40 м</text:span><text:span text:style-name="T14">2</text:span><text:span text:style-name="T20"> и за чланове његовог породичног домаћинства који од 1. јула 2006. године нису имали у својини, односно сусвојини стан на територији Републике Србије до 15 м</text:span><text:span text:style-name="T14">2</text:span><text:span text:style-name="T20"> по сваком члану, под условом да је купац првог стана пунолетни држављанин Републике Србије, са пребивалиштем на територији Републике Србије, и да купац првог стана од 1. јула 2006. године до дана овере уговора о купопродаји на основу кога купац стиче први стан, није имао у својини, односно сусвојини стан на територији Републике Србије. При том се под појмом стана подразумевају стамбени објекти, економски дељиве целине у оквиру тих објеката, као и власнички удели на тим добрима.</text:span></text:p>
      <text:p text:style-name="P19"/>
      <text:p text:style-name="P19"><text:tab/><text:span text:style-name="T7">Управни суд налази </text:span>да<text:span text:style-name="T7">, према цитираној законској одредби, </text:span><text:span text:style-name="T1">која се има применити у конкретном случају,</text:span><text:span text:style-name="T7"> сваки од сувласника купљеног стана испуњава услове за пореско ослобођење као купац првог стана, за површину која за купца износи до 40 м</text:span><text:span text:style-name="T15">2</text:span><text:span text:style-name="T7">. Стога се не може прихватити као правилан став туженог органа, изнет у образложењу оспореног решења, да у конкретној управној ствари два лица представљају ''купца првог стана'' за којег је предвиђено ослобођење до 40 м</text:span><text:span text:style-name="T15">2</text:span><text:span text:style-name="T7"> купљеног првог стана, те да како су тужиоци куповином стекли сувласништво на по једној идеалној половини сувласничког удела имају право на пореско ослобођање сразмерно свом сувласничком делу, будући да за такво становиште орган нема упориште у закону, јер се сусвојина и висина власничког удела ни у једној одредби не везује за проценат права на пореско ослобођење.</text:span></text:p>
      <text:p text:style-name="P20"/>
      <text:p text:style-name="P24"><text:span text:style-name="T16"><text:tab/>Са изнетих разлога, налазећи да је оспореним решењем повређен закон на штету </text:span><text:span text:style-name="T17">тужи</text:span><text:span text:style-name="T24">ље</text:span><text:span text:style-name="T16">, Управни суд је донео одлуку као у </text:span><text:span text:style-name="T17">ставу </text:span><text:span text:style-name="T23">I</text:span><text:span text:style-name="T17"> диспозитива</text:span><text:span text:style-name="T16"> пресуде, применом одредбе члана </text:span>40. став 2. Закона о управним споровима и предмет вратио надлежном органу на поновно одлучивање, сагласно одредби члана 42. став 1. истог закона, при чему је<text:span text:style-name="T1"> надлежни</text:span> орган дужан да поступи у свему <text:span text:style-name="T7">по</text:span> <text:span text:style-name="T7">правном</text:span> <text:span text:style-name="T7">схватању</text:span> и примедбама суда у погледу поступка изнетим у пресуди, сагласно одредби члана 69. став 2. Закона о управним споровима. </text:p>
      <text:p text:style-name="P23"/>
      <text:p text:style-name="P18"><text:tab/><text:tab/>Одлучујући о захтеву тужи<text:span text:style-name="T1">ље</text:span> за накнаду трошкова управног спора, суд је <text:soft-page-break/>имао у виду да из списа произлази да <text:span text:style-name="T1">је тужиља</text:span> у вези са покретањем и вођењем овог спора има<text:span text:style-name="T1">ла</text:span> трошкове у висини награде адвокату за састав тужбе које суд, применом тар. <text:span text:style-name="T1">б</text:span>роја 4<text:span text:style-name="T1">2</text:span>. <text:span text:style-name="T1">у вези са тар. бр. 13.</text:span> Тарифе о наградама и накнадама трошкова за рад адвоката (“Службени гласник Републике Србије”, број 121/12), одређује у износу од <text:span text:style-name="T1">6.000,00</text:span> динара, па је сагласно одредби чл. 150., 153. став 1. и члана 154. став 1. Закона о парничном поступку (“Службени гласник Републике Србије”, број 72/11<text:span text:style-name="T7">...55/14),</text:span> чија је сходна примена прописана одредбом члана 74. Закона о управним споровима. <text:span text:style-name="T27">Суд није признао увећање награде за састав тужбе </text:span><text:span text:style-name="T28">у траженом износу од 30.000,00 динара, јер исти није опредељен према важећој АТ. Такође, </text:span><text:span text:style-name="T27">тужиљи је суд признао </text:span><text:span text:style-name="T28">и </text:span><text:span text:style-name="T27">износ од 1.9</text:span><text:span text:style-name="T28">0</text:span><text:span text:style-name="T27">0,00 динара, на име таксе на пресуду </text:span><text:span text:style-name="T28">и 390,00 динара на име таксе на тужбу,</text:span><text:span text:style-name="T27"> </text:span><text:span text:style-name="T28">сагласно Тар.бр. 28. и 29. Закона о судским таксама (“Сл.гласник РС”, број 28/94...93/15).</text:span><text:span text:style-name="T27"> </text:span><text:span text:style-name="T28">Сходно наведеном Суд је </text:span><text:span text:style-name="T27">одлучио као у ставу II диспозитива ове пресуде </text:span><text:span text:style-name="T28">и досудио укупне трошкове спора у износу од 8.</text:span><text:span text:style-name="T28">29</text:span><text:span text:style-name="T28">0,00 динара</text:span><text:span text:style-name="T27">.</text:span></text:p>
      <text:p text:style-name="P18"/>
      <text:p text:style-name="P18"/>
      <text:p text:style-name="P2"><text:span text:style-name="T3"><text:tab/><text:tab/><text:tab/> <text:s text:c="7"/></text:span><text:span text:style-name="T2">ПРЕСУЂЕНО</text:span><text:span text:style-name="T6"> У УПРАВНОМ СУДУ</text:span></text:p>
      <text:p text:style-name="P2"><text:span text:style-name="T2"><text:tab/><text:tab/><text:tab/> <text:s text:c="8"/></text:span><text:span text:style-name="T6">Дана </text:span><text:span text:style-name="T2">22.11.2017</text:span><text:span text:style-name="T6">. године, </text:span><text:span text:style-name="T2">1 У.1181/15</text:span><text:span text:style-name="T6"> </text:span></text:p>
      <text:p text:style-name="P7"/>
      <text:p text:style-name="P7">Записничар <text:s text:c="83"/>Председник већа-судија <text:s text:c="28"/></text:p>
      <text:p text:style-name="P12"><text:span text:style-name="T1">Снежана Бјелановић,</text:span><text:span text:style-name="T1">с.р.</text:span> <text:s text:c="52"/><text:span text:style-name="T1">Јасминка Вукашиновић,</text:span><text:span text:style-name="T1">с.р.</text:span></text:p>
      <text:p text:style-name="P13">За тачност отправка</text:p>
      <text:p text:style-name="P13">Управитељ писарнице</text:p>
      <text:p text:style-name="P13">Дејан Ђурић</text:p>
      <text:p text:style-name="P26"><text:span text:style-name="T2">АЈ/</text:span><text:span text:style-name="T2">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text:span><text:span text:style-name="MT1">1181/</text:span><text:span text:style-name="MT1">1</text:span><text:span text:style-name="MT1">5</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7M28S</meta:editing-duration>
    <meta:editing-cycles>30</meta:editing-cycles>
    <meta:generator>OpenOffice/4.1.1$Win32 OpenOffice.org_project/411m6$Build-9775</meta:generator>
    <dc:date>2019-05-14T16:35:29.17</dc:date>
    <dc:creator>Milka Babić</dc:creator>
    <meta:printed-by>Jelena Antonijević</meta:printed-by>
    <meta:print-date>2017-12-12T13:16:21.98</meta:print-date>
    <meta:document-statistic meta:table-count="0" meta:image-count="1" meta:object-count="0" meta:page-count="4" meta:paragraph-count="32" meta:word-count="1481" meta:character-count="9672"/>
    <meta:user-defined meta:name="Info 1"/>
    <meta:user-defined meta:name="Info 2"/>
    <meta:user-defined meta:name="Info 3"/>
    <meta:user-defined meta:name="Info 4"/>
  </office:meta>
</office:document-meta>
</file>