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 style:writing-mode="lr-tb"/>
    </style:style>
    <style:style style:name="P8" style:family="paragraph" style:parent-style-name="Standard">
      <style:paragraph-properties fo:line-height="100%" fo:text-align="justify" style:justify-single-word="false" style:writing-mode="lr-tb"/>
    </style:style>
    <style:style style:name="P9" style:family="paragraph" style:parent-style-name="Standard">
      <style:paragraph-properties fo:line-height="100%" fo:text-align="center" style:justify-single-word="false" style:writing-mode="lr-tb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First_20_Page">
      <style:paragraph-properties fo:margin-left="0cm" fo:margin-right="0cm" fo:line-height="100%" fo:text-align="start" style:justify-single-word="false" fo:text-indent="0cm" style:auto-text-indent="false" style:page-number="auto" style:writing-mode="lr-tb">
        <style:tab-stops>
          <style:tab-stop style:position="6.249cm"/>
        </style:tab-stops>
      </style:paragraph-properties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style:font-name="Times New Roman" fo:font-size="12pt" fo:language="sr" fo:country="YU" fo:font-style="normal" style:font-size-asian="12pt" style:font-style-asian="normal" style:font-size-complex="12pt" style:font-style-complex="normal"/>
    </style:style>
    <style:style style:name="T9" style:family="text">
      <style:text-properties fo:color="#000000" style:font-name="Times New Roman" fo:font-size="12pt" fo:language="sr" fo:country="YU" fo:font-style="normal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fo:color="#000000" style:font-name="Times New Roman" fo:font-size="12pt" fo:font-style="normal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fo:color="#000000" fo:language="zxx" fo:country="none" fo:background-color="transparent" style:font-name-asian="Verdana1" style:font-name-complex="Verdana1"/>
    </style:style>
    <style:style style:name="T12" style:family="text">
      <style:text-properties fo:color="#000000" fo:language="zxx" fo:country="none" fo:background-color="transparent" style:font-name-asian="Verdana" style:font-name-complex="Verdana"/>
    </style:style>
    <style:style style:name="T13" style:family="text">
      <style:text-properties fo:color="#000000" fo:background-color="transparent" style:font-name-asian="Verdana" style:font-name-complex="Verdana"/>
    </style:style>
    <style:style style:name="T14" style:family="text">
      <style:text-properties style:use-window-font-color="true" fo:background-color="transparent" style:font-name-asian="Times New Roman1" style:font-name-complex="Times New Roman"/>
    </style:style>
    <style:style style:name="T15" style:family="text">
      <style:text-properties style:use-window-font-color="true" fo:background-color="transparent" style:font-name-asian="Times New Roman1" style:font-name-complex="Times New Roman1"/>
    </style:style>
    <style:style style:name="T16" style:family="text">
      <style:text-properties style:use-window-font-color="true" fo:language="sh" fo:country="YU" fo:background-color="transparent" style:font-name-asian="Times New Roman1" style:font-name-complex="Times New Roman"/>
    </style:style>
    <style:style style:name="T17" style:family="text">
      <style:text-properties style:use-window-font-color="true" fo:language="zxx" fo:country="none" fo:background-color="transparent" style:font-name-asian="Times New Roman1" style:font-name-complex="Times New Roman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 <text:s text:c="18"/></text:p>
      <text:p text:style-name="P4">Република Србија</text:p>
      <text:p text:style-name="P4">УПРАВНИ СУД</text:p>
      <text:p text:style-name="P4">Одељење у Новом Саду</text:p>
      <text:p text:style-name="P12"><text:span text:style-name="T7">III-</text:span><text:span text:style-name="T1">2</text:span><text:span text:style-name="T7"> </text:span><text:span text:style-name="T4">У. </text:span><text:span text:style-name="T1">17485</text:span><text:span text:style-name="T1">/15 </text:span></text:p>
      <text:p text:style-name="P12"><text:span text:style-name="T4">Дана </text:span><text:span text:style-name="T1">1</text:span><text:span text:style-name="T1">7.11.2017. </text:span><text:span text:style-name="T4">године</text:span></text:p>
      <text:p text:style-name="P6">Београд</text:p>
      <text:p text:style-name="P6"/>
      <text:p text:style-name="P3"/>
      <text:p text:style-name="P3"/>
      <text:p text:style-name="P5">У ИМЕ НАРОДА</text:p>
      <text:p text:style-name="P2"/>
      <text:p text:style-name="P8"><text:span text:style-name="T6"><text:tab/></text:span><text:span text:style-name="T4">Управни суд у већу судија: Гордана Сукновић Бојаџија, председник већа, др Владан Станојев и Нада Балешевић, чланови већа, уз учешће саветника </text:span><text:span text:style-name="T1">суда Весне Слијепчевић</text:span><text:span text:style-name="T4">, као записничара, </text:span><text:span text:style-name="T1">одлучујући у управном спору по тужби тужиоца </text:span><text:span text:style-name="T18">А.А.</text:span><text:span text:style-name="T1"> </text:span><text:span text:style-name="T18">и</text:span><text:span text:style-name="T1">з ..., ... ..., кога заступа Амиџић Нађ Светлана, адвокат из Сомбора, Мите Поповића 4, ради поништаја решења туженог Жалбене комисије Владе Републике Србије, број 112-01-1831/2015-01 од 26.10.2015. године, у предмету радног односа, у нејавној седници већа одржаној 17.11.2017. године, донео је</text:span><text:span text:style-name="T4"> </text:span></text:p>
      <text:p text:style-name="P3"/>
      <text:p text:style-name="P9"><text:span text:style-name="T5"><text:s text:c="54"/>П Р Е С У Д У</text:span><text:span text:style-name="T6"><text:tab/><text:tab/><text:tab/><text:tab/><text:tab/> <text:s text:c="2"/></text:span><text:span text:style-name="T5"><text:s text:c="4"/></text:span></text:p>
      <text:p text:style-name="P7"/>
      <text:p text:style-name="P8"><text:span text:style-name="T4"><text:tab/>Тужба </text:span><text:span text:style-name="T5">СЕ </text:span><text:span text:style-name="T2">ОДБИЈА.</text:span></text:p>
      <text:p text:style-name="P17"/>
      <text:p text:style-name="P8"><text:span text:style-name="T2"><text:tab/></text:span><text:span text:style-name="T3">Захтев тужиоца за <text:s/>накнаду трошкова управног спора </text:span><text:span text:style-name="T2">СЕ ОДБИЈА. </text:span></text:p>
      <text:p text:style-name="P10"/>
      <text:p text:style-name="P10"/>
      <text:p text:style-name="P5">О б р а з л о ж е њ е</text:p>
      <text:p text:style-name="P2"/>
      <text:p text:style-name="P8"><text:span text:style-name="T6"><text:tab/></text:span><text:span text:style-name="T3">Оспореним решењем одбијена је, као неоснована, жалба тужиоца изјављена против решења Министарства унутрашњих послова Полицијске управе у </text:span><text:span text:style-name="T3">Сомбору</text:span><text:span text:style-name="T3"> </text:span><text:span text:style-name="T3">1359/15-6</text:span><text:span text:style-name="T3"> од </text:span><text:span text:style-name="T3">12.08.2015.</text:span><text:span text:style-name="T3"> године, којим </text:span><text:span text:style-name="T3">је ставом 1. диспозитива решења тужилац, полицијски службеник у звању “полицијски наредник прве класе” запослен у организационој јединици Министарства унутрашњих послова Републике Србије – Полицијској управи у Сомбору, распоређује са радног места “шеф Одсека за сузбијање општег криминалитета” /</text:span><text:span text:style-name="T3">VII</text:span><text:span text:style-name="T3">-1 степен стручне спреме / статус ОСЛ /; у Одсеку за сузбијање општег криминалитета, Одељења криминалистичке полиције, Полицијске управе у Сомбору, на радно место “сузбијање кријумчарења и наркоманије” </text:span><text:span text:style-name="T3">VI-1 </text:span><text:span text:style-name="T3">степен стручне спреме / стутс ОСЛ /, у Одсеку за сузбијање општег криминалитета, Одељења криминалистичке полиције, Полицијске управе у Сомбору, систематизовано под редним вројем 22.1.15; Правилника о унутрашњем уређењу и систематизацији </text:span><text:span text:style-name="T3">радних места у Министарству унутрашњих послова СТ 01 стр. Пов бр 3328/12-5 од </text:span><text:soft-page-break/><text:span text:style-name="T3">03.04.2012. године. Ставом 2. диспозитива решења утврђено је да се тужилац рапсоређује даном уручења решења. Ставом 3. диспозитива решења утврђено је да се тужилац распоређује у свом звању полилцијски наредник прве класе. Ставом 4. диспозитива решења наведено је да ће се плата тужиоца одредити посебним решењем у складу са Правилником о платама за послених у МУП-у.</text:span></text:p>
      <text:p text:style-name="P16"/>
      <text:p text:style-name="P8"><text:span text:style-name="T3"><text:tab/>Тужбом, поднетом Управном суду 27.07.2014. године, тужилац оспорава законитост решења туженог органа због тога што </text:span><text:span text:style-name="T3">је </text:span><text:span text:style-name="T3">чињенично стање непотпуно и нетачно утврђено, а из утврђених чињеница изведен је неправилан закључак у погледу чињеничног стања. </text:span><text:span text:style-name="T3">Сматра да је тужени орган погрешно утврдио да жалба тужиоца није основана, да је распоређивање по решењу од 29.05.2012. године <text:s/>уз постављени услова законито, да тужилац није испунио наведени услов, да нису повређена његова законска праве, те да је решењем јасно прецизирано да се обавеза мора извршити у року од 3 године из ког разлога налази да се оспорено решење мора поништити. Указује да је решењем од 29.05.2012. године, тужиоцу постављен немогућ услов, тј да је немогућа обавеза да у року од три године стекне образовање прописано Правилником за радно место које се распоређује. Истиче да се из испореног решења може закључити да је потребан седми степен стручне спреме, а да се из решења не може закључити који факултет је потребно да се заврши. Додаје да се из образложења не може закључити када наступа коначност акта, његова извршност, и остали елементи који прате законистост појединачног управног акта којим се одлучује о правима и обавезама тужиоца. Претпоставља да је доношење оваквог решења о његовом распоређивању настало због промене Правилника о унутрашњем уређењу и систематизацији радних места у МУП – у, а што се може видети из заглавља, али не и утврдити из образложења, па је пропуст туженог у томе што није дао јасне разлоге за доношење новог решења. Предлаже да су тужбу уважи, оспорено решење понитишти, огласи ништавим решење Министарства унутрашњих послова Дирекције полиције 03 број 121-135-1/2012 од 29.05.2012. године у делу става 2. изреке у коме је утврђена обавеза тужиоца, поништи све правне последице првостепеног и оспореног решења и тужиоцу накнади трошкове управног спора. </text:span></text:p>
      <text:p text:style-name="P16"/>
      <text:p text:style-name="P16"><text:tab/>У одговору на тужбу, тужени орган је у свему остао код разлога из образложења оспореног решења и предложио је да суд тужбу одбије као неосновану.</text:p>
      <text:p text:style-name="P16"/>
      <text:p text:style-name="P16"><text:tab/>Решавајући управни спор, Управни суд је, оценом навода тужбе, одговора на тужбу и списа предмета ове управне ствари, нашао да је тужба неоснована.</text:p>
      <text:p text:style-name="P16"/>
      <text:p text:style-name="P16"><text:tab/><text:span text:style-name="T1">Из списа предмета и образложења оспореног решења утврђено је да је <text:s/>решењем од 29.05.2012. године тужилац полицијски службеник у звању “полицијски наредник прве класе” запослен у организационој јединици Министарства унутрашњих послова Републике Србије – Полицијској управи у Сомбору распоређен на радно место “шеф Одсека за сузбијање општег криминаитета” /</text:span><text:span text:style-name="T1">VII</text:span><text:span text:style-name="T1">-1 степен стручне спреме/ статус ОСЛ /; у Одсеку за сузбијање општег криминалитета Одељења криминалистичке полиције, Полицијске управе у Сомбору, за које је Правилником о унутрашњем уређењу и систематизацији радних места у Министарству унутрашњих послова утврђен виши степен стручне спреме од оне коју је тужилац поседовао па му је </text:span><text:span text:style-name="T1">одређена обавеза да у року од три године од дана распоређивања стекне високо </text:span><text:soft-page-break/><text:span text:style-name="T1">образовање предвиђено Правилником за ово радно место на које је распоређен. С обзиром да тужилац у прописаном року није испунио наведени услов, ожалбеним <text:s/>решењем <text:s/>распоређен је на радно место “ сузбијање кријумчарења и наркоманије” </text:span><text:span text:style-name="T1">VI-1 </text:span><text:span text:style-name="T1">степен стручне спреме / стутс ОСЛ /, у Одсеку за сузбијање општег криминалитета, Одељења криминалистичке полиције, Полицијске управе у Сомбору, систематизовано под редним бројем 22.1.15; Правилника. Незадовољан наведеним решењем тужилац је изјавио жалбу, која је оспореном решењем одбијена као неоснована. </text:span></text:p>
      <text:p text:style-name="P16"><text:tab/></text:p>
      <text:p text:style-name="P16"><text:tab/><text:span text:style-name="T1"> </text:span><text:span text:style-name="T9">По оцени суда, тужени је оспореним решењем, без повреда правила поступка од утицаја на решење ове управне ствари одбио жалбу као неосновану, налазећи да је првостепени орган, након проведеног поступка, </text:span><text:span text:style-name="T10">правилно </text:span><text:span text:style-name="T9">применио одредбе материјално-правних прописа на које се позвао, а за своју одлуку је дао разлоге које прихвата овај суд. </text:span><text:span text:style-name="T10"><text:s/></text:span><text:tab/>Ово са разлога јер је <text:span text:style-name="T1">увидом у Правилник о унутрашњем уређењу и систематизацији радних места у Министарству унутрашњих послова 01. стр. Пов. број 3328/2012-5 са изменама и допунама утврђено да је за радно место сузбијање кријумчарења и наркоманије <text:s/>/ </text:span><text:span text:style-name="T1">VI-1 </text:span><text:span text:style-name="T1">стапен стручне спреме / статус ОСЛ /, у Одсеку за сузбијање општег криминалитета, одељења криминалистичке полције, Полицијске управе у Сомбору, систематизовано под редним бројем 22.1.15 у том правилнику одређен распон звања од млађег полицијског наредника до полицијског наредника 1. класе, те је тужилац у складу са својом стручном спремом правилно распоређен. </text:span></text:p>
      <text:p text:style-name="P16"/>
      <text:p text:style-name="P16"><text:tab/><text:span text:style-name="T1">Суд је имао у виду наводе тужбе, али налази да нису основани јер је правилно утврђено </text:span>да је <text:span text:style-name="T1">последица распоређивања тужиоца та што </text:span>тужилац <text:span text:style-name="T1">није испунио услов из члана 87. став 2. Правилника о унутрашњем уређењу и систематизацији радних места у Министарству унутрашњих тј. у року од 3 године, није стекао потребно звање за обављање послова <text:s/>за радно место на које је био распоређен. Суд је ценио наводе тужбе да још није истекао рок од 3 године за испуњење обавезе, али налази да ови наводи нису од утицаја на законитост оспореног решења, јер је решењем од 29.05.2012. године јасно прецизирано да се обавеза мора извршити у року од 3 године од дана распоређивања, а не од дана достављања решења. На ово решење тужилац је имао право жалбе, али то није учинио . Такође, као неосноване суд је ценио и остале наводе тужбе који се односе на то да је оспорено решење, нејасно и необраложено, да није јасно који факултета треба тужилац да заврши и налази да ови наводи нису од утицаја на законитост оспореног решења.</text:span></text:p>
      <text:p text:style-name="P16"/>
      <text:p text:style-name="P16"><text:tab/><text:span text:style-name="T8">Суд је ценио и друге наводе тужбе, али налази да нису од утицаја на другачију </text:span><text:span text:style-name="T8">оцену законитости оспореног решења. </text:span></text:p>
      <text:p text:style-name="P15"/>
      <text:p text:style-name="P15"><text:tab/>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, с обзиром да је чињенично стање утврђено у управном поступку довољно за доношење одлуке, у смислу одредбе члана 33. став 2. и став 3. Закона о управним споровима. </text:p>
      <text:p text:style-name="P15"/>
      <text:p text:style-name="P15"><text:tab/><text:span text:style-name="T15">С о</text:span><text:span text:style-name="T13">бзиром да је тужба одбијена нису испуњени</text:span><text:span text:style-name="T12"> услови из одредбе члана 43. Закона о управним споровима за доношење пресуде у спору пуне јурисдикције.</text:span></text:p>
      <text:p text:style-name="P15"/>
      <text:p text:style-name="P15"><text:soft-page-break/><text:tab/>Због наведених разлога, Управни суд је, налазећи да оспореним решењем није повређен закон на штету тужиоца, на основу одредбе члана 40. став 2. Закона о управним споровима („Службени гласник број 111/2009), <text:s/>одлучио као у диспозитиву пресуде. </text:p>
      <text:p text:style-name="P15"/>
      <text:p text:style-name="P15"><text:tab/><text:span text:style-name="T14">С</text:span><text:span text:style-name="T16">уд је одбио </text:span><text:span text:style-name="T17">тужиочев</text:span><text:span text:style-name="T16"> захтев за накнаду трошкова спора, ценећи успех тужиоца у овој управној ствари, и одлучио као у ставу </text:span><text:span text:style-name="T17">2</text:span><text:span text:style-name="T16">. диспозитива пресуде, на основу одредбе члана 66., 67. и 74. Закона о управним споровима, сходном применом члана 1</text:span><text:span text:style-name="T14">51</text:span><text:span text:style-name="T16">. и члана 1</text:span><text:span text:style-name="T14">53</text:span><text:span text:style-name="T16">. Закона о парничном поступку </text:span><text:span text:style-name="Default_20_Paragraph_20_Font"><text:span text:style-name="T11">(„Службени гласник РС“, број 72/11 и 55/14)</text:span></text:span><text:span text:style-name="T16">.</text:span></text:p>
      <text:p text:style-name="P14"/>
      <text:p text:style-name="P5">ПРЕСУЂЕНО У УПРАВНОМ СУДУ</text:p>
      <text:p text:style-name="P11"><text:span text:style-name="T4">Дана </text:span><text:span text:style-name="T1">17.11.2017.</text:span><text:span text:style-name="T4"> године, </text:span><text:span text:style-name="T7">III-</text:span><text:span text:style-name="T1">2</text:span><text:span text:style-name="T7"> </text:span><text:span text:style-name="T4">У. </text:span><text:span text:style-name="T1">17485</text:span><text:span text:style-name="T1">/15 </text:span></text:p>
      <text:p text:style-name="P5"/>
      <text:p text:style-name="P5"/>
      <text:p text:style-name="P4">Записничар<text:tab/><text:tab/><text:tab/><text:tab/><text:tab/><text:tab/> <text:s text:c="15"/>Председник већа-судија</text:p>
      <text:p text:style-name="P6"><text:span text:style-name="T1">Весна Слијепчевић</text:span><text:tab/>,<text:span text:style-name="T1">с.р.</text:span><text:tab/><text:tab/><text:tab/> <text:s text:c="19"/>Гордана Сукновић Бојаџија,<text:span text:style-name="T1">с.р.</text:span></text:p>
      <text:p text:style-name="P13"/>
      <text:p text:style-name="P13"/>
      <text:p text:style-name="P13"/>
      <text:p text:style-name="P13"/>
      <text:p text:style-name="P19">За тачност отправка</text:p>
      <text:p text:style-name="P19">Управитељ писарнице</text:p>
      <text:p text:style-name="P20">Дејан Ђурић</text:p>
      <text:p text:style-name="P20"/>
      <text:p text:style-name="P21">ЉЛ</text:p>
      <text:p text:style-name="P13"/>
      <text:p text:style-name="P13"/>
      <text:p text:style-name="P13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 style:writing-mode="lr-tb"/>
      <style:text-properties fo:language="sh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sr" fo:country="YU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II-<text:span text:style-name="MT1">2</text:span> <text:span text:style-name="MT2">У. </text:span><text:span text:style-name="MT1">17485</text:span><text:span text:style-name="MT1">/15 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20-07-30T13:38:55.70</dc:date>
    <meta:editing-duration>P1DT14H40M51S</meta:editing-duration>
    <meta:editing-cycles>300</meta:editing-cycles>
    <meta:generator>OpenOffice/4.1.1$Win32 OpenOffice.org_project/411m6$Build-9775</meta:generator>
    <meta:print-date>2017-12-15T13:49:49.47</meta:print-date>
    <meta:printed-by>Ljubica Lukić</meta:printed-by>
    <dc:creator>Sanda Grujić</dc:creator>
    <meta:document-statistic meta:table-count="0" meta:image-count="1" meta:object-count="0" meta:page-count="4" meta:paragraph-count="36" meta:word-count="1370" meta:character-count="9088"/>
  </office:meta>
</office:document-meta>
</file>