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1"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3"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fo:language="zxx" fo:country="none"/>
    </style:style>
    <style:style style:name="P15" style:family="paragraph" style:parent-style-name="Standard">
      <style:paragraph-properties fo:line-height="100%" fo:text-align="center" style:justify-single-word="false" style:writing-mode="lr-tb"/>
      <style:text-properties fo:language="zxx" fo:country="none" fo:font-weight="bold" style:font-weight-asian="bold" style:font-weight-complex="bold"/>
    </style:style>
    <style:style style:name="P16"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7" style:family="paragraph" style:parent-style-name="Standard">
      <style:paragraph-properties fo:text-align="center" style:justify-single-word="false"/>
      <style:text-properties fo:language="sr" fo:country="YU" fo:font-weight="bold" style:font-weight-asian="bold"/>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19" style:family="paragraph" style:parent-style-name="Standard" style:master-page-name="First_20_Page">
      <style:paragraph-properties fo:line-height="100%" fo:text-align="start" style:justify-single-word="false" style:page-number="auto" style:writing-mode="lr-tb"/>
      <style:text-properties fo:language="sr" fo:country="YU" fo:font-weight="bold" style:font-weight-asian="bold"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fo:language="none" fo:country="none"/>
    </style:style>
    <style:style style:name="T1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34cm" svg:width="2.579cm" svg:height="4.027cm"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11"><text:span text:style-name="T1">III-</text:span><text:span text:style-name="T3">3</text:span><text:span text:style-name="T1"> </text:span><text:span text:style-name="T3">Ув.</text:span><text:span text:style-name="T6"> </text:span><text:span text:style-name="T3">123</text:span><text:span text:style-name="T3">/17</text:span><text:span text:style-name="T6"> <text:s/></text:span></text:p>
      <text:p text:style-name="P11"><text:span text:style-name="T6">Дана </text:span><text:span text:style-name="T3">07.11.2017</text:span><text:span text:style-name="T3">.</text:span><text:span text:style-name="T6"> године</text:span></text:p>
      <text:p text:style-name="P7">Београд</text:p>
      <text:p text:style-name="P7"/>
      <text:p text:style-name="P9"><text:span text:style-name="T8"><text:tab/></text:span><text:span text:style-name="T6">Управни суд, у већу судија:</text:span><text:span text:style-name="T3"> Сузана Гудураш</text:span><text:span text:style-name="T6">, председник већа, <text:s/>Гордана Сукновић Бојаџија</text:span><text:span text:style-name="T3"> и Биљана Тамбурковски Баковић</text:span><text:span text:style-name="T6">, чланови већа, уз учешће </text:span><text:span text:style-name="T3">судског </text:span><text:span text:style-name="T6">саветника </text:span><text:span text:style-name="T3">Наташе Малинић,</text:span><text:span text:style-name="T6"> као записничара, </text:span><text:span text:style-name="T3">одлучујући по приговору А.А. д.о.о. ... из ..., улица ..., заступаног по Ивици Вуковићу, адвокату из Београда, Кнегиње Љубице број 13, изјављеном против решења Упрвног суда 25 У. 12146/16 од 29.03.2017. године, у правној ствари враћања имовине, у нејавној седници већа одржаној дана 07.11.2017. године, донео је</text:span></text:p>
      <text:p text:style-name="P3"/>
      <text:p text:style-name="P15">Р Е Ш Е Њ Е </text:p>
      <text:p text:style-name="P8"/>
      <text:p text:style-name="P9"><text:span text:style-name="T6"><text:tab/></text:span><text:span text:style-name="T4">ОДБИЈА СЕ</text:span><text:span text:style-name="T5"> приговор А.А. д.о.о. ... из ..., изјављен против решења Управног суда 25 У. 12146/16 од 29.03.2017. године. </text:span></text:p>
      <text:p text:style-name="P16"/>
      <text:p text:style-name="P6">О б р а з л о ж е њ е</text:p>
      <text:p text:style-name="P4"/>
      <text:p text:style-name="P9"><text:span text:style-name="T8"><text:tab/></text:span><text:span text:style-name="T5">Подносилац приговора је дана 12.04.2017. године, посебном већу Управног суда изјавио приговор на решење судије појединца Управног суда 25 У. 12146/16 од 29.03.2017. године, којим је одбачена његова тужба изјављена против решења Агенције за реституцију Републике Србије, Подручне јединице Нови Сад, број 46-003476/2012 од 25.01.2016. године, са образложењем да нема активну легитимацију за вођење управног спора јер у поступку </text:span><text:span text:style-name="T5">за враћање имовине</text:span><text:span text:style-name="T5">, који је окончан тужбом оспореним решењем, није имао својство странке, као и због тога што је тужбу поднео против акта првостепеног органа против кога је могла бити изјављена жалба. </text:span></text:p>
      <text:p text:style-name="P13"/>
      <text:p text:style-name="P9"><text:span text:style-name="T5"><text:tab/>У приговору, који је допунио поднесцима од 09.05.2017. године, 11.05.2017. године, 05.09.2017. године и 20.10.2017. године, наводи да је решењем Агенције за реституцију одлучивано о захтеву </text:span><text:span text:style-name="T11">Б.Б.</text:span><text:span text:style-name="T5"> и </text:span><text:span text:style-name="T11">В.В.</text:span><text:span text:style-name="T5"> којима је враћена имовина са уделима 1/2 на уделу од 24463/633356 идеалних делова на катастарској парцели број ... укупне површие 63.33.56ха, уписано у листу непокетности број ... КО ..., у државној својини, чији је корисник Министарство пољопривреде и заштите животне средине. Тврди да је у управном поступку, који се водио пред првостепеним органом и претходио доношењу тужбом оспореног решења тражио да му се призна својство странке у поступку, а на основу члана 39. Закона о враћању одузете имовине и обештећењу из члана 39. Закона о општем управном поступку, које цитира, али да му својство странке у управном поступку није признато. Чини неспорним да је против првостепеног решења, </text:span><text:soft-page-break/><text:span text:style-name="T5">Република Србија изјавила жалбу која је одбијена решењем Министарства финансија Републике Србије . Указује на одредбу члана 11. став 1. Закона о управним споровима, за коју сматра да је судија појединац није правилно применио на конкретан случај јер је очигледно да се овом одредбом не прописује као неопходан услов постојање активне легитимације тужиоца постављањем статуса странке у управном поступку, већ је јасно стављен акценат на чињеницу да је за подношење тужбе неопходно само да тужилац сматра да му је управним актом повређено неко право или на праву заснован интерес. Чињеница да је и поред подношења захтева за признање статуса странке у управном поступку тужиоцу то право ускраћено, није услов који се појављује као сметња за покретања спора пред Управним судом, јер се одредбама Закона о управним споровима, нити експлицитно нити било каквим тумачењем не може доћи до закључка да је својство странке у управном поступку нужан и неопходан услов за постојање активне легитимације у управном спору. Образлаже свој правни интерес који је имао као тужилац, а по основу дугогодишњег закупа на спорној парцели, те да је он правни следбеник предузећа у друштвеној својини </text:span><text:span text:style-name="T11">Г.Г.</text:span><text:span text:style-name="T5">, које је изградило систем за наводњавање пољопривредног земљишта – објекат који се простире на више катастарских парцела, укључујући и наведену парцелу, а која је предмет натуралне реституције у побијаном решењу. Како је власник објекта позиционираног на зељмишту, које је предмет реституције, сматра да има правни интерес који је праћен и изузетним економским интересом, да тужбом побија оспорено решење. Упућује на дефиницију објекта у смислу члана 2. став 1. тачка 22. Закона о планирању и изградњи, па закључује да изграђени систем за наводњавање представља објекат и да не може бити предмет натуралне реституције у смислу члана 25. Закона о враћању одузете имовине и обештећењу. На основу изнетог сматра да је реституција подносиоцима захтева, извршена незаконито па предлаже да након одржане усмене јавне расправе, посебно веће Управног суда приговор усвоји, укине побијано решење о одбачају тужбе и предмет врати на поновно одлучивање. Допуном приговора од 09.05.2017. године, тужилац је указао да је примио решење <text:s/>Министарства финансија Републике Србије којим је поништен закључак Агенције за реституцију број 46-023924/2014 од 14.12.2016. године, где се такође ради о томе да је њему требало признати својство заинтересованог лица. Допуном приговора од 11.05.2017. године такође указује на решење Министарства финансија које је донето у односу на првостепене закључке којима је њему одбијен захтев да му се призна статус заинтересованог лица а допуном од 05.09.2017. године указује на пресуду Управног суда број 2 У. 664/17, док је допуном од 20.10.2017. године указао на шест решења Министарства финансија Републике Србије, којима су усвојене жалбе тужиоца и поништен закључак Агенције за реституцију којим тужиоцу није признато својство странке у поступку који се води пред Агенцијом за реституцију због непостојања правног интереса, и предмет враћен првостепеном органу на поновни поступак и одлучивање.</text:span></text:p>
      <text:p text:style-name="P13"/>
      <text:p text:style-name="P13"><text:tab/>Након оцене навода приговора и <text:span text:style-name="T3">навода побијаног</text:span> решењ<text:span text:style-name="T3">а</text:span> Управног суда <text:span text:style-name="T3">25</text:span><text:span text:style-name="T3"> У. </text:span><text:span text:style-name="T3">12146</text:span><text:span text:style-name="T3">/16 од </text:span><text:span text:style-name="T3">29</text:span><text:span text:style-name="T3">.03.2017. године</text:span>, сагласно одредби члана 27. став 2. Закона о управним споровима (“Службени гласник РС”, бр. 111/09), посебно веће Управног суда је нашло да приговор није основан. </text:p>
      <text:p text:style-name="P13"/>
      <text:p text:style-name="P14"><text:span text:style-name="T9"><text:tab/></text:span><text:span text:style-name="T5">Одредбом члана 3. став 1. Закона о управним споровима, прописнао је да у управном спору суд одлучује о законитости коначних управних аката, осим оних у </text:span><text:soft-page-break/><text:span text:style-name="T5">погледу којих је предвиђена другачија судска заштита, а чланом 4. истог закона да управни акт, у смислу овог закона, јесте појединачни правни акт којим надлежни орган, непосредном применом прописа, решава о одређеном праву или обавези физичког или правног лица, односно друге странке у управној ствари. </text:span></text:p>
      <text:p text:style-name="P13"/>
      <text:p text:style-name="P13"><text:tab/>Одредбом члана 11. став 1. наведеног закона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text:p>
      <text:p text:style-name="P13"/>
      <text:p text:style-name="P13"><text:tab/><text:span text:style-name="T3">Одредбом члана 14. наведеног закона прописано је да се управни спор може покренути против управног акта који је донет у другом степену (став 1.), а може се покренути против првостепеног управног акта против кога није дозвољена жалба у управном спору (став 2.).</text:span></text:p>
      <text:p text:style-name="P13"/>
      <text:p text:style-name="P13"><text:tab/>Одредбом члана 26. став 1. тачка 4. истог закона прописано је да ће судија појединац решењем одбацити тужбу ако утврди да се управним актом који се тужбом оспорава не дира очигледно у право тужиоца или у његов на закону засновани интерес (члан 11. став 1.). </text:p>
      <text:p text:style-name="P13"/>
      <text:p text:style-name="P14"><text:span text:style-name="T9"><text:tab/>Из списа предмета </text:span><text:span text:style-name="T5">25 У. 12146/16, произлази да је тужилац дана 26.08.2016. године, поднео тужбу Управном суду ради поништаја решења Агенције за реституцију Републике Србије, Подручне јединице Нови Сад, број 46-003476/2012 од 25.01.2016. године, којим је, усвојен захтев за враћање имовине и утврђено право својине </text:span><text:span text:style-name="T11">Б.Б.</text:span><text:span text:style-name="T5">, са обимом удела од 1/2 дела и </text:span><text:span text:style-name="T11">В.В.</text:span><text:span text:style-name="T5"> са обимом удела од 1/2 дела обојица из ..., ..., на некретнини на уделу од 24463/633356 идеалних делова на катастарској парцели број .., укупне површине 63.33.56ха, уписане у листу непокретности број ... КО ... у државној својини, корисника Министарства пољопривреде и заштите животне средине, да је након прибављања списа од стране туженог и увида у исти, судија појединац, приликом претходног испитивања поднете тужбе, утврдио да тужилац у проведеном управном поступку којим је донето решење оспорено тужбом није имао процесни положај странке, те да је решењем одлучено о захтеву </text:span><text:span text:style-name="T11">Б.Б.</text:span><text:span text:style-name="T5"> и </text:span><text:span text:style-name="T11">В.В.</text:span><text:span text:style-name="T5">, којим је њихов захтев усвојен <text:s/>и враћена имовина. Како тужиолац у проведеном управном поступку није имао својство странке, у смислу члана 39. Закона о општем управном поступку, исти нема у смислу члана 11. став 1. Закона о управним споровима ни процесни положај тужиоца у управном спору. Такође утврђено је и да је тужба поднета против решења Агенције за реституцију, Подручна јединица Нови Сад, која је првостепени орган и против ког решења је могла бити изјављена жалба. Судија појединац је правилном применом цитиране одредбе члана 26. став 1. тачка 4. и тачке 6. <text:s/>Закона о управним споровима, тако поднету тужбу, одбацио као изјављену од неовлашћеног лица (члан 11.), односно изјављену против управног акта који се тужбом оспорава а против кога је могла бити изјављен жалба, а жалба није уопште или није благовремено изјављена или је жалилац одустао од жалбе у другостепеном поступку (тачка 6.).</text:span></text:p>
      <text:p text:style-name="P13"/>
      <text:p text:style-name="P13"><text:tab/>Суд је ценио наводе приговора, <text:span text:style-name="T3">као и допуне приговора, али на основу претходно изнетих разлога, те наводе није прихватио као правно битне за другачију одлуку већа, у погледу оцене законитости и правилности побијаног решења, јер у време доношења истог, према стању у списима предмета, када је поднета тужба ради </text:span><text:soft-page-break/><text:span text:style-name="T3">поништаја решења у вези враћања одузете имовине </text:span><text:span text:style-name="T10">Б.Б.</text:span><text:span text:style-name="T3"> и </text:span><text:span text:style-name="T10">В.В.</text:span><text:span text:style-name="T3">, тужилац није имао својство странке у односу на спорну реституцију, односно није био активно легитимисан за подношење тужбе, у време када је судија појединац, у поступку претходног испитивања постојања процесних предпоставки за одлучивање по поднетој тужби несумњивим утврдио да тужилац није активно легитимисан за вођење управног спора. Ни једно од решења које је тужилац доставио уз допуну приговора не односи се на решење број 46-003476/2012 те катастарску парцлу број ... уписане у лист непокретности број ... КО ....</text:span></text:p>
      <text:p text:style-name="P13"/>
      <text:p text:style-name="P13"><text:span text:style-name="T3"><text:tab/>Н</text:span>а основу изнетих разлога, посебно веће Управног суда је одлучило <text:span text:style-name="T3">о приговору </text:span><text:span text:style-name="T3">без одржавања усмене јавне расправе, у смислу члана 27. став 2. </text:span><text:span text:style-name="T3">Закона</text:span><text:span text:style-name="T3"> о управним споровима, имајући у виду да у конкретној правној ситуацији није потребно непосредно саслушање странака ради утврђивања чињеничног стања на усменој јавној расправи. </text:span></text:p>
      <text:p text:style-name="P13"/>
      <text:p text:style-name="P13"><text:tab/>На основу изнетих разлога, посебно веће Управног суда је применом одредбе члана 27. став 2. и 3. Закона о упавним споровима, одлучило као у диспозтииву решења. <text:s/></text:p>
      <text:p text:style-name="P13"/>
      <text:p text:style-name="P6"><text:span text:style-name="T3">РЕШЕНО</text:span> У УПРАВНОМ СУДУ</text:p>
      <text:p text:style-name="P10"><text:span text:style-name="T6">Дана </text:span><text:span text:style-name="T3">07.11.2017.</text:span><text:span text:style-name="T6"> године, </text:span><text:span text:style-name="T1">III</text:span><text:span text:style-name="T6">-</text:span><text:span text:style-name="T3">3</text:span><text:span text:style-name="T1"> </text:span><text:span text:style-name="T6">У</text:span><text:span text:style-name="T3">в</text:span><text:span text:style-name="T6">. </text:span><text:span text:style-name="T3">123</text:span><text:span text:style-name="T3">/17</text:span></text:p>
      <text:p text:style-name="P15"/>
      <text:p text:style-name="P5">Записничар<text:tab/><text:tab/><text:tab/><text:tab/><text:tab/><text:tab/> <text:s text:c="15"/>Председник већа-судија</text:p>
      <text:p text:style-name="P7"><text:span text:style-name="T3">Наташа Малинић,</text:span><text:span text:style-name="T3">с.р.</text:span><text:tab/><text:tab/><text:tab/><text:tab/> <text:s text:c="5"/><text:tab/><text:tab/><text:span text:style-name="T3">Сузана Гудураш,</text:span><text:span text:style-name="T3">с.р.</text:span></text:p>
      <text:p text:style-name="P12"/>
      <text:p text:style-name="P12"/>
      <text:p text:style-name="P17">За тачност отправка</text:p>
      <text:p text:style-name="P17">Управитељ писарнице</text:p>
      <text:p text:style-name="P18">Дејан Ђурић</text:p>
      <text:p text:style-name="P18"/>
      <text:p text:style-name="P20">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3">У</text:span><text:span text:style-name="MT2">в</text:span><text:span text:style-name="MT3">. </text:span><text:span text:style-name="MT2">123</text:span><text:span text:style-name="MT2">/17</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0-01T18:23:10.62</dc:date>
    <meta:editing-duration>P1DT20H27M11S</meta:editing-duration>
    <meta:editing-cycles>399</meta:editing-cycles>
    <meta:generator>OpenOffice/4.1.1$Win32 OpenOffice.org_project/411m6$Build-9775</meta:generator>
    <meta:print-date>2017-06-26T09:48:33.90</meta:print-date>
    <dc:creator>Milka Babić</dc:creator>
    <meta:printed-by>Korisnik Korisnik</meta:printed-by>
    <meta:document-statistic meta:table-count="0" meta:image-count="1" meta:object-count="0" meta:page-count="4" meta:paragraph-count="31" meta:word-count="1579" meta:character-count="10302"/>
  </office:meta>
</office:document-meta>
</file>