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zxx" fo:country="none" fo:font-weight="bold" style:font-weight-asian="bold" style:font-weight-complex="bold"/>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14"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font-weight="normal" style:font-weight-asian="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style>
    <style:style style:name="P2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zxx" fo:country="none" style:font-name-asian="Times New Roman CYR" style:font-name-complex="Times New Roman CYR"/>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style:font-name="Times New Roman" fo:font-size="12pt" fo:language="zxx" fo:country="none"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weight-complex="normal"/>
    </style:style>
    <style:style style:name="T13" style:family="text">
      <style:text-properties style:font-name="Times New Roman" fo:font-size="12pt" fo:language="zxx" fo:country="none" fo:font-weight="normal" style:font-name-asian="Times New Roman CYR" style:font-size-asian="12pt" style:font-weight-asian="normal" style:font-name-complex="Times New Roman CYR" style:font-weight-complex="normal"/>
    </style:style>
    <style:style style:name="T14" style:family="text">
      <style:text-properties style:font-name="Times New Roman" fo:font-size="12pt" fo:language="zxx" fo:country="none" fo:font-weight="bold" style:font-size-asian="12pt" style:font-weight-asian="bold" style:font-size-complex="12pt" style:font-weight-complex="bold"/>
    </style:style>
    <style:style style:name="T15" style:family="text">
      <style:text-properties style:font-name="Times New Roman" fo:font-size="12pt" fo:language="zxx" fo:country="none" style:font-size-asian="12pt" style:font-size-complex="12pt"/>
    </style:style>
    <style:style style:name="T16" style:family="text">
      <style:text-properties style:font-name="Times New Roman" fo:font-size="12pt" fo:language="en" fo:country="US" style:font-size-asian="12pt" style:font-size-complex="12pt"/>
    </style:style>
    <style:style style:name="T17" style:family="text">
      <style:text-properties style:font-name="Times New Roman" fo:font-size="12pt" fo:language="en" fo:country="US" fo:font-weight="bold" style:font-size-asian="12pt" style:font-weight-asian="bold" style:font-size-complex="12pt" style:font-weight-complex="bold"/>
    </style:style>
    <style:style style:name="T18" style:family="text">
      <style:text-properties style:font-name="Times New Roman" fo:font-size="12pt" fo:font-weight="normal" style:font-size-asian="12pt" style:font-weight-asian="normal" style:font-weight-complex="normal"/>
    </style:style>
    <style:style style:name="T19" style:family="text">
      <style:text-properties style:font-name="Times New Roman" fo:font-size="12pt" fo:font-weight="normal" style:font-name-asian="Times New Roman CYR" style:font-size-asian="12pt" style:font-weight-asian="normal" style:font-name-complex="Times New Roman CYR" style:font-weight-complex="normal"/>
    </style:style>
    <style:style style:name="T20" style:family="text">
      <style:text-properties style:font-name="Times New Roman" fo:font-size="12pt" fo:language="none" fo:country="none" fo:font-weight="normal" style:font-size-asian="12pt" style:font-weight-asian="normal" style:font-size-complex="12pt" style:font-weight-complex="normal"/>
    </style:style>
    <style:style style:name="T21" style:family="text">
      <style:text-properties style:font-name="Times New Roman" fo:font-size="12pt" fo:language="none" fo:country="none" fo:font-weight="normal" style:font-size-asian="12pt" style:font-weight-asian="normal" style:font-weight-complex="normal"/>
    </style:style>
    <style:style style:name="T22" style:family="text">
      <style:text-properties style:font-name="Times New Roman" fo:font-size="12pt" fo:language="none" fo:country="none" style:font-size-asian="12pt" style:font-size-complex="12pt"/>
    </style:style>
    <style:style style:name="T23" style:family="text">
      <style:text-properties fo:font-size="12pt" fo:font-weight="normal" style:font-size-asian="12pt" style:font-weight-asian="normal" style:font-weight-complex="normal"/>
    </style:style>
    <style:style style:name="T24" style:family="text">
      <style:text-properties style:font-name-asian="Times New Roman CYR" style:font-name-complex="Times New Roman CYR"/>
    </style:style>
    <style:style style:name="T25" style:family="text">
      <style:text-properties fo:language="en" fo:country="US"/>
    </style:style>
    <style:style style:name="T26"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7" style:family="text">
      <style:text-properties fo:language="none" fo:country="none"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8"> СУД </text:span></text:p>
      <text:p text:style-name="P5">24 У 15672/15</text:p>
      <text:p text:style-name="P4"><text:span text:style-name="T9">Дана </text:span><text:span text:style-name="T6">17</text:span><text:span text:style-name="T9">.</text:span><text:span text:style-name="T6">11</text:span><text:span text:style-name="T9">.</text:span><text:span text:style-name="T10">20</text:span><text:span text:style-name="T6">17</text:span><text:span text:style-name="T10">. године</text:span></text:p>
      <text:p text:style-name="P3">Б Е О Г Р А Д</text:p>
      <text:p text:style-name="P3"/>
      <text:p text:style-name="P3"/>
      <text:p text:style-name="P6">У ИМЕ НАРОДА</text:p>
      <text:p text:style-name="P6"/>
      <text:p text:style-name="P6"/>
      <text:p text:style-name="P10"><text:span text:style-name="T3"><text:tab/><text:tab/></text:span><text:span text:style-name="T4">Управни суд у већу стастављеном од судија: Душанке Марјановић, председника већа, Гордане Богдановић и Весне Даниловић, чланова већа, са судским саветником Иваном Гулан Радосављевић, као записничарем, решавајући у управном спору по тужби тужиље </text:span><text:span text:style-name="T27">А.А.</text:span><text:span text:style-name="T11"> </text:span><text:span text:style-name="T20">и</text:span><text:span text:style-name="T11">з ..., ... број ..., коју заступа пуномоћник Владимир Петровић, адвокат из Београда, Мике Аласа број 28, против туженог </text:span><text:span text:style-name="T5">Министарства за рад запошљавање, борачка и социјална питања Републике Србије, ради поништаја решења број: 164-03-00621/2015-01 од 05.10.2015. године, уз учешће заинтересованог лица</text:span><text:span text:style-name="T14"> </text:span><text:span text:style-name="T11">ЈКП “Београд-пут” Београд, Драгослава Срејовића број 8а, у предмету</text:span><text:span text:style-name="T14"> </text:span><text:span text:style-name="T11">отказа уговора о раду, након усмене јавне расправе одржане дана 15.11.2017. године, у нејавној седници већа одржаној дана 17.11.2017. године, донео је</text:span></text:p>
      <text:p text:style-name="P12"/>
      <text:p text:style-name="P12"/>
      <text:p text:style-name="P14">П Р Е С У Д У</text:p>
      <text:p text:style-name="P14"/>
      <text:p text:style-name="P14"/>
      <text:p text:style-name="P15"><text:span text:style-name="T15"><text:tab/><text:tab/></text:span><text:span text:style-name="T17">I</text:span><text:span text:style-name="T16"> </text:span><text:span text:style-name="T15">Тужба </text:span><text:span text:style-name="T14">СЕ УВАЖАВА</text:span><text:span text:style-name="T15">, </text:span><text:span text:style-name="T14">ПОНИШТАВА </text:span><text:span text:style-name="T15">решење</text:span><text:span text:style-name="T14"> </text:span><text:span text:style-name="T15">Министарств</text:span><text:span text:style-name="T15">а</text:span><text:span text:style-name="T15"> за рад запошљавање, борачка и социјална питања Републике Србије,</text:span><text:span text:style-name="T15"> </text:span><text:span text:style-name="T15">број: 164-03-00621/2015-01 од 05.10.2015. године </text:span><text:span text:style-name="T15">и предмет </text:span><text:span text:style-name="T14">ВРАЋА </text:span><text:span text:style-name="T15">надлежном органу на поновно одлучивање.</text:span></text:p>
      <text:p text:style-name="P12"/>
      <text:p text:style-name="P15"><text:span text:style-name="T15"><text:tab/><text:tab/></text:span><text:span text:style-name="T17">II </text:span><text:span text:style-name="T14">ОБАВЕЗУЈЕ СЕ </text:span><text:span text:style-name="T15">тужени орган, Министарство за рад, запошљавање, борачка и социјална питања Републике Србије, да тужиљи </text:span><text:span text:style-name="T22">А.А.</text:span><text:span text:style-name="T15"> </text:span><text:span text:style-name="T22">и</text:span><text:span text:style-name="T15">з ..., ... број ..., надокнади трошкове управног спора у износу од 35.870,00 динара у року од 15 дана од дана пријема пресуде.</text:span></text:p>
      <text:p text:style-name="P12"/>
      <text:p text:style-name="P12"/>
      <text:p text:style-name="P12"/>
      <text:p text:style-name="P14">О б р а з л о ж е њ е</text:p>
      <text:p text:style-name="P8"/>
      <text:p text:style-name="P8"/>
      <text:p text:style-name="P7"><text:span text:style-name="T23"><text:tab/><text:tab/>Оспореним решењем, донетим по жалби <text:s/></text:span><text:span text:style-name="T18">ЈКП “Београд-пут”, у ставу I диспозитива поништава се решење инспектора рада Министарства за рад, запошљавање, борачка и социјална питања Републике Србије, Инспектората за рад, Одељење инспекције рада у граду Београду број 117-00-01257/2015-04 од 28.08.2015. </text:span><text:soft-page-break/><text:span text:style-name="T18">године, којим се одлаже извршење решења директора ЈКП “Београд-пут” број 5944/2015 од 27.02.2015. године, којим је </text:span><text:span text:style-name="T21">А.А.</text:span><text:span text:style-name="T18"> отказан уговор о раду број 35257/2014 од 18.11.2014. године, а одлагање ће трајати до доношења правоснажне одлуке суда у покренутом радном спору код Првог основног суда у Београду, а решење ће се извршити тако што ће ЈКП “Београд-пут” запосленој </text:span><text:span text:style-name="T21">А.А.</text:span><text:span text:style-name="T18"> омогућити да остварује сва права која јој припадају по основу радног односа, уз напомену да жалба не одлаже извршење решења. Ставом II диспозитива оспореног решења одбијен је, као неоснован, захтев тужиље да се до доношења правоснажне одлуке у покренутом поступку пред надлежним судом одложи извршење коначног решења о отказу уговора о раду број 5944/2015 од 27.02.2015. године, које је донео директор <text:s/>ЈКП “Београд-пут” Београд.</text:span></text:p>
      <text:p text:style-name="P11"/>
      <text:p text:style-name="P7"><text:span text:style-name="T18"><text:tab/><text:tab/>Поступајући по поднетој тужби, Управни суд је ценио њену допуштеност, имајући у виду да је упутством о правном средству у оспореном решењу тужиља поучена да се против истог не може покренути управни спор, што је прописано чланом 272. став 4. Закона о раду, према ком се против коначног решења којим је инспектор рада одбио захтев за одлагање извршења решења о отказу уговора о раду не може покренути управни спор. Међутим, одредбом члана 198. став 2. Устава Републике Србије </text:span><text:span text:style-name="T19">(“Службени гласник РС” бр. 98/06), прописано је да законитост коначних појединачних акта којима се одлучује о праву, обавези или на закону заснованом интересу, подлеже преиспитивању пред судом у управном спору, ако у одређеном случају законом није предвиђена другачија судска заштита. Одредбом члана 3. став 1. Закона о управним споровима прописано је да у управном спору суд одлучује о законитости коначних управних аката, осим оних у погледу којих је предвиђена другачија судска заштита. Ставом 2. истог члана прописано је да суд у управном спору одлучује и о законитости коначних појединачних аката којима се решава о праву, обавези или на закону заснованом интересу, у погледу којих у одређеном случају законом није предвиђена другачија судска заштита, док је ставом 3. прописано да суд одлучује и о законитости других коначних појединачних аката, када је то законом предвиђено. Ставом 4. истог члана прописано је да се одредбе овог закона које се односе на управни акт примењују и на друге акте, против којих се може водити управни спор. </text:span><text:span text:style-name="T13">На основу</text:span><text:span text:style-name="T19"> наведених одредби Устава и Закона о управним споровима, </text:span><text:span text:style-name="T13"><text:s/>и правног схватања </text:span><text:span text:style-name="T19">Управн</text:span><text:span text:style-name="T13">ог</text:span><text:span text:style-name="T19"> суд</text:span><text:span text:style-name="T13">а, усвојеног <text:s/>на седници свих судија дана 31.3.2014. године, оспорено решење представља акт из члана 3. Закона о управним споровима, па је против тог решења дозвољено вођење управног спора.</text:span></text:p>
      <text:p text:style-name="P13"/>
      <text:p text:style-name="P7"><text:span text:style-name="T19"><text:s text:c="16"/>У тужби поднетој Управном суду дана 13.11.2015. године, преко пуномоћника, тужиља побија законитост оспореног решења, истичући да у том решењу није правилно примењен закон, није поступљено по правилима поступка и из утврђеног чињеничног стања је изведен погрешан закључак, а дато је и неправилно упутство о правном средству да се против тог решења не може покренути управни спор сагласно члану 272. став 4. Закона о раду. Сматра да је оспорено решење незаконито, јер тужени пре одлучивања о жалби послодавца жалбу није доставио тужиљи на изјашњење, и није јој омогућио учешће у поступку, сагласно члану 133. став 3. Закона о општем </text:span><text:span text:style-name="T19">управном поступку. По налажењу тужиље, првостепени орган је правилно применио закон када је закључио да уговор о раду од 18.11.2014. године садржи све елементе </text:span><text:soft-page-break/><text:span text:style-name="T19">прописане чланом 33. Закона о раду, као и датум заснивања радног односа, али да се таквим уговором не заснива радни однос, па отказивањем истог радни однос не може престати. Наглашава да је тужени оспореним решењем поништио првостепено решење и мериторно решио ову управну ствар, па је био дужан да наведе све разлоге због којих је одлука првостепеног органа неправилна и захтев тужиље одбијен, а што није учинио на потпун и правилан начин. Имајући у виду да решење о отказу уговора о раду нема образложење из кога би се несумњиво и јасно виделе чињенице које упућују на оправданост отказних разлога, тужиља сматра да је њено право повређено, јер је остала лишена образложења. Са ових разлога, детаљно образложених у тужби, предлаже да суд уважи тужбу и поништи оспорено решење, а туженог обавеже да тужиљи надокнади трошкове управног спора за састав тужбе у износу од 16.500,00 динара и судске таксе по ТТ. </text:span></text:p>
      <text:p text:style-name="P11"/>
      <text:p text:style-name="P11"><text:tab/><text:tab/>Тужени орган у одговору на тужбу остаје при наводима изнетим у образложењу оспореног решења и предлаже да суд тужбу одбаци као недопуштену, с обзиром на члан 272. став 4. Закона о раду. </text:p>
      <text:p text:style-name="P11"/>
      <text:p text:style-name="P13"><text:tab/><text:tab/>Заинтересовано лице се у одговору на тужбу у свему придружује наводима из одговора на тужбу туженог органа и предлаже да суд тужбу одбаци као недопуштену.</text:p>
      <text:p text:style-name="P13"/>
      <text:p text:style-name="P11"><text:span text:style-name="T24"><text:tab/><text:tab/></text:span><text:span text:style-name="T7">Управни суд је одржао усмену јавну расправу дана 15.11.2017. године применом одредбе члана 34. став 2. Закона о управним споровима (“Службени гласник РС” број 111/09), којом је, између осталог, прописано да је расправа обавезна ако су у управном поступку учествовале две или више странака са супротним интересима. Усмена јавна расправа је одржана у присуству тужиље и њеног пуномоћника, заступника туженог органа и у одсуству уредно позваног заинтересованог лица, у складу са чланом 38. став 1. Закона о управним споровима.</text:span></text:p>
      <text:p text:style-name="P13"/>
      <text:p text:style-name="P13"><text:tab/><text:tab/>Пуномоћник тужиље <text:span text:style-name="T1">је</text:span> у речи на усменој јавној расправи ост<text:span text:style-name="T1">ао</text:span> у свему при наводима из тужбе и <text:span text:style-name="T1">предложио</text:span> да суд тужбу уважи и поништи оспорено решење, <text:span text:style-name="T1">као и да обавеже туженог да тужиљи <text:s/>накнади</text:span> трошков<text:span text:style-name="T1">е</text:span> <text:s/>за састав тужбе у износу од 16.500,00 динара и заступањ<text:span text:style-name="T1">е</text:span> на расправи у износу од 18.000,00, као и трошкове судских такси за тужбу и пресуду.</text:p>
      <text:p text:style-name="P13"/>
      <text:p text:style-name="P13"><text:tab/><text:tab/>Заступник туженог <text:span text:style-name="T1">је </text:span>у речи на усменој јавној расправи оста<text:span text:style-name="T1">о</text:span> при наводима из одговора на тужбу и предл<text:span text:style-name="T1">ожио</text:span> да <text:s/>суд одбаци <text:span text:style-name="T1">тужбу </text:span>као недопуштену, с обзиром на члан 272. ства 4. Закона о раду, односно одбије као неосновану. У вези навода тужиље да јој није било омогућено учешће у поступку, јер јој није достављена жалба заинтереснованог лица ради давања одговора, сматра да није учињена повреда поступка, јер је оспорено решење донето на основу чињеница утврђених у првостепеном поступку и нови докази нису извођени.</text:p>
      <text:p text:style-name="P13"/>
      <text:p text:style-name="P13"><text:tab/><text:tab/><text:span text:style-name="T1">Испитујући</text:span> законитост оспореног решења у границама захтева из тужбе, у складу са одредб<text:span text:style-name="T1">ом</text:span> члана 41. Закона о управним споровима, и ценећи наводе тужбе, <text:soft-page-break/>одговора на тужбу, навод<text:span text:style-name="T1">е</text:span> странака на усменој јавној расправи, као и целокупне списе ове управне ствари, Управни суд <text:span text:style-name="T1">је нашао</text:span> да је тужба основана.</text:p>
      <text:p text:style-name="P13"/>
      <text:p text:style-name="P7"><text:span text:style-name="T18"><text:tab/><text:tab/>Из списа предмета произлази да је тужиља дана 20.05.2015. године поднела првостепеном органу захтев за одлагање извршења решења о отказу уговора о раду број 5944/2015 од 27.02.2015. године, уз који је доставила копију тужбе којом је покренула радни спор за поништај тог решења пред Првим основним судом у Београду. Поступајући по овом захтеву првостепени орган је дана 20.08.2015. године извршио инспекцијски надзор код послодавца ЈКП “Београд-пут” и утврдио, између осталог, да је тужиља засновала радни однос код послодавца уговором о раду од 08.03.2004. године, а да је дана 18.11.2014. године послодавац <text:s/>са тужиљом закључио уговор о раду ради усклађивања међусобних права, обавеза и одговорности на основу Закона о изменама и допунама Закона о раду, сходно члану 111. тог закона. <text:s/>Првостепени орган је закључио да уговор о раду од 18.11.2014. године садржи све елементе прописане чланом 33. Закона о раду, па и датум заснивања радног односа, који овде има деклараторни карактер, што значи да се тим уговором о раду не ствара нов правни однос, већ само констатује да радни однос постоји од 08.03.2004. године, па његовим отказивањем радни однос не може ни да престане. Налазећи </text:span><text:span text:style-name="T12">и </text:span><text:span text:style-name="T18">да образложење решења о отказу уговора о раду не садржи чињенице и доказе који указују на постојање оправданог разлога да је за радом тужиље престала потреба, већ само констатацију да је за њеним радом престала потреба, првостепени орган је применом члана 271. Закона о раду донео ожалбено решење. </text:span></text:p>
      <text:p text:style-name="P11"/>
      <text:p text:style-name="P11"><text:tab/><text:tab/>Одучујући по жалби <text:s/><text:span text:style-name="T1">послодавца </text:span>ЈКП “Београд-пут” тужени орган је донео оспорено решење, позивајући се на члан 233. став 1. Закона о општем управном поступку и налазећи да чињенично стање из списа предмета даје основа за другачије решење ове управне ствари. Према туженом, неспорна је чињеница да је тужиља засновала радни однос код наведеног послодавца уговором о раду од 08.03.2004. године, и да је по ступању на снагу Закона о изменама и допунама Закона о раду, у циљу усаглашавања са чланом 111. наведеног закона, са запосленима, и са тужиљом, послодавац закључио уговоре о раду дана 18.11.2014. године, којим су регулисана права, обавезе и одговорности запослених. На основу тога тужени је констатовао да је првостепени орган извео погрешан закључак да је тужиљи у поступку доношења решења о отказу уговора о раду очигледно повређено право, јер је предмет решавања првостепеног органа одлагање одлуке послодавца о престанку радног односа до доношења правоснажне одлуке суда, а питање основаности и оправданости престанка потребе за радом запосленог представља чињеницу коју утврђује суд пред којим је поступак у току и који је једини овлашћен да цени законитост одлуке послодавца о проглашењу запосленог технолошким вишком.</text:p>
      <text:p text:style-name="P11"/>
      <text:p text:style-name="P11"><text:tab/><text:tab/><text:span text:style-name="T1">Одредбом члана 111. Закона о изменама и допунама Закона о раду (“Службени гласник РС” број 75/14) је прописано да послодавац може са запосленима </text:span><text:span text:style-name="T1">који су засновали радни однос до дана ступања на снагу овог закона да закључи уговор </text:span><text:span text:style-name="T1">о раду или анекс уговора, у складу са одредбама члана 8. овог закона, у року од 60 дана од дана ступања на снагу овог закона (став 1.). Уговором из става 1. овог члана не </text:span><text:soft-page-break/><text:span text:style-name="T1">заснива се радни однос (став 2.). Ако послодавац са запосленима из става 1. овог члана не закључи уговор о раду или анекс уговора у смислу тог става, уговори о раду закључени до дана ступања на снагу овог закона остају на снази у делу у коме нису у </text:span><text:span text:style-name="T1">супротности са овим законом (став 3.).</text:span></text:p>
      <text:p text:style-name="P11"/>
      <text:p text:style-name="P11"><text:tab/><text:tab/> Чланом 271. став 1. Закона о раду (“Службени гласник РС” број 24/05...32/13) је прописано да ако инспектор рада нађе да је решење<text:span text:style-name="T1">м</text:span> послодавца о отказу уговора о раду очигледно повређено право запосленог, а запослени је покренуо радни спор, на захтев запосленог одложиће својим решењем извршење тог решења-до доношења правоснажне одлуке суда.</text:p>
      <text:p text:style-name="P11"/>
      <text:p text:style-name="P11"><text:tab/><text:tab/>Код оваквог чињеничног и правног стања ствари, по налажењу Управног суда, тужени је одлучујући као у диспозитиву оспореног решења повредио правила поступка прописана чланом 199. став 2. Закона о општем управном поступку (“Службени лист СРЈ” број 33/97 и 31/01 и “Службени гласник РС” број 30/10), јер разлози и прописи на које се позвао у образложењу тог решења не упућују на одлуку каква је дата диспозитиву истог, при чему су и ти разлози међусобно противречни. Тужени наводи да је неспорна чињеница да је тужиља засновала радни однос код послодавца уговором о раду број 10/11 од 08.03.2004. године, и да је ради усаглашавања са чланом 111. Закона о изменама и допунама Закона о раду закључила уговор о раду број 35257/2014 од 18.11.2014. године. Имајући у виду да се, према цитираном члану 111. став 2. Закона о изменама и допунама Закона о раду, уговором од 18.11.2014. године не заснива радни однос, суд налази да је погрешно закључивање туженог да отказом уговора о раду од 18.11.2014. године престаје радни однос тужиљи, будући да тим уговором тужиља није ни засновала радни однос. Стога је погрешан и став туженог да је првостепени орган у ожалбеном решењу извео погрешан закључак да <text:span text:style-name="T1">је </text:span>тужиљ<text:span text:style-name="T1">и</text:span> у поступку доношења решења уговора о раду очигледно повређено право, јер из наведеног произлази да тужиљи очигледно јесте повређено право.</text:p>
      <text:p text:style-name="P11"/>
      <text:p text:style-name="P11"><text:span text:style-name="T1"><text:tab/><text:tab/>Са изнетих разлога, налазећи да је оспореним решењем повређен закон на штету тужиље, Управни суд је донео одлуку као у ставу </text:span><text:span text:style-name="T25">I</text:span><text:span text:style-name="T1"> диспозитива пресуде на основу одредбе члана 40. став 2., у вези да чланом 46. став 2., Закона о управним споровима и предмет вратио надлежном органу на поновно одлучивање, сагласно члану 42. став 1. истог закона, при чему је тужени орган дужан да поступи у свему у складу са примедбама суда у погледу поступка, сагласно одредби члана 69. став 2. Закона о управним споровима.</text:span></text:p>
      <text:p text:style-name="P11"/>
      <text:p text:style-name="P11"><text:span text:style-name="T1"><text:tab/><text:tab/>Одлуку као у ставу </text:span><text:span text:style-name="T25">II</text:span><text:span text:style-name="T1"> диспозитива пресуде Управни суд је донео на основу чланова 67. и 74. Закона о управним споровима, а сходном применом чланова 151. и 153. Закона о парничном поступку (“Службени гласник РС” број 72/11 и 55/14). Трошкови обухватају нужне издатке тужиље за накнаду адвокату за састав тужбе у износу од 16.500,00 динара и приступ на рочишт</text:span><text:span text:style-name="T1">е</text:span><text:span text:style-name="T1"> у износу од 18.000,00 динара и </text:span><text:span text:style-name="T1">опредељени су у складу са Тарифом о наградама и накнадама трошкова за рад адвоката </text:span><text:span text:style-name="T1">(“Службени гласник РС” број 121/12, као и трошкове судске таксе за пресуду у износу од 980,00 динара <text:s/>и таксе за тужбу у износу од 390,00 динара.</text:span></text:p>
      <text:p text:style-name="P11"><text:soft-page-break/></text:p>
      <text:p text:style-name="P11"><text:tab/></text:p>
      <text:p text:style-name="P8"><text:tab/></text:p>
      <text:p text:style-name="P17"><text:span text:style-name="T1">ПРЕСУЂЕНО</text:span> У УПРАВНОМ СУДУ</text:p>
      <text:p text:style-name="P17">дана<text:span text:style-name="T1"> 17.11.2017. </text:span>године, <text:span text:style-name="T1">24 У. </text:span><text:span text:style-name="T1">15672</text:span><text:span text:style-name="T1">/15</text:span></text:p>
      <text:p text:style-name="P18"/>
      <text:p text:style-name="P19">Записничар<text:tab/><text:tab/><text:tab/><text:tab/><text:tab/><text:tab/> <text:s/><text:tab/> <text:s/>Председник већа-судија</text:p>
      <text:p text:style-name="P16">Ивана Гулан Радосављевић,<text:span text:style-name="T1">с.р.</text:span> <text:s text:c="38"/>Душанка Марјановић,<text:span text:style-name="T1">с.р.</text:span></text:p>
      <text:p text:style-name="P16"/>
      <text:p text:style-name="P9">За тачност отправка</text:p>
      <text:p text:style-name="P9">Управитељ писарнице</text:p>
      <text:p text:style-name="P9">Дејан Ђурић</text:p>
      <text:p text:style-name="P8">КЗ</text:p>
      <text:p text:style-name="P20"><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4 У 15672/15</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1:25:40.88</meta:creation-date>
    <meta:editing-duration>PT1H17M24S</meta:editing-duration>
    <meta:editing-cycles>11</meta:editing-cycles>
    <meta:generator>OpenOffice/4.1.1$Win32 OpenOffice.org_project/411m6$Build-9775</meta:generator>
    <dc:title>template upravni BGD</dc:title>
    <dc:date>2020-07-30T12:02:14.37</dc:date>
    <dc:creator>Sanda Grujić</dc:creator>
    <meta:printed-by>Zora Kovačević</meta:printed-by>
    <meta:print-date>2017-12-07T13:53:15.73</meta:print-date>
    <meta:document-statistic meta:table-count="0" meta:image-count="1" meta:object-count="0" meta:page-count="6" meta:paragraph-count="39" meta:word-count="2286" meta:character-count="14497"/>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1:25:40.88"/>
  </office:meta>
</office:document-meta>
</file>