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  <style:text-properties fo:color="#eb613d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eb613d" fo:language="sr" fo:country="YU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fo:language="sr" fo:country="YU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0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sr" fo:country="YU"/>
    </style:style>
    <style:style style:name="T8" style:family="text">
      <style:text-properties fo:color="#000000" fo:language="sr" fo:country="YU" fo:font-weight="bold" style:font-weight-asian="bold" style:font-weight-complex="bold"/>
    </style:style>
    <style:style style:name="T9" style:family="text">
      <style:text-properties fo:color="#000000" fo:language="sr" fo:country="YU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sh" fo:country="YU" fo:font-weight="bold" fo:background-color="#ffffff" style:font-weight-asian="bold" style:font-weight-complex="bold"/>
    </style:style>
    <style:style style:name="T13" style:family="text">
      <style:text-properties fo:color="#000000" fo:language="sh" fo:country="YU" fo:font-weight="bold" style:font-weight-asian="bold" style:font-weight-complex="bold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fo:background-color="transparent" style:font-weight-asian="normal" style:font-weight-complex="normal" style:text-scale="104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fo:language="sh" fo:country="YU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/text:p>
      <text:p text:style-name="P2"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4 У.<text:span text:style-name="T4">16847</text:span>/<text:span text:style-name="T4">15</text:span></text:p>
      <text:p text:style-name="P2"><text:span text:style-name="T14">16.11.2017</text:span><text:span text:style-name="T6">. год</text:span>ине </text:p>
      <text:p text:style-name="P2">Б е о г р а д</text:p>
      <text:p text:style-name="P2"/>
      <text:p text:style-name="P3">У ИМЕ <text:s/>НАРОДА </text:p>
      <text:p text:style-name="P3"/>
      <text:p text:style-name="P9"><text:span text:style-name="T1"><text:tab/></text:span><text:span text:style-name="T9">Управни суд,</text:span><text:span text:style-name="T8"> </text:span><text:span text:style-name="T7">у већу састављеном од судија: Десе Симић, председника већа, Драгана Јовановића и Ненада Стојановића, чланова већа, са судским саветником Бисерком Савић, као записничарем, одлучујући у управном спору по тужби </text:span><text:span text:style-name="T1">тужиоца </text:span><text:span text:style-name="T4">A.A. </text:span><text:span text:style-name="T19">и</text:span><text:span text:style-name="T4">з ..., ... , </text:span><text:span text:style-name="T1">ради поништаја решења туженог Министарства финансија Републике Србије, Пореске управе, </text:span><text:span text:style-name="T7">Сектора за пореско – правне послове и координацију, Регионалног одељења за другостепени поступак Ниш, број </text:span><text:span text:style-name="T14">500-436-00-00214/2015-I5001 од 24.09.2015. године, чији је следбеник </text:span><text:span text:style-name="T15">Министарство финансија Републике Србије, Сектор за другостепени порески и царински поступак, Одељење за другостепени <text:s/>порески поступак, Ниш, Булевар Немањића 14,</text:span><text:span text:style-name="T7"> у предмету пореском, у нејавној седници већа, одржаној дана </text:span><text:span text:style-name="T14">16.11.2017</text:span><text:span text:style-name="T7">. године, донео је</text:span></text:p>
      <text:p text:style-name="P6"/>
      <text:p text:style-name="P6"/>
      <text:p text:style-name="P3">П Р Е С У Д У</text:p>
      <text:p text:style-name="P3"/>
      <text:p text:style-name="P10"/>
      <text:p text:style-name="P11"><text:tab/><text:tab/><text:span text:style-name="T12">I </text:span><text:span text:style-name="T6">Тужба <text:s/></text:span><text:span text:style-name="T10">СЕ <text:s/>ОДБИЈА. </text:span></text:p>
      <text:p text:style-name="P14"/>
      <text:p text:style-name="P11"><text:span text:style-name="T10"><text:tab/><text:tab/></text:span><text:span text:style-name="T13">II </text:span><text:span text:style-name="T10">ОДБИЈА СЕ</text:span><text:span text:style-name="T11"> захтев тужиоца за накнаду трошкова управног спора.</text:span></text:p>
      <text:p text:style-name="P5"/>
      <text:p text:style-name="P5"/>
      <text:p text:style-name="P5"/>
      <text:p text:style-name="P5"/>
      <text:p text:style-name="P3">О <text:s/>б р а з л о ж е њ е</text:p>
      <text:p text:style-name="P3"/>
      <text:p text:style-name="P4"><text:tab/><text:tab/><text:span text:style-name="T16">Оспореним решењем одбијена је жалба тужиоца изјављена против закључка Управе за финансије, изворне приходе локалне самоуправе и јавне набавке Града Ниша, број </text:span><text:span text:style-name="T5">436-1/54дј/2015-11 од 17.04.2015. године, којим је одбачена, као неблаговремена, његова жалба изјављена против решења истог првостепеног органа, број 436-1/35797/2013 од 17.05.2013. године, којим је тужиоцу утврђен порез на имовину за 2013. годину и број 436-1/37103/2014 од 12.06.2014. године, којим је тужиоцу утврђен порез на имовину за 2014. годину.</text:span></text:p>
      <text:p text:style-name="P12"/>
      <text:p text:style-name="P8"><text:span text:style-name="T3"><text:tab/><text:tab/></text:span><text:span text:style-name="T2">Тужбом, поднетом дана </text:span><text:span text:style-name="T5">07.12.2015</text:span><text:span text:style-name="T2">. године, т</text:span><text:span text:style-name="T1">ужилац <text:s/>оспорава законитост </text:span><text:soft-page-break/><text:span text:style-name="T1">решења туженог органа, наводећи да је првостепени орган погрешно вршио доставу решења, </text:span><text:span text:style-name="T5">број 436-1/35797/2013 од 17.05.2013. године и број 436-1/37103/2014 од 12.06.2014. године,</text:span><text:span text:style-name="T1"> на адресу –</text:span><text:span text:style-name="T4"> Улица ..., јер се тужилац, одмах по куповини стана, одселио са наведене адресе и уредно пријавио на новој адреси у ..., ..., о чему је обавестио и првостепени орган. Као доказ за своје наводе, уз тужбу је приложио уверење првостепеног органа, број 437-1/1744-2012-11 од 10.09.2012. године. Такође, тужбом наводи да никако није могао да потпише доставнице, на које се позива тужени орган, будући да је дана 14.06.2013. године и дана 15.07.2014. године био у ..., у Војној пошти ..., где је запослен, о чему је, као доказ, уз тужбу приложио потврду те Војне поште, број ... 03-1/18-... од 18.11.2015. године. Предлаже да Суд уважи тужбу и поништи оспорено решење. Трошкове је тражио, за састав тужбе од стране адвоката у износу од 16.500,00 динара.</text:span></text:p>
      <text:p text:style-name="P5"/>
      <text:p text:style-name="P8"><text:span text:style-name="T1"><text:tab/><text:tab/></text:span>Тужени орган у одговору на тужбу о<text:span text:style-name="T4">спорава тужбене наводе у целости и предлаже </text:span>да <text:span text:style-name="T1">С</text:span>уд одбије тужбу.</text:p>
      <text:p text:style-name="P8"/>
      <text:p text:style-name="P13"><text:tab/><text:tab/>Након оцене навода тужбе, одговора на тужбу, као и свих списа ове управне ствари, <text:s/>испитујући законитост оспореног решења, у смислу члана 41. став 1. Закона о управним споровима („Службени гласник РС“, број 111/09), Управни суд је нашао:</text:p>
      <text:p text:style-name="P13"/>
      <text:p text:style-name="P13"><text:tab/><text:tab/>тужба је неоснована.</text:p>
      <text:p text:style-name="P13"/>
      <text:p text:style-name="P13"><text:tab/><text:tab/>Према доставницама које се налазе у списима предмета, првостепено решење, <text:span text:style-name="T5">број 436-1/35797/2013 од 17.05.2013. године, тужилац је примио дана 14.06.2013. године, а првостепено решење, број 436-1/37103/2014 од 12.06.2014. године,</text:span></text:p>
      <text:p text:style-name="P13"><text:span text:style-name="T16">примио је дана </text:span><text:span text:style-name="T5">15.07.2014. године, док је, према пријемном штамбиљу </text:span><text:span text:style-name="T16">првостепеног органа, жалбу против наведених првостепених решења, предао том органу дана </text:span><text:span text:style-name="T5">28.04.2015</text:span><text:span text:style-name="T16">. године. </text:span></text:p>
      <text:p text:style-name="P15"/>
      <text:p text:style-name="P8"><text:span text:style-name="T9"><text:tab/><text:tab/>Одредбом члана 142</text:span><text:span text:style-name="T7">. став 4. Закона о пореском поступку и пореској администрацији („Службени гласник РС“, број 80/2002....</text:span><text:span text:style-name="T14">108</text:span><text:span text:style-name="T7">/</text:span><text:span text:style-name="T14">2013</text:span><text:span text:style-name="T7">), прописано је да се жалба </text:span>подноси у року од 15 дана од дана пријема пореског управног акта, осим ако законом није друкчије прописано.</text:p>
      <text:p text:style-name="P13"/>
      <text:p text:style-name="P13"><text:tab/><text:tab/>Код оваквог чињеничног и правног стања, по оцени Управног суда, правилно је оспореним решењем одбијена жалба тужиоца, изјављена против закључка првостепеног органа, <text:span text:style-name="T16">број </text:span><text:span text:style-name="T5">436-1/54дј/2015-11 од 17.04.2015. године, </text:span><text:span text:style-name="T16">којим је жалба тужиоца, изјављена против решења тог органа, </text:span><text:span text:style-name="T5">број 436-1/35797/2013 од 17.05.2013. године и број 436-1/37103/2014 од 12.06.2014. године</text:span><text:span text:style-name="T16">, одбачена као неблаговремена, јер је ожалбено решење, </text:span><text:span text:style-name="T5">број 436-1/35797/2013 од 17.05.2013. године </text:span><text:span text:style-name="T16">тужилац примио </text:span><text:span text:style-name="T17">дана </text:span><text:span text:style-name="T5">14.06.2013. године</text:span><text:span text:style-name="T17">, а </text:span><text:span text:style-name="T5">првостепено решење, број 436-1/37103/2014 од 12.06.2014. године,</text:span></text:p>
      <text:p text:style-name="P13"><text:span text:style-name="T16">примио је дана </text:span><text:span text:style-name="T5">15.07.2014. године, због чега је </text:span><text:span text:style-name="T17">жалбу на наведена решења, предајом непосредно првостепеном органу дана </text:span><text:span text:style-name="T5">28.04.2015</text:span><text:span text:style-name="T16">. године</text:span><text:span text:style-name="T17">, изјавио по протеку законског рока од 15 дана, прописаног цитираном одредбом члана <text:s/>142</text:span><text:span text:style-name="T16">. став 4. Закона о пореском поступку и пореској администрацији.</text:span></text:p>
      <text:p text:style-name="P12"/>
      <text:p text:style-name="P13"><text:tab/><text:tab/>Суд је ценио наводе тужбе, али је нашао да ти <text:s/>наводи не доводе у сумњу <text:soft-page-break/>утврђено чињенично стање, с обзиром да се у списима предмета налазе потписане доставнице, са жигом поште, као доказ о извршеној достави ожалбених решења тужиоцу.</text:p>
      <text:p text:style-name="P12"/>
      <text:p text:style-name="P12"><text:tab/><text:tab/>Суд је овај спор решио без одржавања усмене јавне расправе, у смислу члана 33. став 2. Закона о управним споровима, јер је нашао да је предмет спора такав да очигледно не изискује непосредно саслушање странака и посебно утврђивање чињеничног стања. </text:p>
      <text:p text:style-name="P12"/>
      <text:p text:style-name="P13"><text:span text:style-name="T16"><text:tab/><text:tab/></text:span>По оцени Управног суда, оспореним решењем није повређен закон на штету тужиоца, па је Суд, на основу члана 40. став 2. Закона о управним споровима, одбио тужбу као неосновану, одлучујући као у ставу <text:span text:style-name="T18">I</text:span> диспозитива.<text:tab/></text:p>
      <text:p text:style-name="P13"/>
      <text:p text:style-name="P12"><text:tab/><text:tab/>Будући да је тужба тужиоца одбијена, Суд је на основу члана 67. Закона о управним споровима, одбио његов захтев за накнаду трошкова управног спора, у смислу члана 153. став 1. Закона о парничном поступку (,,Службени гласник РС“, број 72/11), који се сходно примењује на основу одредбе члана 74. Закона о управним споровима, одлучујући као у ставу <text:span text:style-name="T18">II </text:span>диспозитива.</text:p>
      <text:p text:style-name="P12"/>
      <text:p text:style-name="P13"><text:tab/><text:tab/></text:p>
      <text:p text:style-name="P13"/>
      <text:p text:style-name="P3">ПРЕСУЂЕНО У УПРАВНОМ СУДУ </text:p>
      <text:p text:style-name="P3">Дана <text:span text:style-name="T4">16</text:span><text:span text:style-name="T14">.11.2017</text:span><text:span text:style-name="T6">. го</text:span>дине, <text:s/>II-4 У.<text:span text:style-name="T4">16847</text:span>/<text:span text:style-name="T4">15</text:span></text:p>
      <text:p text:style-name="P7"/>
      <text:p text:style-name="P5">Записничар<text:tab/><text:tab/><text:tab/><text:tab/><text:tab/><text:tab/> <text:s text:c="8"/>Председник већа-судија</text:p>
      <text:p text:style-name="P5">Бисерка Савић,<text:span text:style-name="T4">с.р.</text:span> <text:s text:c="60"/>Деса Симић,<text:span text:style-name="T4">с.р.</text:span></text:p>
      <text:p text:style-name="P17"/>
      <text:p text:style-name="P16">За тачност отправка</text:p>
      <text:p text:style-name="P16">Управитељ писарнице</text:p>
      <text:p text:style-name="P18">Дејан Ђурић</text:p>
      <text:p text:style-name="P19">БЂ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79cm" style:type="center"/>
          <style:tab-stop style:position="15.75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sr" fo:country="YU" fo:font-weight="normal" style:font-weight-asian="normal" style:font-weight-complex="normal"/>
    </style:style>
    <style:style style:name="MT2" style:family="text">
      <style:text-properties fo:language="zxx" fo:country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6"/><text:page-number text:select-page="current">3</text:page-number> <text:s text:c="42"/><text:span text:style-name="MT1"><text:s text:c="2"/>II-4 У.</text:span><text:span text:style-name="MT2">16847</text:span><text:span text:style-name="MT1">/</text:span><text:span text:style-name="MT2">15</text:span><text:span text:style-name="MT1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12M55S</meta:editing-duration>
    <meta:editing-cycles>139</meta:editing-cycles>
    <meta:generator>OpenOffice/4.1.1$Win32 OpenOffice.org_project/411m6$Build-9775</meta:generator>
    <dc:date>2019-10-20T17:11:45.12</dc:date>
    <meta:print-date>2017-12-15T11:50:13.92</meta:print-date>
    <dc:creator>Milka Babić</dc:creator>
    <meta:printed-by>Ivana Obradović</meta:printed-by>
    <meta:document-statistic meta:table-count="0" meta:image-count="1" meta:object-count="0" meta:page-count="3" meta:paragraph-count="36" meta:word-count="843" meta:character-count="5866"/>
    <meta:user-defined meta:name="Info 1"/>
    <meta:user-defined meta:name="Info 2"/>
    <meta:user-defined meta:name="Info 3"/>
    <meta:user-defined meta:name="Info 4"/>
  </office:meta>
</office:document-meta>
</file>