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1" svg:font-family="'Times New 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line-height="100%"/>
      <style:text-properties style:font-name="Times New Roman" fo:language="sr" fo:country="YU" fo:font-weight="bold" style:font-weight-asian="bold"/>
    </style:style>
    <style:style style:name="P6" style:family="paragraph" style:parent-style-name="Standard">
      <style:paragraph-properties fo:line-height="100%" fo:text-align="center" style:justify-single-word="false"/>
      <style:text-properties style:font-name="Times New Roman" fo:language="sr" fo:country="YU" fo:font-weight="bold" style:font-weight-asian="bold"/>
    </style:style>
    <style:style style:name="P7" style:family="paragraph" style:parent-style-name="Standard">
      <style:paragraph-properties fo:line-height="100%" fo:text-align="justify" style:justify-single-word="false"/>
      <style:text-properties style:font-name="Times New Roman" fo:language="sr" fo:country="YU" fo:font-weight="bold" style:font-weight-asian="bold"/>
    </style:style>
    <style:style style:name="P8" style:family="paragraph" style:parent-style-name="Standard">
      <style:paragraph-properties fo:line-height="100%"/>
      <style:text-properties style:font-name="Times New Roman" fo:language="sr" fo:country="YU" style:text-underline-style="none" fo:font-weight="bold" style:font-weight-asian="bold"/>
    </style:style>
    <style:style style:name="P9" style:family="paragraph" style:parent-style-name="Standard">
      <style:paragraph-properties fo:line-height="100%" fo:text-align="justify" style:justify-single-word="false"/>
      <style:text-properties style:font-name="Times New Roman" fo:language="sr" fo:country="YU"/>
    </style:style>
    <style:style style:name="P10" style:family="paragraph" style:parent-style-name="Standard">
      <style:paragraph-properties fo:line-height="100%" fo:text-align="justify" style:justify-single-word="false"/>
      <style:text-properties style:font-name="Times New Roman" fo:language="zxx" fo:country="none"/>
    </style:style>
    <style:style style:name="P11"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2" style:family="paragraph" style:parent-style-name="Standard">
      <style:text-properties style:font-name="Times New Roman" fo:language="zxx" fo:country="none" fo:font-weight="bold" style:font-weight-asian="bold"/>
    </style:style>
    <style:style style:name="P13" style:family="paragraph" style:parent-style-name="Standard">
      <style:paragraph-properties fo:line-height="100%"/>
      <style:text-properties style:font-name="Times New Roman" fo:language="zxx" fo:country="none" fo:font-weight="bold" style:font-weight-asian="bold"/>
    </style:style>
    <style:style style:name="P14" style:family="paragraph" style:parent-style-name="Standard">
      <style:paragraph-properties fo:line-height="100%" fo:text-align="justify" style:justify-single-word="false"/>
      <style:text-properties style:font-name="Times New Roman"/>
    </style:style>
    <style:style style:name="P15" style:family="paragraph" style:parent-style-name="Standard">
      <style:paragraph-properties fo:line-height="100%" fo:text-align="justify" style:justify-single-word="false"/>
      <style:text-properties style:font-name="Times New Roman" fo:language="sr" fo:country="BA"/>
    </style:style>
    <style:style style:name="P16" style:family="paragraph" style:parent-style-name="Standard">
      <style:paragraph-properties fo:line-height="100%" fo:text-align="justify" style:justify-single-word="false"/>
      <style:text-properties style:font-name="Times New Roman" fo:font-weight="normal" style:font-weight-asian="normal" style:font-weight-complex="normal"/>
    </style:style>
    <style:style style:name="P17" style:family="paragraph" style:parent-style-name="Standard">
      <style:paragraph-properties fo:line-height="100%"/>
      <style:text-properties style:font-name="Times New Roman" fo:font-weight="bold" style:font-weight-asian="bold"/>
    </style:style>
    <style:style style:name="P18" style:family="paragraph" style:parent-style-name="Standard">
      <style:paragraph-properties fo:line-height="100%" fo:text-align="center" style:justify-single-word="false"/>
      <style:text-properties style:font-name="Times New Roman" fo:font-weight="bold" style:font-weight-asian="bold"/>
    </style:style>
    <style:style style:name="P19" style:family="paragraph" style:parent-style-name="Standard">
      <style:paragraph-properties fo:line-height="100%" fo:text-align="start" style:justify-single-word="false"/>
      <style:text-properties style:font-name="Times New Roman" fo:font-weight="bold" style:font-weight-asian="bold" style:font-weight-complex="bold"/>
    </style:style>
    <style:style style:name="P20" style:family="paragraph" style:parent-style-name="Standard">
      <style:paragraph-properties fo:line-height="100%" fo:text-align="justify" style:justify-single-word="false"/>
      <style:text-properties fo:color="#000000" style:font-name="Times New Roman" fo:font-size="12pt" fo:language="sr" fo:country="BA" fo:font-weight="normal" style:font-name-asian="Times New Roman CYR" style:font-size-asian="12pt" style:font-weight-asian="normal" style:font-name-complex="Times New Roman CYR" style:font-size-complex="12pt" style:font-weight-complex="normal"/>
    </style:style>
    <style:style style:name="P21" style:family="paragraph" style:parent-style-name="Standard">
      <style:paragraph-properties fo:line-height="100%" fo:text-align="justify" style:justify-single-word="false"/>
      <style:text-properties fo:color="#000000" style:font-name="Times New Roman" fo:font-size="10pt" fo:language="sr" fo:country="YU" fo:font-style="normal" fo:font-weight="normal" style:font-name-asian="Verdana" style:font-size-asian="10pt" style:font-style-asian="normal" style:font-weight-asian="normal" style:font-name-complex="Times New Roman" style:font-size-complex="10pt" style:font-style-complex="normal" style:font-weight-complex="normal"/>
    </style:style>
    <style:style style:name="P22" style:family="paragraph" style:parent-style-name="Standard">
      <style:paragraph-properties fo:line-height="100%" fo:text-align="justify" style:justify-single-word="false"/>
      <style:text-properties style:use-window-font-color="true" style:font-name="Times New Roman" fo:font-size="12pt" fo:language="sr" fo:country="YU" fo:font-weight="normal" fo:background-color="transparent" style:font-name-asian="Times New Roman1" style:font-name-complex="Times New Roman1" style:text-scale="104%"/>
    </style:style>
    <style:style style:name="P23" style:family="paragraph" style:parent-style-name="Standard">
      <style:paragraph-properties fo:text-align="center" style:justify-single-word="false"/>
      <style:text-properties fo:font-size="10pt" fo:language="zxx" fo:country="none" fo:font-weight="bold" style:font-size-asian="10pt" style:font-weight-asian="bold" style:font-size-complex="10pt"/>
    </style:style>
    <style:style style:name="P24" style:family="paragraph" style:parent-style-name="Standard">
      <style:paragraph-properties fo:margin-left="0cm" fo:margin-right="0cm" fo:line-height="100%" fo:text-align="justify" style:justify-single-word="false" fo:text-indent="0cm" style:auto-text-indent="false"/>
      <style:text-properties fo:color="#000000" fo:language="zxx" fo:country="none" fo:font-weight="normal" style:font-weight-asian="normal" style:font-weight-complex="normal"/>
    </style:style>
    <style:style style:name="P25" style:family="paragraph" style:parent-style-name="Standard">
      <style:paragraph-properties fo:margin-left="0cm" fo:margin-right="0cm" fo:line-height="100%" fo:text-align="justify" style:justify-single-word="false" fo:text-indent="0cm" style:auto-text-indent="false"/>
      <style:text-properties fo:color="#000000" fo:language="sr" fo:country="YU" fo:font-weight="normal" style:font-weight-asian="normal" style:font-weight-complex="normal"/>
    </style:style>
    <style:style style:name="P26"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etter-spacing="-0.007cm" fo:language="zxx" fo:country="none" fo:font-weight="normal" style:font-size-asian="12pt" style:font-weight-asian="normal" style:font-size-complex="12pt" style:font-weight-complex="normal"/>
    </style:style>
    <style:style style:name="P27" style:family="paragraph" style:parent-style-name="Standard">
      <style:paragraph-properties fo:margin-left="0cm" fo:margin-right="0cm" fo:line-height="100%" fo:text-align="justify" style:justify-single-word="false" fo:text-indent="0cm" style:auto-text-indent="false"/>
    </style:style>
    <style:style style:name="P28" style:family="paragraph" style:parent-style-name="Standard">
      <style:paragraph-properties fo:margin-left="0cm" fo:margin-right="0cm" fo:line-height="100%" fo:text-align="justify" style:justify-single-word="false" fo:text-indent="0cm" style:auto-text-indent="false"/>
      <style:text-properties style:font-name="Times New Roman" fo:language="zxx" fo:country="none" fo:font-weight="bold" style:font-weight-asian="bold" style:font-weight-complex="bold"/>
    </style:style>
    <style:style style:name="P29" style:family="paragraph" style:parent-style-name="Standard">
      <style:paragraph-properties fo:margin-left="0cm" fo:margin-right="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30"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Verdana" fo:font-size="10pt" style:font-name-asian="Verdana" style:font-size-asian="10pt" style:font-name-complex="Verdana" style:font-size-complex="10pt"/>
    </style:style>
    <style:style style:name="P31"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32"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style:font-size-asian="12pt" style:font-size-complex="12pt"/>
    </style:style>
    <style:style style:name="P33"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language="zxx" fo:country="none" fo:font-weight="normal" style:font-weight-asian="normal" style:font-weight-complex="normal"/>
    </style:style>
    <style:style style:name="P34"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35" style:family="paragraph" style:parent-style-name="Standard" style:master-page-name="First_20_Page">
      <style:paragraph-properties style:page-number="auto"/>
      <style:text-properties fo:language="sr" fo:country="YU" fo:font-weight="bold" style:font-weight-asian="bold" style:font-size-complex="12pt"/>
    </style:style>
    <style:style style:name="P36" style:family="paragraph" style:parent-style-name="Standard">
      <style:paragraph-properties fo:margin-top="0cm" fo:margin-bottom="0cm" fo:line-height="100%" fo:text-align="justify" style:justify-single-word="false">
        <style:tab-stops>
          <style:tab-stop style:position="2.54cm"/>
        </style:tab-stops>
      </style:paragraph-properties>
      <style:text-properties fo:font-size="10pt" fo:language="zxx" fo:country="none" fo:font-weight="normal" style:font-size-asian="10pt" style:font-weight-asian="normal" style:font-size-complex="10pt" style:font-weight-complex="normal"/>
    </style:style>
    <style:style style:name="T1" style:family="text">
      <style:text-properties style:font-name="Times New Roman" fo:language="sr" fo:country="YU" fo:font-weight="bold" style:font-weight-asian="bold"/>
    </style:style>
    <style:style style:name="T2" style:family="text">
      <style:text-properties style:font-name="Times New Roman" fo:language="sr" fo:country="YU" fo:font-weight="normal" style:font-weight-asian="normal" style:font-weight-complex="normal"/>
    </style:style>
    <style:style style:name="T3" style:family="text">
      <style:text-properties style:font-name="Times New Roman" fo:language="zxx" fo:country="none" fo:font-weight="bold" style:font-weight-asian="bold"/>
    </style:style>
    <style:style style:name="T4" style:family="text">
      <style:text-properties style:font-name="Times New Roman" fo:language="zxx" fo:country="none" fo:font-weight="bold" style:font-weight-asian="bold" style:font-weight-complex="bold"/>
    </style:style>
    <style:style style:name="T5" style:family="text">
      <style:text-properties style:font-name="Times New Roman" fo:language="zxx" fo:country="none" fo:font-weight="normal" style:font-weight-asian="normal" style:font-weight-complex="normal"/>
    </style:style>
    <style:style style:name="T6" style:family="text">
      <style:text-properties style:font-name="Times New Roman" fo:font-size="12pt" fo:font-style="normal" style:text-underline-style="none" style:font-size-asian="12pt" style:font-size-complex="12pt" style:text-scale="105%"/>
    </style:style>
    <style:style style:name="T7" style:family="text">
      <style:text-properties style:font-name="Times New Roman" fo:font-size="12pt" fo:language="zxx" fo:country="none" fo:font-style="normal" style:text-underline-style="none" style:font-size-asian="12pt" style:font-size-complex="12pt" style:text-scale="105%"/>
    </style:style>
    <style:style style:name="T8" style:family="text">
      <style:text-properties style:font-name="Times New Roman" style:font-name-asian="Verdana" style:font-name-complex="Verdana"/>
    </style:style>
    <style:style style:name="T9" style:family="text">
      <style:text-properties fo:language="sr" fo:country="YU"/>
    </style:style>
    <style:style style:name="T10" style:family="text">
      <style:text-properties fo:language="sr" fo:country="YU" fo:font-weight="bold" style:font-weight-asian="bold"/>
    </style:style>
    <style:style style:name="T11" style:family="text">
      <style:text-properties fo:language="sr" fo:country="YU" fo:font-weight="bold" style:font-weight-asian="bold" style:font-size-complex="12pt"/>
    </style:style>
    <style:style style:name="T12" style:family="text">
      <style:text-properties fo:language="sr" fo:country="YU" fo:font-weight="bold" style:font-weight-asian="bold" style:font-weight-complex="bold"/>
    </style:style>
    <style:style style:name="T13" style:family="text">
      <style:text-properties fo:language="sr" fo:country="YU" style:font-size-complex="12pt"/>
    </style:style>
    <style:style style:name="T14" style:family="text">
      <style:text-properties fo:language="sr" fo:country="YU" fo:font-weight="normal" style:font-weight-asian="normal" style:font-weight-complex="normal"/>
    </style:style>
    <style:style style:name="T15" style:family="text">
      <style:text-properties fo:language="sr" fo:country="YU" style:text-underline-style="none"/>
    </style:style>
    <style:style style:name="T16" style:family="text">
      <style:text-properties fo:language="sh" fo:country="YU" style:font-size-complex="12pt"/>
    </style:style>
    <style:style style:name="T17" style:family="text">
      <style:text-properties fo:language="zxx" fo:country="none"/>
    </style:style>
    <style:style style:name="T18" style:family="text">
      <style:text-properties fo:language="zxx" fo:country="none" fo:font-weight="bold" style:font-weight-asian="bold" style:font-size-complex="12pt"/>
    </style:style>
    <style:style style:name="T19" style:family="text">
      <style:text-properties fo:language="zxx" fo:country="none" fo:font-weight="bold" style:font-weight-asian="bold" style:font-weight-complex="bold"/>
    </style:style>
    <style:style style:name="T20" style:family="text">
      <style:text-properties fo:language="zxx" fo:country="none" fo:font-weight="normal" style:font-weight-asian="normal" style:font-weight-complex="normal"/>
    </style:style>
    <style:style style:name="T21" style:family="text">
      <style:text-properties fo:language="zxx" fo:country="none" style:font-size-complex="12pt"/>
    </style:style>
    <style:style style:name="T22" style:family="text">
      <style:text-properties fo:font-weight="bold" style:font-weight-asian="bold"/>
    </style:style>
    <style:style style:name="T23" style:family="text">
      <style:text-properties fo:font-size="12pt" fo:language="zxx" fo:country="none" style:font-size-asian="12pt" style:font-size-complex="12pt"/>
    </style:style>
    <style:style style:name="T24" style:family="text">
      <style:text-properties fo:font-size="12pt" style:font-size-asian="12pt" style:font-size-complex="12pt"/>
    </style:style>
    <style:style style:name="T25" style:family="text">
      <style:text-properties fo:font-size="12pt" fo:language="sr" fo:country="BA" style:font-size-asian="12pt" style:font-size-complex="12pt"/>
    </style:style>
    <style:style style:name="T26" style:family="text">
      <style:text-properties fo:language="sr" fo:country="BA"/>
    </style:style>
    <style:style style:name="T27" style:family="text">
      <style:text-properties fo:language="sr" fo:country="BA" fo:font-weight="normal" style:font-weight-asian="normal" style:font-weight-complex="normal"/>
    </style:style>
    <style:style style:name="T28" style:family="text">
      <style:text-properties style:use-window-font-color="true" fo:font-size="12pt" fo:language="en" fo:country="US" fo:font-weight="bold" fo:background-color="transparent" style:font-name-asian="Times New Roman1" style:font-weight-asian="bold" style:font-name-complex="Times New Roman1" style:font-weight-complex="bold" style:text-scale="104%"/>
    </style:style>
    <style:style style:name="T29" style:family="text">
      <style:text-properties style:use-window-font-color="true" fo:font-size="12pt" fo:language="en" fo:country="US" fo:font-weight="normal" fo:background-color="transparent" style:font-name-asian="Times New Roman1" style:font-weight-asian="bold" style:font-name-complex="Times New Roman1" style:text-scale="104%"/>
    </style:style>
    <style:style style:name="T30" style:family="text">
      <style:text-properties style:use-window-font-color="true" fo:font-size="12pt" fo:language="en" fo:country="US" fo:font-weight="normal" fo:background-color="transparent" style:font-name-asian="Times New Roman1" style:font-name-complex="Times New Roman1" style:text-scale="104%"/>
    </style:style>
    <style:style style:name="T31" style:family="text">
      <style:text-properties style:use-window-font-color="true"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32" style:family="text">
      <style:text-properties style:use-window-font-color="true"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104%"/>
    </style:style>
    <style:style style:name="T33" style:family="text">
      <style:text-properties style:use-window-font-color="true" fo:font-size="12pt" fo:font-weight="normal" fo:background-color="transparent" style:font-name-asian="Times New Roman1" style:font-size-asian="12pt" style:font-weight-asian="normal" style:font-name-complex="Times New Roman1" style:font-size-complex="12pt" style:font-weight-complex="normal"/>
    </style:style>
    <style:style style:name="T34" style:family="text">
      <style:text-properties style:use-window-font-color="true" fo:font-size="12pt" fo:font-weight="normal" fo:background-color="transparent" style:font-name-asian="Times New Roman1" style:font-size-asian="12pt" style:font-weight-asian="normal" style:font-name-complex="Times New Roman1" style:font-size-complex="12pt" style:font-weight-complex="normal" style:text-scale="104%"/>
    </style:style>
    <style:style style:name="T35" style:family="text">
      <style:text-properties style:use-window-font-color="true" fo:font-size="12pt" fo:font-weight="normal" fo:background-color="transparent" style:font-name-asian="Times New Roman1" style:font-name-complex="Times New Roman1" style:text-scale="104%"/>
    </style:style>
    <style:style style:name="T36" style:family="text">
      <style:text-properties style:use-window-font-color="true" style:font-name="Times New Roman" fo:font-size="12pt" fo:language="en" fo:country="US" fo:font-weight="normal" fo:background-color="transparent" style:font-name-asian="Times New Roman1" style:font-weight-asian="normal" style:font-name-complex="Times New Roman1" style:font-weight-complex="normal" style:text-scale="104%"/>
    </style:style>
    <style:style style:name="T37" style:family="text">
      <style:text-properties fo:color="#000000" fo:font-size="12pt" fo:language="zxx" fo:country="none" fo:font-weight="bold" style:font-name-asian="Times New Roman CYR" style:font-size-asian="12pt" style:font-weight-asian="bold" style:font-name-complex="Times New Roman CYR" style:font-size-complex="12pt" style:font-weight-complex="bold"/>
    </style:style>
    <style:style style:name="T38" style:family="text">
      <style:text-properties fo:color="#000000" fo:font-size="12pt" fo:language="zxx" fo:country="none" fo:font-weight="normal" style:font-name-asian="Times New Roman CYR" style:font-size-asian="12pt" style:font-weight-asian="normal" style:font-name-complex="Times New Roman CYR" style:font-size-complex="12pt" style:font-weight-complex="normal"/>
    </style:style>
    <style:style style:name="T39" style:family="text">
      <style:text-properties fo:color="#000000" fo:font-size="12pt" fo:language="zxx" fo:country="none" fo:font-weight="normal" style:font-size-asian="12pt" style:font-weight-asian="normal" style:font-size-complex="12pt" style:font-weight-complex="normal"/>
    </style:style>
    <style:style style:name="T40" style:family="text">
      <style:text-properties fo:color="#000000" fo:font-size="12pt" fo:font-weight="normal" style:font-name-asian="Times New Roman CYR" style:font-size-asian="12pt" style:font-weight-asian="normal" style:font-name-complex="Times New Roman CYR" style:font-size-complex="12pt" style:font-weight-complex="normal"/>
    </style:style>
    <style:style style:name="T41" style:family="text">
      <style:text-properties fo:color="#000000" fo:font-size="12pt" fo:letter-spacing="-0.007cm" fo:font-weight="normal" fo:background-color="transparent" style:font-name-asian="Times New Roman1" style:font-size-asian="12pt" style:font-weight-asian="normal" style:font-name-complex="Times New Roman1" style:font-size-complex="12pt" style:font-weight-complex="normal" style:text-scale="104%"/>
    </style:style>
    <style:style style:name="T42" style:family="text">
      <style:text-properties fo:color="#000000" fo:font-size="12pt" fo:letter-spacing="-0.007cm" style:text-underline-style="none" fo:font-weight="normal" fo:background-color="transparent" style:font-name-asian="Times New Roman1" style:font-size-asian="12pt" style:font-weight-asian="normal" style:font-name-complex="Times New Roman1" style:font-size-complex="12pt" style:font-weight-complex="normal" style:text-scale="100%"/>
    </style:style>
    <style:style style:name="T43" style:family="text">
      <style:text-properties fo:color="#000000" fo:font-size="12pt" fo:language="none" fo:country="none" fo:font-weight="normal" style:font-name-asian="Times New Roman CYR" style:font-size-asian="12pt" style:font-weight-asian="normal" style:font-name-complex="Times New Roman CYR" style:font-size-complex="12pt" style:font-weight-complex="normal"/>
    </style:style>
    <style:style style:name="T44" style:family="text">
      <style:text-properties fo:color="#000000" fo:language="zxx" fo:country="none"/>
    </style:style>
    <style:style style:name="T45" style:family="text">
      <style:text-properties fo:color="#000000" fo:language="zxx" fo:country="none" fo:font-weight="normal" style:font-weight-asian="normal" style:font-weight-complex="normal"/>
    </style:style>
    <style:style style:name="T46" style:family="text">
      <style:text-properties fo:color="#000000" fo:language="zxx" fo:country="none" style:font-name-asian="Verdana" style:font-name-complex="Verdana"/>
    </style:style>
    <style:style style:name="T47" style:family="text">
      <style:text-properties fo:color="#000000" style:font-name="Times New Roman1" fo:font-size="12pt" fo:letter-spacing="-0.007cm" fo:language="zxx" fo:country="none" fo:font-weight="normal" fo:background-color="#ffffff" style:font-name-asian="Times New Roman1" style:font-size-asian="12pt" style:font-weight-asian="normal" style:font-name-complex="Times New Roman1" style:font-size-complex="12pt" style:font-weight-complex="normal"/>
    </style:style>
    <style:style style:name="T48" style:family="text">
      <style:text-properties fo:color="#000000" fo:language="sr" fo:country="YU"/>
    </style:style>
    <style:style style:name="T49" style:family="text">
      <style:text-properties fo:color="#000000" fo:language="sr" fo:country="YU" fo:font-weight="normal" style:font-weight-asian="normal" style:font-weight-complex="normal"/>
    </style:style>
    <style:style style:name="T50" style:family="text">
      <style:text-properties fo:color="#000000" style:font-name="Times New Roman" fo:font-size="12pt" fo:language="zxx" fo:country="none" style:font-name-asian="Verdana" style:font-size-asian="12pt" style:font-name-complex="Verdana" style:font-size-complex="12pt"/>
    </style:style>
    <style:style style:name="T51"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52" style:family="text">
      <style:text-properties fo:color="#000000" style:font-name="Times New Roman" fo:font-size="12pt" style:font-name-asian="Verdana" style:font-size-asian="12pt" style:font-name-complex="Verdana" style:font-size-complex="12pt"/>
    </style:style>
    <style:style style:name="T53" style:family="text">
      <style:text-properties fo:color="#000000" style:font-name="Times New Roman" fo:font-size="12pt" fo:letter-spacing="-0.007cm" fo:language="zxx" fo:country="none" fo:font-weight="normal" style:font-size-asian="12pt" style:font-weight-asian="normal" style:font-size-complex="12pt" style:font-weight-complex="normal"/>
    </style:style>
    <style:style style:name="T54" style:family="text">
      <style:text-properties fo:color="#000000" style:font-name-asian="Verdana" style:font-name-complex="Verdana"/>
    </style:style>
    <style:style style:name="T55" style:family="text">
      <style:text-properties fo:font-weight="normal" style:font-weight-asian="normal" style:font-weight-complex="normal"/>
    </style:style>
    <style:style style:name="T56" style:family="text">
      <style:text-properties style:font-size-complex="12pt" style:font-weight-complex="bold"/>
    </style:style>
    <style:style style:name="T57" style:family="text">
      <style:text-properties fo:language="en" fo:country="US"/>
    </style:style>
    <style:style style:name="T58" style:family="text">
      <style:text-properties fo:language="en" fo:country="US" fo:font-weight="normal" style:font-weight-asian="normal" style:font-weight-complex="normal"/>
    </style:style>
    <style:style style:name="T59"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8">УПРАВНИ</text:span><text:span text:style-name="T11"> СУД </text:span></text:p>
      <text:p text:style-name="P19"><text:span text:style-name="T9">23</text:span><text:span text:style-name="T17"> У. </text:span><text:span text:style-name="T17">12782</text:span><text:span text:style-name="T17">/</text:span><text:span text:style-name="T9">15</text:span></text:p>
      <text:p text:style-name="P4"><text:span text:style-name="T13">Дана </text:span><text:span text:style-name="T21">09.11.2017</text:span><text:span text:style-name="T16">. године</text:span></text:p>
      <text:p text:style-name="P3">Б Е О Г Р А Д</text:p>
      <text:p text:style-name="P12"><text:span text:style-name="T56"><text:s/></text:span><text:span text:style-name="T15"><text:tab/><text:tab/><text:tab/><text:tab/><text:tab/></text:span></text:p>
      <text:p text:style-name="P8"/>
      <text:p text:style-name="P6">У ИМЕ НАРОДА</text:p>
      <text:p text:style-name="P6"><text:s/></text:p>
      <text:p text:style-name="P6"/>
      <text:p text:style-name="P9"><text:span text:style-name="T22"><text:tab/><text:tab/></text:span>Управни суд<text:span text:style-name="T17">, у већу састављеном од </text:span>судија: Стева Ђурановића<text:span text:style-name="T23">,</text:span><text:span text:style-name="T24"> </text:span><text:span text:style-name="T23">председника већа</text:span><text:span text:style-name="T24">, Гордане Гајић Салзбергер и </text:span><text:span text:style-name="T23">Руже Урошевић, </text:span><text:span text:style-name="T24">чланова већа, са </text:span><text:span text:style-name="T25">судским</text:span><text:span text:style-name="T24"> саветником </text:span><text:span text:style-name="T23">Мајом Панић</text:span><text:span text:style-name="T24">, као записничарем</text:span><text:span text:style-name="T17">, </text:span>одлучу<text:span text:style-name="T17">јући у управном спору по тужби тужиоца </text:span><text:span text:style-name="T59">А.А.</text:span><text:span text:style-name="T26">из ..., ...</text:span><text:span text:style-name="T17">бр. ...</text:span>, <text:span text:style-name="T17">кога заступа Андреј Мандић</text:span>, адвокат из Београда, <text:span text:style-name="T17">Жарка Пуцара бр. 15</text:span>, поднетој <text:span text:style-name="T17">против <text:s/></text:span>Министарства финансија <text:span text:style-name="T17">Републике</text:span> Србије, Пореске управе, Сектора за пореско правне послове и координацију <text:span text:style-name="T17">-</text:span><text:span text:style-name="T26"> </text:span>Регионално<text:span text:style-name="T17">г</text:span> <text:span text:style-name="T17">центра</text:span> за другостепени поступак Београд, <text:span text:style-name="T17">сада Министарство финансија Републике Србије, Сектор за другостепени порески и царински поступак, Одељење за другостепени порески поступак Београд,</text:span> ради поништаја решења <text:span text:style-name="T26">број: </text:span>300-43<text:span text:style-name="T17">6-05-01112/2014-</text:span><text:span text:style-name="T57">I</text:span><text:span text:style-name="T17">100</text:span><text:span text:style-name="T57">0</text:span><text:span text:style-name="T26"> од </text:span><text:span text:style-name="T57">22.06.2015</text:span><text:span text:style-name="T26">. године, </text:span><text:span text:style-name="T17">у предмету пореском, у нејавној седници већа, одржаној дана 09.11.2017. године, донео је</text:span></text:p>
      <text:p text:style-name="P10"/>
      <text:p text:style-name="P10"/>
      <text:p text:style-name="P6">П Р Е С У Д У </text:p>
      <text:p text:style-name="P6"/>
      <text:p text:style-name="P7"/>
      <text:p text:style-name="P14"><text:span text:style-name="T10"><text:tab/><text:tab/></text:span><text:span text:style-name="T28">I</text:span><text:span text:style-name="T29"> </text:span><text:span text:style-name="T9">Тужба </text:span><text:span text:style-name="T12">СЕ </text:span><text:span text:style-name="T19">УВАЖАВА, ПОНИШТАВА </text:span><text:span text:style-name="T20">решење </text:span><text:span text:style-name="T14">Министарства финансија </text:span><text:span text:style-name="T20">Републике</text:span><text:span text:style-name="T14"> Србије, Пореске управе, Сектора за пореско правне послове и координацију </text:span><text:span text:style-name="T20">-</text:span><text:span text:style-name="T27"> </text:span><text:span text:style-name="T14">Регионално</text:span><text:span text:style-name="T20">г</text:span><text:span text:style-name="T14"> </text:span><text:span text:style-name="T20">центра</text:span><text:span text:style-name="T14"> за другостепени поступак Београд, </text:span><text:span text:style-name="T27">број: </text:span><text:span text:style-name="T14">300-43</text:span><text:span text:style-name="T20">6-05-01112/2014-</text:span><text:span text:style-name="T58">I</text:span><text:span text:style-name="T20">100</text:span><text:span text:style-name="T58">0</text:span><text:span text:style-name="T27"> од </text:span><text:span text:style-name="T58">22.06.2015</text:span><text:span text:style-name="T27">. године </text:span><text:span text:style-name="T20">и предмет </text:span><text:span text:style-name="T19">ВРАЋА</text:span><text:span text:style-name="T20"> надлежном органу на поновно одлучивање.</text:span></text:p>
      <text:p text:style-name="P11"/>
      <text:p text:style-name="P9"><text:tab/><text:tab/><text:span text:style-name="T28">II </text:span><text:span text:style-name="T30"><text:s/></text:span><text:span text:style-name="T37">ОБАВЕЗУЈЕ</text:span><text:span text:style-name="T38"> </text:span><text:span text:style-name="T37">СЕ</text:span><text:span text:style-name="T38"> <text:s/></text:span><text:span text:style-name="T40">тужени Министарство финансија </text:span><text:span text:style-name="T38">Реупблике</text:span><text:span text:style-name="T40"> Србије, <text:s/></text:span><text:span text:style-name="T38">Сектор за другостепени порески и царински поступак, Одељење за другостепени порески поступак Београд</text:span><text:span text:style-name="T40">, да </text:span><text:span text:style-name="T38">тужиоцу </text:span><text:span text:style-name="T43">А.А.</text:span><text:span text:style-name="T40">из ..., </text:span><text:span text:style-name="T38">ул...бр. ...,</text:span><text:span text:style-name="T40"> </text:span><text:span text:style-name="T38">накнади</text:span><text:span text:style-name="T40"> трошкове управног спора у износу од </text:span><text:span text:style-name="T38">17.870</text:span><text:span text:style-name="T40">,00 динара</text:span><text:span text:style-name="T31">, у року од 15 дана од дана пријема ове пресуде, </text:span><text:span text:style-name="T33">са законском затезном каматом почев од истека рока за добровољно извршење, </text:span><text:span text:style-name="T31">па</text:span><text:span text:style-name="T33"> до </text:span><text:span text:style-name="T31">коначне</text:span><text:span text:style-name="T33"> исплате.</text:span></text:p>
      <text:p text:style-name="P20"/>
      <text:p text:style-name="P6">О б р а з л о ж е њ е </text:p>
      <text:p text:style-name="P6"/>
      <text:p text:style-name="P14"><text:span text:style-name="T10"><text:tab/><text:tab/></text:span><text:span text:style-name="T14">Оспореним решењем </text:span><text:span text:style-name="T27">одбијена је, као неоснована, жалба </text:span><text:span text:style-name="T20">тужиоца,</text:span><text:span text:style-name="T27"> изјављена против </text:span><text:span text:style-name="T20">закључка Градске управе града Београда, Секретаријата за финансије, </text:span><text:soft-page-break/><text:span text:style-name="T20">Управе јавних прихода града Београда, Сектор јавних прихода за подручја градских општина, Одељење Чукарица, бр. </text:span><text:span text:style-name="T58">I</text:span><text:span text:style-name="T20">-02-436-3/263-268/2014-011-5 од 30.04.2014. године, којим је одбачен, као неблаговремен, предлог тужиоца за понављање поступка који је окончан решењима Градске управе града Београда, Секретаријата за финансије, Управе јавних прихода града Београда, Сектор јавних прихода за подручја градских општина, Одељење Чукарица, бр. </text:span><text:span text:style-name="T58">I</text:span><text:span text:style-name="T20">-02-436-1-ПГ/2805/2008-011 од 12.07.2013. године, бр. </text:span><text:span text:style-name="T58">I</text:span><text:span text:style-name="T20">-02-436-1-ПГ/2805/2009-011 од 12.07.2013. године, бр. </text:span><text:span text:style-name="T58">I</text:span><text:span text:style-name="T20">-02-436-1-ПГ/2805/2010-011 од 12.07.2013. године, бр. </text:span><text:span text:style-name="T58">I</text:span><text:span text:style-name="T20">-02-436-1-ПГ/2805/2011-01 од 12.07.2013. године, бр. </text:span><text:span text:style-name="T58">I</text:span><text:span text:style-name="T20">-02-436-1-ПГ/2805/2012-011 од 12.07.2013. године и бр. </text:span><text:span text:style-name="T58">I</text:span><text:span text:style-name="T20">-02-436-1/65124/2013-011 од 12.03.2013. године, којима је тужиоцу утврђен порез на имовину физичких лица за непокретност у ..., ул. ... бр. ..., (за 2008., 2009., 2010., 2011. и 2012. годину). </text:span></text:p>
      <text:p text:style-name="P10"/>
      <text:p text:style-name="P10"><text:tab/><text:tab/><text:span text:style-name="T9">У тужби</text:span> <text:span text:style-name="T9">поднетој</text:span> Управном суду<text:span text:style-name="T9"> </text:span>дана <text:span text:style-name="T17">02.09.2015</text:span>. године, <text:span text:style-name="T17">тужилац је оспорио законитост решења </text:span><text:s/>туженог органа <text:span text:style-name="T9">због <text:s/>погрешно и непотпуно утврђеног чињеничног стања, </text:span><text:span text:style-name="T17">битних повреда правила поступка</text:span><text:span text:style-name="T9"> и </text:span><text:span text:style-name="T17">неправилне примене закона</text:span><text:span text:style-name="T9">. </text:span><text:span text:style-name="T17">Сматра да се тужени орган у образложењу оспореног решења погрешно </text:span><text:span text:style-name="T17">позвао</text:span><text:span text:style-name="T17"> на члан 79. Закона о општем управном поступку којим је регулисан институт ,,пуномоћника за пријем писмена” јер је тужиоца у пореском поступку код првостепеног органа заступао пуномоћник који је имао пуномоћје за цео поступак </text:span><text:span text:style-name="T17">и</text:span><text:span text:style-name="T17"> да се није радило о ,,пуномоћнику за пријем писмена” у смислу члана 79. Закона о општем управном поступку. Такође сматра да је оспореним решењем повређена одредба члана 78. став 1. Закона о општем управном поступку која прописује достављање законском заступнику или пуномоћнику, ако их странка има. Истиче да уколико је тужени сматрао да је тужилац морао имати посебно овлашћење за сваку процесну радњу, онда је морао одбацити пореску пријаву тужиоца изјављену преко пуномоћника с обзиром да у конкретном пуномоћју нема ни посебног овлашћења за подношење пореске пријаве, којом је инициран поступак. Са изнетих разлога предложио је да суд одлучи у спору пуне јурисдикције, као и да туженог обавеже да тужиоцу плати трошкове поступка </text:span><text:span text:style-name="T9"><text:s/></text:span><text:span text:style-name="T17">у</text:span><text:span text:style-name="T9"> износу од </text:span><text:span text:style-name="T17">32.000</text:span><text:span text:style-name="T9">,00 динара </text:span>са законском затезном каматом почев од дана <text:span text:style-name="T17">пресуђења па све</text:span> до исплате<text:span text:style-name="T9">, </text:span><text:span text:style-name="T17">или да уколико сматра да нема места одлучивању у спору пуне јурисдикције тужбу уважи, оспорено решење поништи, предмет врати туженом на поновно одлучивање и туженог обавеже да тужиоцу накнади трошкове управног спора у износу од 32.000,00 динара са законском затезном каматом почев од дана пресуђења па до исплате. </text:span></text:p>
      <text:p text:style-name="P15"/>
      <text:p text:style-name="P10"><text:tab/><text:tab/><text:span text:style-name="T9">Тужени орган у</text:span><text:span text:style-name="T55"> одговору на тужбу, остао </text:span><text:span text:style-name="T20">је </text:span><text:span text:style-name="T14">у свему при</text:span><text:span text:style-name="T55"> разлозима </text:span><text:span text:style-name="T20">из</text:span><text:span text:style-name="T55"> образложењ</text:span><text:span text:style-name="T20">а</text:span><text:span text:style-name="T55"> оспореног решења и предложио </text:span><text:span text:style-name="T14">је </text:span><text:span text:style-name="T55">да </text:span><text:span text:style-name="T14">с</text:span><text:span text:style-name="T55">уд тужбу </text:span><text:span text:style-name="T14">одбије </text:span><text:span text:style-name="T20">као неосновану. </text:span></text:p>
      <text:p text:style-name="P11"/>
      <text:p text:style-name="P24"><text:tab/><text:tab/><text:span text:style-name="T6">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Управни суд је, оценом навода тужбе, одговора на тужбу и списа предмета ове управне ствари, нашао да </text:span><text:span text:style-name="T7">је </text:span><text:span text:style-name="T6">тужба <text:s/>основана. </text:span></text:p>
      <text:p text:style-name="P24"/>
      <text:p text:style-name="P27"><text:soft-page-break/><text:tab/><text:tab/><text:span text:style-name="T17">Према разлозима образложења оспореног решења <text:s/>тужени орган је одлуку као у диспозитиву донео због тога што је утврдио да у </text:span><text:span text:style-name="T20">овлашћењу од 10.01.2012. године, достављеном уз пореску пријаву која је поднета дана 29.05.2013. године, није назначено да се писмена шаљу пореском пуномоћнику, што је прописано чланом 79. Закона о општем управном поступку. </text:span><text:span text:style-name="T20">При томе је констатовао да пуномоћник сходно члану 14. </text:span><text:span text:style-name="T20">Закона о пореском поступку и пореској администрацији у границама добијеног пуномоћја у име и за рачун пореског обвезника извршава послове у вези са пореским обавезама. </text:span><text:span text:style-name="T20">Тужени је даље утврдио да су сва првостепена решења достављена пореском обвезнику дана 31.07.2013. године у складу са чланом 36. Закона о пореском поступку и пореској администрацији. Како је предлог за понављање поступка поднет дана 22.04.2014. године после истека законског рока за подношење, то је по оцени туженог исти правилно одбачен као неблаговремен, применом члана <text:s/></text:span><text:span text:style-name="T20">242. став 1. тачка 1., 2. и 5. Закона о општем управном поступку, </text:span><text:span text:style-name="T20">обзиром да странка у <text:s/>том случају може тражити понављање поступка у року од једног месеца и то: у случају из члана 239. тачка 1. од дана када је могла изнети нове чињенице односно употребити нове доказе а у случају из члана 239. тачка 9. до 11. од дана када јој је достављено решење. </text:span><text:span text:style-name="T20">Са изнетих разлога, тужени орган одлучио је као у диспозитиву оспореног решења. </text:span></text:p>
      <text:p text:style-name="P27"><text:span text:style-name="T2"><text:tab/><text:tab/></text:span><text:span text:style-name="T5">Оцењујући законитост оспореног решења, Управни суд налази да је њиме повређен закон на штету тужиоца. </text:span></text:p>
      <text:p text:style-name="P28"/>
      <text:p text:style-name="P27"><text:span text:style-name="T4"><text:tab/><text:tab/></text:span><text:span text:style-name="T5">Одредбом члана 13. став 1. Закона о пореском поступку и пореској администрацији (“Службени гласник РС” бр.80/02...105/14) прописано је да п</text:span><text:span text:style-name="T50">орески обвезник може учествовати у порескоправном односу преко свог пуномоћника или законског заступника, ако овим законом није друкчије одређено.</text:span></text:p>
      <text:p text:style-name="P30"/>
      <text:p text:style-name="P31"><text:tab/><text:tab/><text:span text:style-name="T17">Према одредби члана 14. став 1. истог закона п</text:span>уномоћник пореског обвезника (у даљем тексту: порески пуномоћник) је физичко, односно правно лице - резидент Републике које у границама добијеног пуномоћја, у име и за рачун пореског обвезника извршава послове у вези са пореским обавезама обвезника (прима пореске акте, подноси пореске пријаве, плаћа порез и др.).</text:p>
      <text:p text:style-name="P31"/>
      <text:p text:style-name="P31"><text:tab/><text:tab/> <text:span text:style-name="T17">Одребом члана 3. став 2. истог закона прописано је да а</text:span><text:span text:style-name="T8">ко овим законом није друкчије прописано, порески поступак се спроводи по начелима и у складу са одредбама закона којим се уређује општи управни поступак, односно у складу са одредбама закона којим се уређује инспекцијски надзор.</text:span></text:p>
      <text:p text:style-name="P31"/>
      <text:p text:style-name="P31"><text:tab/><text:tab/><text:span text:style-name="T17">Одредбом члана 47. став </text:span><text:span text:style-name="T17">2</text:span><text:span text:style-name="T17">. Закона о општем управном поступку (“Службени лист СРЈ” 33/97 и 31/01 и “Службени гласник РС” бр. 30/10) прописано је <text:s/>да р</text:span>адње у поступку које пуномоћник предузима у границама пуномоћја имају исто правно дејство као да их је предузела сама странка, односно њен законски заступник.</text:p>
      <text:p text:style-name="P31"/>
      <text:p text:style-name="P32"><text:span text:style-name="T54"><text:tab/><text:tab/></text:span><text:span text:style-name="T46">Одредбом члана 51. став 1. истог закона прописано је да је з</text:span><text:span text:style-name="T54">а обим пуномоћја меродавна садржина пуномоћја. Пуномоћје се може дати за цео поступак </text:span><text:span text:style-name="T54">или само за поједине радње, а може се и временски ограничити.</text:span></text:p>
      <text:p text:style-name="P31"><text:soft-page-break/></text:p>
      <text:p text:style-name="P32"><text:span text:style-name="T54"><text:tab/><text:tab/></text:span><text:span text:style-name="T46">Према одредби члана 78. став 1. истог закона д</text:span><text:span text:style-name="T54">остављање законском заступнику или пуномоћнику, ако их странка има, врши се на начин прописан у чл. 71. до 77. овог закона.</text:span></text:p>
      <text:p text:style-name="P31"/>
      <text:p text:style-name="P32"><text:span text:style-name="T54"><text:tab/><text:tab/></text:span><text:span text:style-name="T46">Одредбом члана 79. став 1. истог закона прописано је право странке да овласти </text:span><text:span text:style-name="T54">одређено лице коме треба вршити сва достављања за њу. Кад странка обавести о том овлашћењу орган који води поступак, тај орган ће вршити сва достављања том пуномоћнику (пуномоћник за примање писмена).</text:span></text:p>
      <text:p text:style-name="P31"/>
      <text:p text:style-name="P34"><text:span text:style-name="T52"><text:tab/><text:tab/></text:span><text:span text:style-name="T50">Полазећи од цитираних законски одредби те чињеничног стања утврђеног у проведеном управном поступку,</text:span><text:span text:style-name="T5"> несумњиво је </text:span><text:span text:style-name="T5">да је </text:span><text:span text:style-name="T5">тужиоца у предметном пореском поступку сагласно одредби члана 14. став 1. Закона о пореском поступку и пореској администрацији заступао пуномоћник, адвокат, Мандић Андреј из Београда, који је сагласно овлашћењу из пуномоћја од 10.01.2012. године поднео пореску пријаву ППИ дана 29.05.2013. године. Из садржине предметног пуномоћја произлази да се ради о општем пуномоћју које у смислу члана 51.став 1. Закона о општем управном поступку односи на предузимање свих радњи у конкретном поступку укључујући и поступке по правним средствима, због чега сходно члану 47.став 2. истога закона, </text:span><text:span text:style-name="T51">радње у поступку које је пуномоћник тужиоца предузео у границама пуномоћја имају исто правно дејство као да их је предузео сам тужилац. Код напред наведеног а имајући у виду чињеницу да је у проведеном поступку приликом оцене благовремености поднетог предлог</text:span><text:span text:style-name="T51">а</text:span><text:span text:style-name="T51"> за понављање поступка утврђено да </text:span><text:span text:style-name="T5">су решења првостепеног органа </text:span><text:span text:style-name="T5">(у погледу којих је поднет предлог за понављање поступка)</text:span><text:span text:style-name="T5"> којима је тужиоцу утврђена обавеза пореза на имовину за 2008., 2009., 2010., 2011., 2012. и 2013. годину, <text:s/>тужиоцу <text:s/>у смислу одредбе члана 36. Закона о пореском поступку и пореској администрацији (,,Службени гласник РС”, бр. 80/02...108/13), уручена лично, а не његовом пуномоћнику, то се не може, по налажењу суда, у овом случају таква достава решења првостепеног органа сматрати уредном. Стога се по оцени суда </text:span><text:span text:style-name="T5">не може прихватити ни као правилан</text:span><text:span text:style-name="T5"> закључак туженог органа да је предлог за понављање поступка од 22.04.2014. године, правилно одбачен као неблаговремен. </text:span><text:span text:style-name="T5">Наиме, када пуномоћник у управном поступку има опште пуномоћје што је у овој ситуацији случај, тада је овлашћен и на пријем писмена, те стога евентуална достављања непоредно странци не производе, по правилу, никаква правна дејства. Следом изнетог </text:span><text:span text:style-name="T5">достављање писмена за које је обавезно лично достављање у смислу одредбе члана 77. Закона о општем управном поступку </text:span><text:span text:style-name="T5">непосредно </text:span><text:span text:style-name="T5">лицу </text:span><text:span text:style-name="T5">у овом случају тужиоцу</text:span><text:span text:style-name="T5"> кој</text:span><text:span text:style-name="T5">и је имао</text:span><text:span text:style-name="T5"> пуномоћника </text:span><text:span text:style-name="T5">у проведеном пореском поступку</text:span><text:span text:style-name="T5">, не производ</text:span><text:span text:style-name="T5">и</text:span><text:span text:style-name="T5"> никаква </text:span><text:span text:style-name="T5">правна</text:span><text:span text:style-name="T5"> дејства при оцени благовремености употребљеног правног средства </text:span><text:span text:style-name="T5">- </text:span><text:span text:style-name="T5"><text:s/>предлога за понављање поступка. </text:span></text:p>
      <text:p text:style-name="P33"/>
      <text:p text:style-name="P34"><text:span text:style-name="T5"><text:tab/><text:tab/>Такође, неправилан је и закључак </text:span><text:span text:style-name="T5"><text:s/>истог органа да у овлашћењу од 10.01.2012. године није назначено да се писмена шаљу пореском пуномоћнику. <text:s/>Наиме, пуномоћник за примање писмена је посебна врста </text:span><text:span text:style-name="T5">пуномоћника,</text:span><text:span text:style-name="T5"> коме се сагласно члану 79. став 1. Закона о општем управном поступку по овлашћењу странке, достављају сва писмена намењена странци у управном поступку. Дакле, пуномоћник за </text:span><text:span text:style-name="T5">примање писмена има уско – специјално пуномоћје јер није овлашћен на предузимање </text:span><text:soft-page-break/><text:span text:style-name="T5">процесних радњи у име и за рачун странке, није дакле пуномоћник – заступник странке у смислу члана 47. </text:span><text:span text:style-name="T5">став 1. </text:span><text:span text:style-name="T5">Закона о општем управном поступку односно члана 14. Закона о пореском поступку и пореској администрацији који је овлашћен да предузима процесне радње у име за рачун свог властодавца – пореског обвезника. Ово посебно имајући у виду чињеницу да </text:span><text:span text:style-name="T5">како је то већ напред наведено</text:span><text:span text:style-name="T5"> у конкретном случају из садржине пуномоћја приложеног уз поднету пореску пријаву произлази да се ради о општем </text:span><text:span text:style-name="T5">пуномоћју</text:span><text:span text:style-name="T5"> које се односи на предузимање свих радњи у конкретном поступку укључујући поступке по правним средствима, па тиме и пријема свих писмена. </text:span></text:p>
      <text:p text:style-name="P29"/>
      <text:p text:style-name="P27"><text:span text:style-name="T5"><text:tab/><text:tab/>Са изнетих разлога </text:span><text:span text:style-name="T5">чињенице и разлози образложења оспореног решења у супротности су са доказима приложеним у списима предмета, због чега је исто </text:span><text:span text:style-name="T5">донето је уз повреде одредбе члана 199. став 2. Закона о општем управном поступку у вези члана </text:span><text:span text:style-name="T5">члана 235. став 1. и члана</text:span><text:span text:style-name="T5"> 47. став 2., члана 51. став 1 и <text:s/>78. истог закона.</text:span></text:p>
      <text:p text:style-name="P29"/>
      <text:p text:style-name="P27"><text:span text:style-name="T5"><text:tab/><text:tab/>С</text:span><text:span text:style-name="T5">уд посебно указује да у оспореном решењу тужени орган није навео одредбу Закона о пореском поступку и пореској администрацији применом које је донео одлуку као у диспозитиву оспореног решења. </text:span></text:p>
      <text:p text:style-name="P29"/>
      <text:p text:style-name="P27"><text:span text:style-name="T5"><text:tab/><text:tab/></text:span><text:span text:style-name="T53">Са свега изнетог, будући да је оспорено решење обухваћено битним повредама правила поступка, Управни суд је исто оценио као незаконито, због чега је, применом одредбе члана 40. став 2. и 42. став 1. Закона о управним споровима (''Службени гласник РС'', бр. 111/09), одлучио као у ставу првом диспозитива ове пресуде. У поновном поступку, тужени орган је дужан </text:span><text:span text:style-name="T53">поступајући по примедбама суда <text:s/>на основу правилно и потпуно утврђеног чињеничног стања уз правилну </text:span><text:span text:style-name="T53">оцену приложених доказа те правилном применом одредби</text:span><text:span text:style-name="T53"> Закона о општем управном поступку одлучи о жалби тужиоца </text:span><text:span text:style-name="T53">при чему је везан правним схватањем суда изнетим у овој пресуди а у смислу одредбе члана 69. став 2. Закона о управним споровима. </text:span></text:p>
      <text:p text:style-name="P26"/>
      <text:p text:style-name="P27"><text:span text:style-name="T53"><text:tab/><text:tab/></text:span><text:span text:style-name="T47">Управни суд је оценио да није основан захтев тужиоца да суд сагласно <text:s text:c="2"/>одредби члана 43. став 1. Закона о управним споровима, одлучи у овој ствари доношењем пресуде у спору пуне јурисдикције, будући, да по налажењу суда, природа ове ствари и утврђено чињенично стање не пружају поуздан основ за то. <text:s/></text:span></text:p>
      <text:p text:style-name="P29"/>
      <text:p text:style-name="P27"><text:span text:style-name="T45"><text:tab/><text:tab/>Са изнетих разлога, налазећи да је оспореним решењем повређен закон на штету тужиоца, </text:span><text:span text:style-name="T39">Управни суд</text:span><text:span text:style-name="T48"> </text:span><text:span text:style-name="T44">је одлучио </text:span><text:span text:style-name="T49">као у ставу </text:span><text:span text:style-name="T36">I</text:span><text:span text:style-name="T49"> диспозитива пресуде, </text:span><text:span text:style-name="T45">применом одредбе чл. 40. став 2. <text:s/>Закона о управним споровима</text:span><text:span text:style-name="T49">.</text:span></text:p>
      <text:p text:style-name="P25"><text:tab/><text:tab/></text:p>
      <text:p text:style-name="P10"><text:span text:style-name="T35"><text:tab/><text:tab/></text:span><text:span text:style-name="T34">Одлуку о трошковима управног спора као у ставу II диспозитива пресуде, суд је донео применом одредби члана 66. и 67., у вези са одредбама члана 150.,153. и 154. Закона о парничном поступку (''Службени гласник РС'', бр. 55/14), на чију сходну примену упућује одредба члана 74. Закона о управним споровима, па су тужиоцу који је успео у овом спору досуђени трошкови на име састава тужбе у износу од </text:span><text:span text:style-name="T32">16.500,00</text:span><text:span text:style-name="T34"> динара, одмерени применом тарифног броја 4</text:span><text:span text:style-name="T32">3.</text:span><text:span text:style-name="T34"> Тарифе о наградама и накнадама трошкова за рад адвоката, као и судска такса за тужбу у </text:span><text:span text:style-name="T34">износу од 390,00 динара и такса за ову пресуду у износу од </text:span><text:span text:style-name="T32">980,00</text:span><text:span text:style-name="T34"> динара, укупно </text:span><text:soft-page-break/><text:span text:style-name="T32">17.870,00</text:span><text:span text:style-name="T34"> динара. </text:span><text:span text:style-name="T41">На овај износ тужиоцу је сагласно одредбама чл. 277. став 1. и 324. Закона о облигационим односима (''Службени лист СФРЈ'' бр. 29/78, 39/85, 45/84 и 57/89 и ''Службени лист СРЈ'', број 31/93, 22/99, 23/99, 35/99 и 44/99) досуђена и законска затезна камата у складу са одредбом члана 3. Закона о затезној камати ( “Службени гласник РС”, бр. 119/12 ) и то од дана истека рока за добровољно испуњење обавезе који у овом случају износи 15 дана од дана пријема пресуде од стране туженог органа, па до исплате.</text:span><text:span text:style-name="T42"> </text:span></text:p>
      <text:p text:style-name="P22"/>
      <text:p text:style-name="P16"/>
      <text:p text:style-name="P18">ПРЕСУЂЕНО У УПРАВНОМ СУДУ</text:p>
      <text:p text:style-name="P18"><text:span text:style-name="T17">д</text:span>ана <text:span text:style-name="T17">09.11.2017</text:span>. године, <text:span text:style-name="T17"><text:s/></text:span><text:span text:style-name="T9">23</text:span><text:span text:style-name="T17"> У.</text:span><text:span text:style-name="T17">12782</text:span><text:span text:style-name="T17">/</text:span><text:span text:style-name="T9">15</text:span></text:p>
      <text:p text:style-name="P18"/>
      <text:p text:style-name="P17"/>
      <text:p text:style-name="P17">Записничар<text:span text:style-name="T17"> <text:s/></text:span><text:s text:c="72"/>Председник већа – судија</text:p>
      <text:p text:style-name="P13"><text:span text:style-name="T17">Маја Панић, </text:span><text:span text:style-name="T17">с.р.</text:span><text:span text:style-name="T9"> <text:s text:c="2"/></text:span><text:s text:c="70"/><text:span text:style-name="T9">Стево Ђурановић, </text:span><text:span text:style-name="T17">с.р.</text:span></text:p>
      <text:p text:style-name="P5"/>
      <text:p text:style-name="P23">За тачност отправка</text:p>
      <text:p text:style-name="P23">Управитељ писарнице</text:p>
      <text:p text:style-name="P23">Дејан Ђурић</text:p>
      <text:p text:style-name="P21"/>
      <text:p text:style-name="P36">СМ<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1" svg:font-family="'Times New 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language="sr" fo:country="YU" fo:font-weight="bold" style:font-weight-asian="bold"/>
    </style:style>
    <style:style style:name="MT2" style:family="text">
      <style:text-properties style:font-name="Times New Roman" fo:language="zxx" fo:country="none" fo:font-weight="bold" style:font-weight-asian="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3</text:span><text:span text:style-name="MT2"> У.</text:span><text:span text:style-name="MT2">12782</text:span><text:span text:style-name="MT2">/</text:span><text:span text:style-name="MT1">15</text:span></text:p>
        <text:p text:style-name="MP2"><text:page-number text:select-page="current">6</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5H55M5S</meta:editing-duration>
    <meta:editing-cycles>30</meta:editing-cycles>
    <meta:generator>OpenOffice/4.1.1$Win32 OpenOffice.org_project/411m6$Build-9775</meta:generator>
    <dc:title>template upravni BGD</dc:title>
    <dc:date>2019-10-01T08:25:52.56</dc:date>
    <dc:creator>Ivan Vulić</dc:creator>
    <meta:document-statistic meta:table-count="0" meta:image-count="1" meta:object-count="0" meta:page-count="6" meta:paragraph-count="45" meta:word-count="2253" meta:character-count="14971"/>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6.31"/>
  </office:meta>
</office:document-meta>
</file>