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7"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8" style:family="paragraph" style:parent-style-name="Standard">
      <style:paragraph-properties fo:line-height="100%" fo:text-align="start" style:justify-single-word="false" style:writing-mode="lr-tb"/>
      <style:text-properties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style>
    <style:style style:name="P12" style:family="paragraph" style:parent-style-name="Standard">
      <style:paragraph-properties fo:line-height="100%" fo:text-align="justify" style:justify-single-word="false" style:writing-mode="lr-tb"/>
      <style:text-properties fo:language="zxx" fo:country="none"/>
    </style:style>
    <style:style style:name="P1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language="en" fo:country="US" fo:font-weight="normal" style:font-weight-asian="normal" style:font-weight-complex="normal"/>
    </style:style>
    <style:style style:name="T12" style:family="text">
      <style:text-properties fo:color="#000000" style:font-name="Times New Roman" fo:font-size="12pt" fo:font-style="normal" style:font-name-asian="Verdana1" style:font-size-asian="12pt" style:font-style-asian="normal" style:font-name-complex="Verdana1" style:font-size-complex="12pt" style:font-style-complex="normal"/>
    </style:style>
    <style:style style:name="T13" style:family="text">
      <style:text-properties fo:color="#000000" style:font-name="Times New Roman" fo:font-size="12pt" fo:language="sr" fo:country="YU" fo:font-style="normal" style:font-name-asian="Verdana1" style:font-size-asian="12pt" style:font-style-asian="normal" style:font-name-complex="Verdana1" style:font-size-complex="12pt" style:font-style-complex="normal"/>
    </style:style>
    <style:style style:name="T14" style:family="text">
      <style:text-properties fo:color="#000000" style:font-name="Times New Roman" fo:font-size="12pt" fo:language="zxx" fo:country="none" fo:font-style="normal" style:font-name-asian="Verdana1" style:font-size-asian="12pt" style:font-style-asian="normal" style:font-name-complex="Verdana1" style:font-size-complex="12pt" style:font-style-complex="normal"/>
    </style:style>
    <style:style style:name="T15" style:family="text">
      <style:text-properties fo:color="#000000" style:font-name="Times New Roman" style:font-name-asian="Verdana" style:font-name-complex="Verdana"/>
    </style:style>
    <style:style style:name="T16" style:family="text">
      <style:text-properties fo:color="#000000" style:font-name="Times New Roman" fo:language="zxx" fo:country="none" style:font-name-asian="Verdana" style:font-name-complex="Verdana"/>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style:font-name="Times New Roman"/>
    </style:style>
    <style:style style:name="T19"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language="zxx"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9"> СУД </text:span></text:p>
      <text:p text:style-name="P3">Одељење у Новом Саду</text:p>
      <text:p text:style-name="P8"><text:span text:style-name="T1">III-</text:span><text:span text:style-name="T3">1</text:span><text:span text:style-name="T1"> </text:span><text:span text:style-name="T7">У. </text:span><text:span text:style-name="T3">15122/15</text:span><text:span text:style-name="T7"> <text:s text:c="2"/></text:span></text:p>
      <text:p text:style-name="P8"><text:span text:style-name="T3">Дана 01.12.2017.</text:span><text:span text:style-name="T7"> године</text:span></text:p>
      <text:p text:style-name="P4">Б <text:span text:style-name="T3">Е О Г Р А Д</text:span></text:p>
      <text:p text:style-name="P6"/>
      <text:p text:style-name="P5">У ИМЕ НАРОДА</text:p>
      <text:p text:style-name="P7"/>
      <text:p text:style-name="P7"/>
      <text:p text:style-name="P10"><text:span text:style-name="T10"><text:tab/>Управни суд, у већу судија: </text:span><text:span text:style-name="T6">Сузана Гудураш</text:span><text:span text:style-name="T10">, председник већа,</text:span><text:span text:style-name="T6"> <text:s/>Станимирка Лаловић и Нада Балешевић</text:span><text:span text:style-name="T10">, чланов</text:span><text:span text:style-name="T6">и</text:span><text:span text:style-name="T10"> већа, са судским саветником </text:span><text:span text:style-name="T6">Јелена Искић Билбија</text:span><text:span text:style-name="T10">, као записничарем, </text:span><text:span text:style-name="T6">одлучу</text:span><text:span text:style-name="T10">јући у управном спору по тужби тужи</text:span><text:span text:style-name="T6">оца</text:span><text:span text:style-name="T10"> </text:span><text:span text:style-name="T6">ПД “</text:span><text:span text:style-name="T22">А.А.</text:span><text:span text:style-name="T6">” ..., ...,</text:span><text:span text:style-name="T10"> поднетој против туженог Министарства финансија Републике Србије, Пореск</text:span><text:span text:style-name="T6">е</text:span><text:span text:style-name="T10"> </text:span><text:span text:style-name="T6">управе, Сектора за порескоправне послове и координацију, Регионалног одељења за другостепени поступак</text:span><text:span text:style-name="T10"> </text:span><text:span text:style-name="T6">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text:s/>ради поништаја решења</text:span><text:span text:style-name="T10"> број </text:span><text:span text:style-name="T6">300-433-05-01497/2015-I1000 </text:span><text:span text:style-name="T10">од </text:span><text:span text:style-name="T6">29.09.2015.</text:span><text:span text:style-name="T10"> године, у </text:span><text:span text:style-name="T6">пореском </text:span><text:span text:style-name="T10">предмету, у нејавној седници већа, одржаној дана </text:span><text:span text:style-name="T6">01.12.2017.</text:span><text:span text:style-name="T10"> године, донео је </text:span></text:p>
      <text:p text:style-name="P12"/>
      <text:p text:style-name="P6"/>
      <text:p text:style-name="P5">П Р Е С У Д У</text:p>
      <text:p text:style-name="P11"/>
      <text:p text:style-name="P10"><text:span text:style-name="T7"><text:tab/><text:tab/></text:span><text:span text:style-name="T4">I </text:span><text:span text:style-name="T7">Тужба </text:span><text:span text:style-name="T8">СЕ </text:span><text:span text:style-name="T4">ОДБИЈА.</text:span></text:p>
      <text:p text:style-name="P10"><text:span text:style-name="T4"><text:tab/><text:tab/>II ОДБИЈА СЕ </text:span><text:span text:style-name="T6">захтев тужиоца за накнаду трошкова управног спора.</text:span><text:span text:style-name="T4"> </text:span></text:p>
      <text:p text:style-name="P13"/>
      <text:p text:style-name="P15"/>
      <text:p text:style-name="P5">О б р а з л о ж е њ е</text:p>
      <text:p text:style-name="P5"/>
      <text:p text:style-name="P7"/>
      <text:p text:style-name="P10"><text:span text:style-name="T10"><text:tab/></text:span><text:span text:style-name="T6">Оспореним решењем, одбијена је жалба тужиоца изјављена против решења Министарства финансија Републике Србије, Пореске управе,Филијале Шабац, број 099-433-05</text:span><text:span text:style-name="T6">-4711/2015-05</text:span><text:span text:style-name="T6"> од </text:span><text:span text:style-name="T6">13.08.2015.</text:span><text:span text:style-name="T6"> године, којим је тужиоцу, као пореском обвезнику, одређена принудна наплата пореске обавезе из новчаних средстава на рачунима тужиоца, преносом средстава са рачуна тужиоца, укључујући и средства на девизном рачуну, на уплатне рачуне јавних прихода, по основу пореске обавезе доспеле за плаћање до </text:span><text:span text:style-name="T6">28.07.2015</text:span><text:span text:style-name="T6">. године, по Опомени, број 099-433-01</text:span><text:span text:style-name="T6">-4711/2015-05-I1А06,</text:span><text:span text:style-name="T6"> а која није плаћена у законском року, са обрачунатом каматом до доношења тог решења, </text:span><text:span text:style-name="T6">као и једнократном таксом за принудну наплату</text:span><text:span text:style-name="T6"> у укупном износу од </text:span><text:span text:style-name="T6">6.067.319,96 динара, као и једнократном таксом за принудну наплату</text:span><text:span text:style-name="T6"> </text:span><text:span text:style-name="T6">у износу од 303.366,00 динара </text:span><text:span text:style-name="T6">и наложено Народној банци Србије, Одељењу за пријем, контролу и унос основа и </text:span><text:span text:style-name="T6">налога принудне наплате Крагујевац, да одмах по пријему решења предузме мере из </text:span><text:soft-page-break/><text:span text:style-name="T6">своје надлежности у складу са одредбама закона којим се уређује платни промет, ради принудне наплате доспеле, а неплаћене пореске обавезе са обрачунатом каматом у износима ближе наведеним у диспозитиву ожалбеног решења. </text:span></text:p>
      <text:p text:style-name="P14"/>
      <text:p text:style-name="P10"><text:span text:style-name="T6"><text:tab/>Тужбом, поднетом Управном суду, дана </text:span><text:span text:style-name="T6">02</text:span><text:span text:style-name="T6">.</text:span><text:span text:style-name="T6">11</text:span><text:span text:style-name="T6">.201</text:span><text:span text:style-name="T6">5</text:span><text:span text:style-name="T6">. године, тужилац оспорава законитост решења туженог органа, јер у акту није правилно примењен пропис, није поступљено по правилима поступка, чињенично стање је нетачно утврђено, а из утврђених чињеница изведен је неправилан закључак у погледу чињеничног стања. <text:s/>Истиче да је решењем Привредног суда у Ваљеву од 08.10.2013. године, које је постало правноснажно 20.03.2014. године, потврђено усвајање унапред припремљеног плана реорганизације (УППР) <text:s/>тужиоца, што је одлучна чињеница за доношење законитог и правилног решења, али да јој тужени није дао такав значај. Такође, сматра да би Управни суд требало, као претходно питање, да утврди наведене чињенице, међу којима је кључна чињеница да се односи дужника, овде тужиоца, и поверилаца, међу којима је и Пореска управа, уређују искључиво на основу усвојеног УППР, а уколико се наведено прихвати као неспорно, онда се долази до другог питања тј. обрачуна камате. Наглашава да се тужилац, дана 09.03.2015. године, благовремено обратио Пореској управи-Филијали Шабац за достављање износа и инструкција за плаћање по уплатним рачунима јавних прихода. По поднетом захтеву добио је допис од 10.03.2015. године, у ком је наведен износ рате, која је неколико пута већа од прописаног одредбама усвојеног припремљеног плана реорганизације. Указује Управном суду, да је условима измирења обавезе повериоца Класе два, предвиђено више начина исплате. Према томе за време одлагања плаћања пореског дуга плаћа се камата по предвиђеном плану. <text:s/>Тужени орган насупрот томе налази, у ставу 4. стране 4 решења, да је чланом 75. Закона о пореском поступку и пореској администрацији предвиђено да основицу за обрачун камате чини целокупан износ главнице из УППР, што се противи не само извршној исправи у новом уговору УППР-у, већ је нетачно, будући да члан 75. ни у једном ставу не прописује тако нешто. Наглашава да је тужени орган своју одлуку донео на основу паушалних закључака и на погрешном пропису и <text:s/>да је Закон о пореском поступку и пореској администрацији </text:span><text:span text:style-name="T11">lex specialis </text:span><text:span text:style-name="T6">у односу на Закон о стечају. Предлаже да суд тужбу уважи, оспорено решење поништи и предмет врати надлежном органу на поновно одлучивање или да пресудом поништи решење и сам реши ову управну ствар и обавеже туженог да тужиоцу накнади трошкове управног спора, које није определио.</text:span></text:p>
      <text:p text:style-name="P14"/>
      <text:p text:style-name="P14"><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14"/>
      <text:p text:style-name="P20"><text:tab/>Након разматрања списа предмета, навода тужбе и одговора на тужбу, Управни суд је оценио да тужба није основана.</text:p>
      <text:p text:style-name="P14"/>
      <text:p text:style-name="P10"><text:span text:style-name="T6"><text:tab/>Према стању у спису првостепени порески орган је сачинио Опомену, број 099-433-01-4711/2015-05-I1А06 од 28.07.2015. године, коју је уручио тужиоцу 29.07.2015. године, који у целости или делимично није о доспелости платио порез, и наложио му да доспели износ јавних прихода плати, а што представља радњу првостепеног органа у циљу наплате јавних прихода. Тужиоцу је у Опомени дата поука да може, у року од пет дана од дана пријема Опомене, да расправи евентуална спорна питања у вези врсте </text:span><text:soft-page-break/><text:span text:style-name="T6">и износа доспеле пореске обавезе за наплату из ове опомене. Утврђено је да је овлашћени представник тужиоца учествовао у спроведеном поступку, о чему је сачињен Записник, број 099-433-05-4711/2015-05-I1А06-2 од 11.08.2015.године, када је тужиоцу предочен обрачун камате на репрограм дуга из усвојеног унапред припремљеног плана реорганизације ПД “</text:span><text:span text:style-name="T22">А.А.</text:span><text:span text:style-name="T6">”, са детаљним образложењем, да је обрачун камате извршен у складу са чл. 75. и 76. Закона о пореском поступку и пореској администрацији. Тужилац је дана 03.08.2015.године Пореској управи, Филијали Шабац, поднео писани поднесак који је назвао спорна питања за расправљање у вези Опомене број 099-433-05-4711/2015-05-I1А06-2 од 28.07.2015. године у ком је оспорио обрачун камате. Како тужилац наведену пореску обавезу, са обрачунатом каматом, није уплатио у року остављеном у Опомени, донето је ожалбено решење о принудној наплати пореске обавезе од 13.08.2015. године, са износом главног дуга од 3.373.730,05 динара, са каматом обрачунатом до 13.08.2015. године, у износу од <text:s/>2.693.589,91 динара и једонкратном таксом на принудну наплату од 5%, у износу од 303.366,00 динара. Незадовољан наведеним решењем тужилац је изјавио жалбу која је оспореним решењем одбијена као неоснована.</text:span></text:p>
      <text:p text:style-name="P14"/>
      <text:p text:style-name="P14"><text:span text:style-name="T12"><text:tab/>Одредбом члана 71. став 1. Закона о пореском поступку и пореској администрацији (“Службени гласник РС”, бр. </text:span><text:span text:style-name="T13">80/02...</text:span><text:span text:style-name="T12">47/13, </text:span><text:span text:style-name="T14">105/14</text:span><text:span text:style-name="T13">),</text:span><text:span text:style-name="T12"> прописано је да ће Пореска управа </text:span><text:span text:style-name="T13">пореском</text:span><text:span text:style-name="T12"> обвезнику који у целости или делимично није о доспелости платио порез, односно споредно пореско давање, осим у случају из члана 74. став 6. тачка 1)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доспелог пореза, односно споредних пореских давања. </text:span><text:span text:style-name="T13">Ставом 2. члана 71. истог закона, прописано је да опомена из става 1. овог члана садржи и поуку пореском обвезнику да у року од <text:s/>пет дана може са Пореском управом да расправи спорна питања у вези врсте и износа пореза, односно споредних пореских давања доспелих за наплату. </text:span></text:p>
      <text:p text:style-name="P16"/>
      <text:p text:style-name="P14"><text:span text:style-name="T13"><text:tab/></text:span><text:span text:style-name="T12">Одредбама чл. 75. 76. и 77. ист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односно споредних пореских давања, ако порески обвезник није платио порез, односно споредно пореско давање у року из члана 71. став 1. Закона. </text:span></text:p>
      <text:p text:style-name="P17"/>
      <text:p text:style-name="P14"><text:span text:style-name="T13"><text:tab/>Одредбом члана 92. наведеног закона, прописана су средства принудне наплате и могућност наплате пореских дугова, између остало</text:span><text:span text:style-name="T12">г</text:span><text:span text:style-name="T13"> и из новчаних средстава на рачунима пореског обвезника. </text:span></text:p>
      <text:p text:style-name="P16"/>
      <text:p text:style-name="P10"><text:span text:style-name="T17"><text:tab/></text:span><text:span text:style-name="T19">Правилно је, по оцени </text:span><text:span text:style-name="T20">с</text:span><text:span text:style-name="T19">уда, тужени оспореним решењем, без повреда правила поступка од утицаја на решење ове управне ствари, одбио жалбу </text:span><text:span text:style-name="T20">тужиоца</text:span><text:span text:style-name="T19">, <text:s/>налазећи да је првостепени орган, након правилно </text:span><text:span text:style-name="T20">с</text:span><text:span text:style-name="T19">проведеног поступка, чињенично стање одлучно за решавање ове управне ствари утврдио у потпуности и </text:span><text:span text:style-name="T20">несумњиво</text:span><text:span text:style-name="T19">, </text:span><text:span text:style-name="T20">на које је</text:span><text:span text:style-name="T19"> применио одредбе материјално-правних прописа на које се позвао, а за своју одлуку је дао разлоге које у свему прихвата и овај суд.</text:span></text:p>
      <text:p text:style-name="P14"><text:span text:style-name="T3"><text:tab/>Т</text:span>ужилац <text:span text:style-name="T3">н</text:span>еосновано истиче да се не плаћа камата на начин како је обрачуната за <text:soft-page-break/>време измирења пореског дуга по основу сачињеног споразума. Наиме, на страни 40 УПРР-а, под тачом Б услови измирења потраживања повериоца Класе 2 стоји да се за време одлагања плаћања пореског дуга плаћа камата сагласно одредбама члана 75. Закона о пореском поступку и пореској администрацији, тако што ће се <text:s/>обрачунавати и плаћати уз доспелу рату од дана пресека <text:span text:style-name="T3">15.06.2013</text:span>. године, до дана плаћања у смислу члана 76. Закона о пореском поступку и пореској администацији. Дакле, основ за обрачун камате из усвојеног УППР јесу одредбе чл. 75. и 76. Закона о пореском поступку и пореској администрацији, које прописују обрачунавање камате и за време трајања одлагања, а које су наведене у усвојеном УППР. </text:p>
      <text:p text:style-name="P14"/>
      <text:p text:style-name="P14"><text:tab/>Основицу за обрачун камате у складу са чланом 75. Закона о пореском поступку и пореској администрацији чини доспела главница из Унапред припремљеног плана реорганизације, што значи да је основица за обрачун камате приликом евидентирања прве рате репрограма целокупан износ главнице из УППР. За сваки наредни календарски период у ком се евидентирају рате, основицу увек чини преостали недоспели износ главнице. </text:p>
      <text:p text:style-name="P14"/>
      <text:p text:style-name="P14"><text:tab/>Неосновани су <text:span text:style-name="T3">и</text:span> наводи жалбе, поновљени у тужби, да тужени у <text:s/>конкретном случају има погрешан приступ при обрачуну камате у овом конкретном случају, јер занемарује и игнорише чињеницу постојања и садржину одредбе УППР-а и <text:s/>друге прописе осим одредби Закона о пореском поступку и пореској администрацији. Тужилац није доставио ниједан доказ, нити је пак доставио свој обрачун камате који би, по њему, био исправан.</text:p>
      <text:p text:style-name="P14"/>
      <text:p text:style-name="P14"><text:tab/>Такође, у складу са чланом 163. став 2. тачка 2) Закона о стечају сваки план реорганизције, односно унапред припремљен план реорганизације мора бити у складу са другим прописима, јер ће бити одбачен од стране стечајног судије, што значи да се спровођење стечаја реорганизације над правним лицем као и испуњење пореске обавезе стечајног дужника врши према одредбама Закона о пореском поступку и пореској администрацији. <text:span text:style-name="T3">У</text:span>напред припремљен план реорганизације мора <text:span text:style-name="T3">да буде</text:span> сачињен у складу са другим прописима, што значи да мора да буде у складу са пореским прописима, односно одредбама чл. 75. и 76. Закона о пореском поступку и пореској администрацији. У супротном, план је, у складу са чланом 173. Закона о стечају, рушљив.<text:tab/></text:p>
      <text:p text:style-name="P14"/>
      <text:p text:style-name="P10"><text:span text:style-name="T20"><text:tab/></text:span><text:span text:style-name="T19">Суд је ценио и друге наводе тужбе, али налази да нису од утицаја на </text:span><text:span text:style-name="T20">друкчију</text:span><text:span text:style-name="T19"> оцену законитости оспореног решења. </text:span></text:p>
      <text:p text:style-name="P19"/>
      <text:p text:style-name="P21"><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text:p>
      <text:p text:style-name="P21"/>
      <text:p text:style-name="P21"><text:tab/>С о<text:span text:style-name="T15">бзиром да је тужба одбијена нису испуњени</text:span><text:span text:style-name="T16"> услови из одредбе члана 43. Закона о управним споровима („Службени гласник РС”, бр. 111/09), за доношење </text:span><text:span text:style-name="T16">пресуде у спору пуне јурисдикције.</text:span></text:p>
      <text:p text:style-name="P18"><text:soft-page-break/></text:p>
      <text:p text:style-name="P22"><text:span text:style-name="T18"><text:tab/>На основу изнетог, ценећи да оспореним решењем није повређен закон на штету тужи</text:span><text:span text:style-name="T21">оца</text:span><text:span text:style-name="T18">, Управни суд је, применом одредбе члана 40. став 2. Закона о управним споровима, одлучио као у ставу I диспозитив</text:span><text:span text:style-name="T21">а</text:span><text:span text:style-name="T18"> пресуде. </text:span></text:p>
      <text:p text:style-name="P22"/>
      <text:p text:style-name="P22"><text:tab/>Суд је, с обзиром да је тужба одбијена, одбио и захтев тужиоца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 72/11...55/14), одлучио као у ставу II диспозитива ове пресуде. <text:s text:c="5"/></text:p>
      <text:p text:style-name="P23"/>
      <text:p text:style-name="P5">ПРЕСУЂЕНО У УПРАВНОМ СУДУ</text:p>
      <text:p text:style-name="P9"><text:span text:style-name="T7">Дана </text:span><text:span text:style-name="T3">01.12.2017.</text:span><text:span text:style-name="T7"> године, </text:span><text:span text:style-name="T1">III</text:span><text:span text:style-name="T3">-1</text:span><text:span text:style-name="T1"> </text:span><text:span text:style-name="T7">У. </text:span><text:span text:style-name="T3">15122/15</text:span></text:p>
      <text:p text:style-name="P5"/>
      <text:p text:style-name="P3">Записничар<text:tab/><text:tab/><text:tab/><text:tab/> <text:s text:c="34"/>Председник већа-судија<text:span text:style-name="T3"> <text:s text:c="72"/></text:span></text:p>
      <text:p text:style-name="P13"><text:span text:style-name="T3">Јелена Искић,</text:span><text:span text:style-name="T3">с.р.</text:span> <text:s text:c="68"/>Сузана Гудураш,<text:span text:style-name="T3">с.р.</text:span></text:p>
      <text:p text:style-name="P13"/>
      <text:p text:style-name="P24"/>
      <text:p text:style-name="P24"/>
      <text:p text:style-name="P24"/>
      <text:p text:style-name="P24"/>
      <text:p text:style-name="P24"/>
      <text:p text:style-name="P24"/>
      <text:p text:style-name="P24"/>
      <text:p text:style-name="P24"/>
      <text:p text:style-name="P25">За тачност отправка</text:p>
      <text:p text:style-name="P25">Управитељ писарнице</text:p>
      <text:p text:style-name="P27">Дејан Ђурић</text:p>
      <text:p text:style-name="P27"/>
      <text:p text:style-name="P29">ЉЛ</text:p>
      <text:p text:style-name="P24"/>
      <text:p text:style-name="P24"/>
      <text:p text:style-name="P24"/>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1</text:span><text:span text:style-name="MT1"> </text:span><text:span text:style-name="MT3">У. </text:span><text:span text:style-name="MT2">15122</text:span><text:span text:style-name="MT2">/1</text:span><text:span text:style-name="MT2">5</text:span><text:span text:style-name="MT3"> <text:s/></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5T09:14:38.22</meta:creation-date>
    <meta:editing-duration>PT4H23M16S</meta:editing-duration>
    <meta:editing-cycles>29</meta:editing-cycles>
    <meta:generator>OpenOffice/4.1.1$Win32 OpenOffice.org_project/411m6$Build-9775</meta:generator>
    <dc:title>UPRAVNI NOVI SAD1</dc:title>
    <meta:initial-creator>Korisnik Korisnik</meta:initial-creator>
    <dc:date>2019-09-06T11:43:01.29</dc:date>
    <dc:creator>Ivan Vulić</dc:creator>
    <meta:printed-by>Ljubica Lukić</meta:printed-by>
    <meta:print-date>2017-12-14T13:30:50.59</meta:print-date>
    <meta:document-statistic meta:table-count="0" meta:image-count="1" meta:object-count="0" meta:page-count="5" meta:paragraph-count="40" meta:word-count="1831" meta:character-count="12299"/>
    <meta:user-defined meta:name="Info 1"/>
    <meta:user-defined meta:name="Info 2"/>
    <meta:user-defined meta:name="Info 3"/>
    <meta:user-defined meta:name="Info 4"/>
    <meta:template xlink:type="simple" xlink:actuate="onRequest" xlink:title="UPRAVNI NOVI SAD1" xlink:href="file:///C:/Users/Korisnik/Desktop/N%20III-4%20U%208175%2016%20DUMACA%20MIN%20FIN%20poreski%20odbijena.ott" meta:date="2017-10-05T09:14:37.64"/>
  </office:meta>
</office:document-meta>
</file>