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4" style:family="paragraph" style:parent-style-name="Standard">
      <style:paragraph-properties fo:line-height="100%" fo:text-align="center"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fo:text-align="center" style:justify-single-word="false"/>
      <style:text-properties fo:font-size="12pt" style:font-size-asian="12pt" style:font-size-complex="12pt"/>
    </style:style>
    <style:style style:name="P1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fo:language="zxx" fo:country="none" style:font-size-asian="12pt" style:font-size-complex="12pt"/>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style:font-size-asian="12pt" style:font-size-complex="12pt"/>
    </style:style>
    <style:style style:name="T11" style:family="text">
      <style:text-properties fo:font-size="12pt" fo:language="en" fo:country="US" fo:font-weight="normal" style:font-size-asian="12pt" style:font-weight-asian="normal" style:font-size-complex="12pt" style:font-weight-complex="normal"/>
    </style:style>
    <style:style style:name="T12" style:family="text">
      <style:text-properties fo:font-size="12pt" fo:language="none" fo:country="none" fo:font-weight="normal" style:font-size-asian="12pt" style:font-weight-asian="normal" style:font-size-complex="12pt" style:font-weight-complex="normal"/>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h" fo:country="YU" style:font-size-complex="12pt"/>
    </style:style>
    <style:style style:name="T17" style:family="text">
      <style:text-properties fo:language="sh" fo:country="YU"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color="#000000" style:font-name="Times New Roman" fo:font-size="12pt" fo:letter-spacing="-0.007cm"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text-scale="100%"/>
    </style:style>
    <style:style style:name="T22"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text-scale="100%"/>
    </style:style>
    <style:style style:name="T23" style:family="text">
      <style:text-properties fo:color="#000000" fo:language="zxx" fo:country="none" fo:font-weight="bold" style:font-weight-asian="bold"/>
    </style:style>
    <style:style style:name="T24" style:family="text">
      <style:text-properties fo:language="en" fo:country="US"/>
    </style:style>
    <style:style style:name="T25" style:family="text">
      <style:text-properties fo:language="en" fo:country="US" fo:font-weight="normal" style:font-weight-asian="normal" style:font-weight-complex="normal"/>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4"> СУД </text:span></text:p>
      <text:p text:style-name="P7">9 <text:span text:style-name="T1">У </text:span><text:span text:style-name="T1">11292</text:span><text:span text:style-name="T1">/15</text:span></text:p>
      <text:p text:style-name="P6"><text:span text:style-name="T5">09.11.2017.</text:span><text:span text:style-name="T16"> године</text:span></text:p>
      <text:p text:style-name="P3">Б Е О Г Р А Д</text:p>
      <text:p text:style-name="P3"/>
      <text:p text:style-name="P3"/>
      <text:p text:style-name="P12">У ИМЕ НАРОДА</text:p>
      <text:p text:style-name="P13"><text:tab/></text:p>
      <text:p text:style-name="P15"><text:span text:style-name="T13"><text:tab/></text:span><text:span text:style-name="T1"><text:tab/></text:span><text:span text:style-name="T13">Управни суд, у већу састављеном од </text:span><text:span text:style-name="T1">судија: </text:span><text:span text:style-name="T13">Стева Ђурановића</text:span><text:span text:style-name="T1">,</text:span><text:span text:style-name="T13"> председника већа, Руже Урошевић и </text:span><text:span text:style-name="T1">Гордане Гајић Салзбергер,</text:span><text:span text:style-name="T13"> чланова већа, са судским саветником Еленом Петровић, као записничарем,</text:span><text:span text:style-name="T1"> решавајући</text:span><text:span text:style-name="T13"> </text:span>у управном спору <text:span text:style-name="T13">по тужби тужи</text:span><text:span text:style-name="T1">ље </text:span><text:span text:style-name="T26">А.А.</text:span><text:span text:style-name="T1">из ..., ..., Улица ...број ..., коју заступа Бојан Ивановић, адвокат из Београда, Булевар краља Александра број 81,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Сектор за другостепени порески и царински поступак, Одељење за другостепени порески поступак, ради поништаја решења број 300-436-05-00245/2015-</text:span><text:span text:style-name="T24">I</text:span><text:span text:style-name="T1">1000 од 26.06.2015. године, у правној ствари утврђивања пореза на имовину, </text:span>у нејавној седници већа, одржаној дана <text:span text:style-name="T1">09.11.2017.</text:span> године, донео је</text:p>
      <text:p text:style-name="P15"/>
      <text:p text:style-name="P13"/>
      <text:p text:style-name="P12">П <text:s/>Р <text:s/>Е <text:s/>С <text:s/>У <text:s/>Д <text:s/>У</text:p>
      <text:p text:style-name="P14"/>
      <text:p text:style-name="P13"><text:tab/><text:span text:style-name="T1"><text:tab/></text:span>Тужба <text:span text:style-name="T18">СЕ </text:span><text:span text:style-name="T2">УВАЖАВА, ПОНИШТАВА </text:span><text:span text:style-name="T4">решење </text:span><text:span text:style-name="T4">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5-00245/2015-</text:span><text:span text:style-name="T25">I</text:span><text:span text:style-name="T4">1000 од 26.06.2015. године</text:span><text:span text:style-name="T2"> </text:span><text:span text:style-name="T4">и предмет </text:span><text:span text:style-name="T2">ВРАЋА</text:span><text:span text:style-name="T4"> надлежном органу на поновно одлучивање</text:span><text:span text:style-name="T4">.</text:span></text:p>
      <text:p text:style-name="P19"><text:tab/><text:tab/><text:span text:style-name="T2">ОБАВЕЗУЈЕ СЕ </text:span><text:span text:style-name="T1">Министарство</text:span> финансија Републике Србије, Сектор за другостепени порески и царински поступак, Одељење за другостепени порески поступак <text:span text:style-name="T1">да тужиљи </text:span><text:span text:style-name="T26">А.А.</text:span>из ..., ..., <text:span text:style-name="T1">У</text:span>лица ...број ..., <text:span text:style-name="T1">надокнади трошкове управног спора у износу од <text:s/>8.290,00 динара, у року од 15 дана од дана пријема писменог отправка пресуде.</text:span></text:p>
      <text:p text:style-name="P19"/>
      <text:p text:style-name="P19"/>
      <text:p text:style-name="P12">О б р а з л о ж е њ е</text:p>
      <text:p text:style-name="P14"/>
      <text:p text:style-name="P5"><text:span text:style-name="T10"><text:tab/></text:span><text:span text:style-name="T8"><text:tab/></text:span><text:span text:style-name="T9">Оспореним решењем одбијена је, као неоснована, жалба тужиље изјављена против решења Града Београда, Градске управе града Београда, Секретаријата за финансије, Управе јавних прихода Града Београда, Сектора јавних прихода за подручја градских општина-Одељења Палилула, број </text:span><text:span text:style-name="T11">I</text:span><text:span text:style-name="T9">-02-436-1/65428/2014-</text:span><text:soft-page-break/><text:span text:style-name="T9">015 од 31.12.2014. године. Наведеним првостепеним решењем, тужиљи је утврђен порез на имовину за 2014. годину и то за пољопривредно и грађевинско земљиште у Овчи, са површинама и у износима који су таксативно наведени у тачкама 1. до 21. диспозитива првостепеног решења, затим за стан у ..., на адреси ...број ..., површине 182,00м2 у износу од 28.392,00 динара, за кућу за становање у ..., на адреси ...број ..., површине 76,50м2 у износу од 9.180,00 динара, за гаражу и гаражно место у </text:span><text:span text:style-name="T12">...</text:span><text:span text:style-name="T9">, ...број 79, површине 63,75м2, у износу од 3.213,00 динара и за кућу за становање у ..., ...број ...површине 207,25м2, у износу од 12.435,00 динара. Истим решењем је одређено да се њиме замењује решење број </text:span><text:span text:style-name="T11">I</text:span><text:span text:style-name="T9">-02-436-1/47998/2014-015, те да утврђени износ пореза на имовину обвезник плаћа у тромесечним ратама, у року од 45 дана од дана почетка тромесечја, на начин ближе одређен у том ставу диспозитива решења. Порески обвезник је дужан да позитивну разлику између обавеза утврђених овим решењем и аконтационо плаћених обавеза, за тромесечје за које је пореска обавеза доспела, уплати у року од 15 дана од дана достављања решења. Порески обвезник који није имао <text:s/>утврђену обавезу за претходну пореску годину дужан је да доспеле обавезе по овом решењу уплати у року од 15 дана од дана достављања решења. Решењем је одређено и да на износ утврђене обавезе и аконтација који нису плаћени у прописаном року,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Ако порески обвезник доспеле обавезе не плати у прописаном року, извршиће се принудна наплата пореза, камате и трошкова принудне наплате. Трошкови принудне наплате падају на терет обвезника. До доношења решења за 2015. годину, обвезник је дужан да у 2015. години, у року од 45 дана од почетка сваког тромесечја плаћа аконтацију у висини обавезе утврђене за последње тромесечје 2014. године, уз назнаку да жалба не одлаже извршење решења. </text:span></text:p>
      <text:p text:style-name="P19"/>
      <text:p text:style-name="P8"><text:span text:style-name="T19"><text:tab/><text:tab/>Тужбом поднетом Управном суду дана 29.07.2015. године, тужиља оспорава законитост решења туженог органа са свих законом дозвољених разлога. Указује да јој није омогућено да износи чињенице које могу бити од утицаја за решавање управне ствари, да предлаже доказе и да побија тачност навода са којима се не слаже, посебно у делу утврђивања пореза на имовину који се односи наводно на грађевинско земљиште јер је у питању искључиво пољопривредно земљиште. Истиче да су јој повређена уставом зајемчена права, јер јој није омогућено да јој буду стављени на увид докази и наводи који се односе на околност да су катастарске парцеле у КО ..., чије бројеве детаљно наводи у тужби, грађевинско земљиште у складу са планским документом. Наводи да је у току поступка јасно изнела чињенице да су спорне непокретности пољопривредно земљиште, да за предметне парцеле не постоји плански документ којим су наводне парцеле одређене као грађевинске, те да земљиште није опремљено комуналном инфраструктуром. Сматра да тужени орган није био овлашћен да утврђује које су парцеле одређене као грађевинско, а које као пољопривредно земљиште, будући да је одредбама члана 82. и 83. Закона о планирању и изградњи прописано да се то одређује планским документом локалне самоуправе, а у конкретној ситуацији на основу планског документа Града Београда. Истиче да се тужени позива на околност да је за спорно земљиште утврдио да је грађевинско на основу Генералног плана Београда, иако такав план не постоји сходно одредбама Закона о планирању и изградњи. Тужиља посебно наглашава да се поступањем туженог органа повређују одредбе Закона о планирању и изградњи и одредбе Закона о пољопривредном земљишту, а са тим у вези и одредбе Закона о порезима на имовину јер јој је утврђен </text:span><text:soft-page-break/><text:span text:style-name="T19">порез на имовину у знатно већем износу него што то закон прописује. Посебно наглашава да су решењем првостепеног органа погрешно обухваћене катастарске парцеле за опорезивање, будући да је одредбом члана 2. став 1. тачка 1. Закона о порезима на имовину наведено да се порез на имовину плаћа на непокретност која се налази на територији Републике Србије, и то на право својине, односно на право својине на земљишту површине преко 10 ари, а у конкретном случају је за опорезивање обухваћено и земљиште чија површина не прелази 10 ари. Предлаже да суд тужбу уважи, поништи оспорено решење и обавеже тужени орган да јој надокнади трошкове поступка за састав тужбе у износу од 30.000,00 динара по АТ, као и трошкове на име судских такси по одлуци суда. </text:span></text:p>
      <text:p text:style-name="P10"/>
      <text:p text:style-name="P10"><text:tab/><text:tab/>Тужени орган је у одговору на тужбу остао у свему при разлозима изнетим у образложењу оспореног решења и предложио је да суд тужбу одбије, као неосновану.</text:p>
      <text:p text:style-name="P10"/>
      <text:p text:style-name="P10"><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10"/>
      <text:p text:style-name="P10"><text:tab/><text:tab/>Наиме, према разлозима образложења оспореног решења и стања у списима ове правне ствари, произлази да је тужиљи порез на имовину утврђен на основу података из пореске пријаве и других података којима је надлежни орган располагао, а од значаја су за утврђивање пореске обавезе, сходно члану 33. став 1. Закона о порезима на имовину. Пореска основица утврђена је сходно одредбама закона и Одлуке о одређивању зона и најопремљенијих зона на територији града Београда за утврђивање пореза на имовину, затим применом Одлуке о висини стопе амортизације за утврђивање пореза на имовину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4. годину. Порез на имовину тужиљи је утврђен применом пореских стопа прописаних одредбом члана 11. став 1. тачка 2. и 3. закона и Одлуком о висини стопе пореза на имовину. Тужени орган је у поступку по жалби, по разматрању навода жалбе и разлога образложења ожалбеног решења, навео да је жалиљи омогућено учешће у поступку у вези изјављене жалбе, али да се истом није одазвала, па је оценио неоснованим основни навод жалбе да се изврши исправка и да се грађевинско земљиште опорезује као пољопривредно. Ово стога што је провером на сајту катастра непокретности утврђено да се предметне непокретности воде као градско грађевинско земљиште, а Управа јавних прихода града Београда није надлежна за промену врсте земљишта која је утврђена Генералним планом града Београда. По оцени туженог, првостепени орган је тужиљи правилно утврдио пореску основицу и пореску обавезу у свему у складу са важећим законским и подзаконским прописима, односно на основу података које је првостепени порески орган прибавио по службеној дужности.</text:p>
      <text:p text:style-name="P10"/>
      <text:p text:style-name="P10"><text:tab/><text:tab/>Међутим, основано се тужбом указује да је оспореним решењем повређен <text:soft-page-break/>закон на штету тужиље. Ово пре свега што из наведеног произлази да су предмет опорезивања у конкретном случају биле и катастарске парцеле мање од 10 ари, што је противно одредби члана 2. став 1. тачка 1. Закона о порезима на имовину (“Службени гласник РС”, број 26/01...68/14) којим је прописано да се порез на имовину из члана 1. тачка 1) овог закона, плаћа на непокретности које се налазе на територији Републике Србије, и то на право својине, односно на право својине на земљишту површине преко 10 ари. Наиме, како је одредбом члана 42. Закона одржавном премеру и катастру (“Службени гласник РС”, број 72/09...47/17) прописано да је катастарска парцела основна катастарска територијална јединица и представља део земљишта у катастарској општини одређен границом (међом) и означен јединственим бројем, на коме постоји право својине, то произлази да је свака катастарска парцела са подбројем засебна па се не може за више катастарских парцела истог броја, а различитог подброја вршити сабирање површина како би добијене површине већег броја различитих парцела биле предмет опорезивања порезом на имовину. </text:p>
      <text:p text:style-name="P10"/>
      <text:p text:style-name="P10"><text:tab/><text:tab/>Осим наведеног, основано се, по оцени овог суда, наводима тужбе указује да у списима предмета ове правне ствари нема доказа за тврдњу другостепеног органа који је утврдио да се спорне непокретности воде као градско грађевинско земљиште, те да је врста земљишта утврђена Генералним планом града Београда, са ког разлога Управа јавних прихода града Београда није надлежна за промену врсте земљишта. Наиме, одредбом члана 84. Закона о планирању и изградњи (“Службени гласник РС”, <text:s/>број 72/09...98/13) било је прописано да грађевинско земљиште може бити 1) градско грађевинско земљиште; 2) грађевинско земљиште ван граница градског грађевинског земљишта. Одредбом члана 85. став 1. истог закона, било је прописано да је градско грађевинско земљиште земљиште у грађевинском подручју насељеног места које је као такво одређено планским документом који се доноси за општину, град и град Београд у складу са овим законом. Одредбом става 2. истог закона, прописано је да се Планским документом којим се одређује градско грађевинско земљиште не мења се облик својине на земљишту које се одређује као градско грађевинско земљиште. Према одредби члана 86. истог закона, грађевинско земљиште ван граница градског грађевинског земљишта, је земљиште у грађевинском подручју изван насељеног места које је као такво одређено планским документом који се доноси за општину, град и град Београд у складу са овим законом. Стога, како у списима ове правне ствари нема доказа <text:s/>да за спорне парцеле постоји плански документ односно Детаљни урбанистички план којим су те парцеле одређене као грађевинске парцеле, то се разлозима садржаним у образложењу оспореног решења доводи у сумњу законитост одлуке садржане у његовом диспозитиву, а што је супротно одредби члана 199. став 2. Закона о општем управном поступку (“Службени лист СРЈ”, бр. 33/97 и 31/01 и “Службени гласник РС”, бр. 30/10), којим је прописано, између осталог, да образложење решења садржи правне прописе и разлоге који, с обзиром на утврђено чињенично стање упућују на решење какво је дато у диспозитиву.</text:p>
      <text:p text:style-name="P10"/>
      <text:p text:style-name="P8"><text:span text:style-name="T19"><text:tab/><text:tab/>Са изнетих разлога, Управни суд је, налазећи да је оспореним решењем повређен закон на штету тужиље, применом одредбе члана 40. став 2. у вези са чланом 42. став 1. Закона о управним споровима, одлучио као у </text:span><text:span text:style-name="T4">ставу првом </text:span><text:span text:style-name="T19">диспозитив</text:span><text:span text:style-name="T4">а</text:span><text:span text:style-name="T19"> пресуде, с тим што је тужени орган у смислу одредбе члана 69. став 2. истог закона везан правним схватањем и примедбама суда наведеним у овој пресуди.</text:span></text:p>
      <text:p text:style-name="P8"><text:span text:style-name="T20"><text:tab/><text:tab/></text:span><text:span text:style-name="T22">Одлука о трошковима управног спора из става другог диспозитива пресуде </text:span><text:soft-page-break/><text:span text:style-name="T22">донета је применом </text:span><text:span text:style-name="T21">одредаба</text:span><text:span text:style-name="T22"> чланова 66. и 67. Закона о управним споровима, у вези са члановима 150, 153. и 154. став 1. Закона о парничном поступку (“Службени гласник РС”, бр. 72/11...55/14), на чију сходну примену упућује одредба члана 74. Закона о управним споровима (“Службени гласник РС” бр. 111/09), па су тужи</text:span><text:span text:style-name="T21">љи</text:span><text:span text:style-name="T22"> досуђени трошкови на име таксе на тужбу у износу од 390,00 и таксе на одлуку у износу од 1.900,00 динара, </text:span><text:span text:style-name="T21">као и </text:span><text:span text:style-name="T22"><text:s/>трошкови на име састава тужбе </text:span><text:span text:style-name="T21">од стране пуномоћника из реда адвоката, у износу од 6.000 динара, које је суд одмерио према вредности предмета спора, у складу са Тарифним бројем 42. Тарифе о наградама и накнадама трошкова за рад адвоката</text:span><text:span text:style-name="T22"> </text:span><text:span text:style-name="T21">(“службени гласник РС”, број 121/12). <text:s/></text:span></text:p>
      <text:p text:style-name="P21"><text:span text:style-name="T13"><text:tab/></text:span><text:tab/></text:p>
      <text:p text:style-name="P12">ПРЕСУЂЕНО У УПРАВНОМ СУДУ</text:p>
      <text:p text:style-name="P16"><text:span text:style-name="T15"><text:s/></text:span><text:span text:style-name="T2">Д</text:span><text:span text:style-name="T15">ана </text:span><text:span text:style-name="T2">09.11.2017</text:span><text:span text:style-name="T15">. године, <text:s/></text:span><text:span text:style-name="T2">9</text:span><text:span text:style-name="T17"> </text:span><text:span text:style-name="T15">У </text:span><text:span text:style-name="T2">11292/</text:span><text:span text:style-name="T15">1</text:span><text:span text:style-name="T2">5</text:span></text:p>
      <text:p text:style-name="P18"/>
      <text:p text:style-name="P15"><text:span text:style-name="T15">Записничар <text:s text:c="66"/><text:tab/></text:span><text:span text:style-name="T2"> <text:s text:c="10"/></text:span><text:span text:style-name="T15">Председник већа-судија</text:span></text:p>
      <text:p text:style-name="P11"><text:span text:style-name="T1">Е</text:span>лена Петровић,<text:span text:style-name="T1">с.р.</text:span><text:span text:style-name="T1"><text:tab/><text:tab/><text:tab/><text:tab/><text:tab/> <text:s text:c="11"/>С</text:span>тево Ђурановић,<text:span text:style-name="T1">с.р.</text:span></text:p>
      <text:p text:style-name="P17"/>
      <text:p text:style-name="P17"/>
      <text:p text:style-name="P4">За тачност отправка</text:p>
      <text:p text:style-name="P4">Управитељ писарнице</text:p>
      <text:p text:style-name="P9">Дејан Ђурић</text:p>
      <text:p text:style-name="P20"><text:span text:style-name="T23">ТП/</text:span><text:span text:style-name="T23">АМ</text:span></text:p>
      <text:p text:style-name="P1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3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 У </text:span><text:span text:style-name="MT2"><text:s/></text:span><text:span text:style-name="MT3">11292</text:span><text:span text:style-name="MT2">/1</text:span><text:span text:style-name="MT3">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17H25M34S</meta:editing-duration>
    <meta:editing-cycles>101</meta:editing-cycles>
    <meta:generator>OpenOffice/4.1.1$Win32 OpenOffice.org_project/411m6$Build-9775</meta:generator>
    <dc:title>template upravni BGD</dc:title>
    <dc:date>2019-09-25T13:52:54.48</dc:date>
    <dc:creator>Ivan Vulić</dc:creator>
    <meta:document-statistic meta:table-count="0" meta:image-count="1" meta:object-count="0" meta:page-count="5" meta:paragraph-count="32" meta:word-count="2072" meta:character-count="1357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