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zxx" fo:country="non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First_20_line_20_indent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First_20_line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RS"/>
    </style:style>
    <style:style style:name="T6" style:family="text">
      <style:text-properties fo:language="sr" fo:country="RS" fo:font-weight="bold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0" style:family="text">
      <style:text-properties fo:color="#000000" style:font-name="Times New Roman" fo:font-size="12pt" fo:letter-spacing="-0.007cm" fo:language="sr" fo:country="YU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T11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fo:color="#000000" style:font-name="Times New Roman" fo:font-size="12pt" fo:letter-spacing="-0.007cm" fo:language="zxx" fo:country="none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T13" style:family="text">
      <style:text-properties fo:color="#000000" style:font-name="Times New Roman" fo:font-size="12pt" fo:letter-spacing="-0.007cm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4" style:family="text">
      <style:text-properties fo:color="#000000" style:font-name="Times New Roman" fo:font-size="12pt" fo:letter-spacing="-0.007cm" fo:language="none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56cm" svg:y="0.039cm" svg:width="2.388cm" svg:height="3.295cm" draw:z-index="0"><draw:image xlink:href="Pictures/20000008000025BE000037D1656C127C.svm" xlink:type="simple" xlink:show="embed" xlink:actuate="onLoad"/></draw:frame><text:span text:style-name="Default_20_Paragraph_20_Font"><text:span text:style-name="T5"/></text:span></text:p>
      <text:p text:style-name="P8"><text:span text:style-name="Default_20_Paragraph_20_Font"><text:span text:style-name="T5"/></text:span></text:p>
      <text:p text:style-name="P8"><text:span text:style-name="Default_20_Paragraph_20_Font"><text:span text:style-name="T5"/></text:span></text:p>
      <text:p text:style-name="P8"><text:span text:style-name="Default_20_Paragraph_20_Font"><text:span text:style-name="T5"/></text:span></text:p>
      <text:p text:style-name="P8"><text:span text:style-name="Default_20_Paragraph_20_Font"><text:span text:style-name="T5"/></text:span></text:p>
      <text:p text:style-name="P8"><text:span text:style-name="Default_20_Paragraph_20_Font"><text:span text:style-name="T5"/></text:span></text:p>
      <text:p text:style-name="P8"><text:span text:style-name="Default_20_Paragraph_20_Font"><text:span text:style-name="T5"/></text:span></text:p>
      <text:p text:style-name="P3">Република Србија</text:p>
      <text:p text:style-name="P3">УПРАВНИ СУД <text:s/></text:p>
      <text:p text:style-name="P3">ОДEЉЕЊЕ У КРАГУЈЕВЦУ</text:p>
      <text:p text:style-name="P4">I-2 <text:s/>У <text:span text:style-name="T1">3908</text:span><text:span text:style-name="T1">/17</text:span></text:p>
      <text:p text:style-name="P3">Дана <text:span text:style-name="T1">27.10</text:span><text:span text:style-name="T1">.2017</text:span>. године</text:p>
      <text:p text:style-name="P3">Београд</text:p>
      <text:p text:style-name="P3"/>
      <text:p text:style-name="P3"><text:tab/><text:tab/><text:tab/><text:tab/> <text:s text:c="11"/><text:span text:style-name="T1">У ИМЕ НАРОДА </text:span></text:p>
      <text:p text:style-name="P3"/>
      <text:p text:style-name="P3"><text:tab/><text:tab/><text:tab/><text:tab/><text:tab/><text:tab/><text:tab/></text:p>
      <text:p text:style-name="P8"><text:span text:style-name="Default_20_Paragraph_20_Font"><text:span text:style-name="T7"><text:s text:c="11"/><text:tab/><text:tab/></text:span></text:span>Управни суд, у већу састављеном од судија: Олге Петровић, <text:s/>председника већа, <text:span text:style-name="T1">Мире Василијевић и Мирјане Вулић</text:span>, чланова већа, са судским саветником <text:span text:style-name="T1">Снежаном Томић,</text:span> као записничарем, одлучујући у управном спору по тужби <text:span text:style-name="T1">тужиоца </text:span><text:span text:style-name="T22">А.А.</text:span><text:span text:style-name="T1"> </text:span><text:span text:style-name="T22">и</text:span><text:span text:style-name="T1">з ..., ..., кога заступа пуномоћник Рајко Јелушић, адвокат из Београда, Немањина 4/</text:span><text:span text:style-name="T17">I</text:span><text:span text:style-name="T1">, </text:span>против тужен<text:span text:style-name="Default_20_Paragraph_20_Font"><text:span text:style-name="T4">ог Министарства финансија </text:span></text:span><text:s/><text:span text:style-name="T4">Републике Србије</text:span>, <text:span text:style-name="T20">Сектора за имовинско-правне послове</text:span><text:span text:style-name="Default_20_Paragraph_20_Font"><text:span text:style-name="T4">, </text:span></text:span>ради поништаја <text:span text:style-name="T1">решења број 46-00-01876/2015-13</text:span> од <text:span text:style-name="T1">03.02.2017.године, са заинтересованим лицима Републиком Србијом, коју заступа Државно правобранилаштво, градом Београдом, Тиршова 3, кога заступа Градско правобранилаштво града Београда и Градском општином Врачар, Београд, Његошева 77, коју заступа Општинско правобранилаштво Градске општине Врачар, у предмету враћања одузете имовине,</text:span> у нејавној седници већа, одржаној дана <text:span text:style-name="T1">27.10</text:span><text:span text:style-name="T4">.2017</text:span><text:span text:style-name="T16">.</text:span>године, донео је</text:p>
      <text:p text:style-name="P8"/>
      <text:p text:style-name="P8"/>
      <text:p text:style-name="P6"><text:tab/><text:tab/><text:tab/><text:tab/><text:tab/><text:span text:style-name="T1">П Р Е С У Д У </text:span></text:p>
      <text:p text:style-name="P7"/>
      <text:p text:style-name="P11"><text:span text:style-name="Default_20_Paragraph_20_Font"><text:span text:style-name="T7"><text:tab/><text:tab/></text:span></text:span><text:span text:style-name="Default_20_Paragraph_20_Font"><text:span text:style-name="T4"> </text:span></text:span><text:span text:style-name="Default_20_Paragraph_20_Font"><text:span text:style-name="T19">I</text:span></text:span><text:span text:style-name="Default_20_Paragraph_20_Font"><text:span text:style-name="T3"> </text:span></text:span><text:span text:style-name="Default_20_Paragraph_20_Font"><text:span text:style-name="T4">Тужба СЕ ОДБИЈА.</text:span></text:span></text:p>
      <text:p text:style-name="P11"><text:span text:style-name="Default_20_Paragraph_20_Font"><text:span text:style-name="T4"/></text:span></text:p>
      <text:p text:style-name="P11"><text:span text:style-name="Default_20_Paragraph_20_Font"><text:span text:style-name="T4"><text:tab/><text:tab/></text:span></text:span><text:span text:style-name="Default_20_Paragraph_20_Font"><text:span text:style-name="T19">II</text:span></text:span><text:span text:style-name="Default_20_Paragraph_20_Font"><text:span text:style-name="T18"> </text:span></text:span><text:span text:style-name="Default_20_Paragraph_20_Font"><text:span text:style-name="T4">ОДБИЈА СЕ захтев тужиоца за накнаду трошкова спора.</text:span></text:span></text:p>
      <text:p text:style-name="P11"><text:span text:style-name="Default_20_Paragraph_20_Font"><text:span text:style-name="T4"/></text:span></text:p>
      <text:p text:style-name="P11"><text:span text:style-name="Default_20_Paragraph_20_Font"><text:span text:style-name="T4"><text:tab/><text:tab/></text:span></text:span><text:span text:style-name="Default_20_Paragraph_20_Font"><text:span text:style-name="T19">III</text:span></text:span><text:span text:style-name="Default_20_Paragraph_20_Font"><text:span text:style-name="T18"> </text:span></text:span><text:span text:style-name="Default_20_Paragraph_20_Font"><text:span text:style-name="T4">ОБАВЕЗУЈЕ СЕ тужилац </text:span></text:span><text:span text:style-name="Default_20_Paragraph_20_Font"><text:span text:style-name="T23">А.А. из ...</text:span></text:span><text:span text:style-name="Default_20_Paragraph_20_Font"><text:span text:style-name="T4">, ..., да заинтересованим лицима Републици Србији и граду Београду, на име трошкова спора плати по 16.500,00 динара у року од 15 дана од дана пријема пресуде.</text:span></text:span></text:p>
      <text:p text:style-name="P11"><text:span text:style-name="Default_20_Paragraph_20_Font"><text:span text:style-name="T4"/></text:span></text:p>
      <text:p text:style-name="P11"><text:span text:style-name="Default_20_Paragraph_20_Font"><text:span text:style-name="T4"/></text:span></text:p>
      <text:p text:style-name="P5">О б р а з л о ж е њ е </text:p>
      <text:p text:style-name="P5"/>
      <text:p text:style-name="P8"><text:tab/><text:tab/> Оспореним <text:span text:style-name="T1">решењем, одбијена је, као неоснована, жалба </text:span><text:span text:style-name="T22">Б.Б.</text:span><text:span text:style-name="T1"> из ..., </text:span><text:span text:style-name="T22">В.В.</text:span><text:span text:style-name="T1"> из </text:span><text:span text:style-name="T22">села </text:span><text:span text:style-name="T1">..., </text:span><text:span text:style-name="T22">Г.Г.</text:span><text:span text:style-name="T1"> из села ..., </text:span><text:span text:style-name="T22">Д.Д.</text:span><text:span text:style-name="T1"> </text:span><text:span text:style-name="T22">и</text:span><text:span text:style-name="T1">з ... и тужиоца, изјављена против решења Агенције за реституцију, Подручне јединице Београд број 46-00-6055/2014 од 27.11.2015.године, којим се одбија у целости захтев жалилаца за враћање одузете имовине, односно </text:span><text:soft-page-break/><text:span text:style-name="T1">обештећење, и то стамбено-пословне зграде и градско-грађевинског земљишта у ул. ... бр. ... у ... на кат. </text:span><text:span text:style-name="T22">п</text:span><text:span text:style-name="T1">арцели ... КО ..., све уписане у лист непокретности бр. ... КО ..., бившег власника </text:span><text:span text:style-name="T22">Ђ.Ђ.</text:span><text:span text:style-name="T1">, као неоснован.</text:span></text:p>
      <text:p text:style-name="P2"/>
      <text:p text:style-name="P8"><text:span text:style-name="T1"><text:tab/><text:tab/>У тужби поднетој овом суду, којом оспорава законитост решења туженог органа због погрешне примене материјалног права, тужилац, супротно становишту туженог органа сматра да спада у круг лица која су стекла статус корисника по Закону о враћању одузете имовине и обештећењу, због тога што је он, као и остали подносиоци захтева законски наследник </text:span><text:span text:style-name="T22">Е.Е.</text:span><text:span text:style-name="T1"> која је универзални сукцесор целокупне имовине пок. </text:span><text:span text:style-name="T22">Ђ.Ђ.</text:span><text:span text:style-name="T1">. Није спорно да би </text:span><text:span text:style-name="T22">Е.Е.</text:span><text:span text:style-name="T1">, супруга </text:span><text:span text:style-name="T22">Ђ.Ђ.</text:span><text:span text:style-name="T1">, имала право корисника у смислу члана 5. став 1. тачка 1. Закона о враћању одузете имовине и обештећења да је жива, јер је у осталом оставинском поступку који је вођен иза пок. </text:span><text:span text:style-name="T22">Ђ.Ђ.</text:span><text:span text:style-name="T1"> она оглашена за његовог јединог искључивог наследника. Самим тим су тужилац и други, као њени законски наследници стекли право корисника по Закону, не као законски наследници </text:span><text:span text:style-name="T22">Ђ.Ђ.</text:span><text:span text:style-name="T1">, већ као законски наследници његовог законског наследника-његове супруге </text:span><text:span text:style-name="T22">Е.Е.</text:span><text:span text:style-name="T1">. Дакле, тужени, као и други, не наслеђују право на имовини која би била враћена и припала њиховом тазбинском сроднику </text:span><text:span text:style-name="T22">Ђ.Ђ.</text:span><text:span text:style-name="T1"> по принципу представљања, већ по том принципу, принципу представљања наслеђује право на имовину која би била враћена, припала његовом крвном сроднику пок. </text:span><text:span text:style-name="T22">Е.Е.</text:span><text:span text:style-name="T1">. Сматра да је закон погрешно примењен на његову штету, па је предложио да суд тужбу уважи и реши управну ствар у спору пуне јурисдикције или тужбу уважи, поништи оспорено решење и предмет врати туженом органу на поновно одлучивање. Тражио је трошкове спора, и то за састав тужбе 16.500,00 динара.</text:span></text:p>
      <text:p text:style-name="P2"/>
      <text:p text:style-name="P8"><text:span text:style-name="T1"><text:tab/><text:tab/>У одговору на тужбу, тужени орган је остао при разлозима датим у образложењу оспореног решења. Предложио је да суд тужбу одбије </text:span><text:span text:style-name="T1">као неосновану</text:span><text:span text:style-name="T1">.</text:span></text:p>
      <text:p text:style-name="P2"/>
      <text:p text:style-name="P8"><text:span text:style-name="T1"><text:tab/><text:tab/>У одговору на тужбу, достављеном преко законског заступника, заинтересовано лице Република Србија је навела да сматра да </text:span><text:span text:style-name="T1">је</text:span><text:span text:style-name="T1"> решење туженог органа донето у свему у складу са позитивним прописима и придружује </text:span><text:span text:style-name="T1">се</text:span><text:span text:style-name="T1"> одговору на тужбу кој</text:span><text:span text:style-name="T1">и</text:span><text:span text:style-name="T1"> је дао тужени орган. Предложила је да суд тужбу одбије као неосновану. Тражила је трошкове спора, и то 16.500,00 динара за састав одговора на тужбу.</text:span></text:p>
      <text:p text:style-name="P2"/>
      <text:p text:style-name="P8"><text:span text:style-name="T1"><text:tab/><text:tab/>У одговору на тужбу, достављеном преко законског заступника </text:span><text:span text:style-name="T1">и на усменој јавног расправи</text:span><text:span text:style-name="T1">, заинтересовано лице град Београд је оспорио тужбу у целости и навео да тужилац никако не може стећи право корисника по Закону о враћању одузете имовине и обештећење, јер је ово право у складу са чланом 5. став 1. тачка 1. Закона, изричито признато само бившем власнику и законском наследнику бившег власника, а тужилац не спада у круг могућих потенцијалних законских наследника оставиоца из члана 8. став 1. Закона о наслеђивању. Стога је јасно да је оспорено решење законито и правно ваљано. Предложио је да суд тужбу одбије као неосновану. Тражио је трошкове спора, и то састав одговора на тужбу 16.500,00 динара.</text:span></text:p>
      <text:p text:style-name="P2"/>
      <text:p text:style-name="P8"><text:span text:style-name="T1"><text:tab/><text:tab/> У одговору на тужбу, достављеном преко законског заступника, заинтересовано лице градска општина Врачар, је навела да су наводи у тужби неосновани из разлога што је тужени орган донео на закону засновану одлуку, с обзиром на чињеницу да тужилац не спада у круг могућих потенцијалних законских </text:span><text:soft-page-break/><text:span text:style-name="T1">наследника пок. </text:span><text:span text:style-name="T22">Ђ.Ђ.</text:span><text:span text:style-name="T1">а, бившег власника. Предложила је да суд тужбу одбије, као неосновану. </text:span></text:p>
      <text:p text:style-name="P2"><text:tab/><text:tab/></text:p>
      <text:p text:style-name="P16"><text:span text:style-name="T15"><text:tab/><text:tab/>Испитујући оспорени акт, у смислу члана 41. Закона о управним споровима, након одржане усмене јавне расправе у смислу члана 2., члана 33. став 1., члана 34. став 2. и 38. ЗУС-а, </text:span><text:span text:style-name="T4">у </text:span><text:span text:style-name="T4">присуству законског заступника заинтересованог лица града Београда, у одсутности уредно позваних пуномоћника тужиоца, туженог органа и законских заступника заинтересованих лица </text:span><text:span text:style-name="T4">Републике Србије</text:span> <text:span text:style-name="T1">и Градске општине Врачар,</text:span><text:span text:style-name="T4"> </text:span><text:span text:style-name="T4"><text:s/></text:span><text:span text:style-name="T15">на којој су изведени докази увидом и читањем списа </text:span><text:span text:style-name="T4">туженог </text:span><text:span text:style-name="T15">органа </text:span><text:span text:style-name="T4">и писмена предатог на расправи</text:span><text:span text:style-name="T15">, Управни суд <text:s/>је нашао да је тужба </text:span><text:span text:style-name="T4">неоснована.</text:span></text:p>
      <text:p text:style-name="P17"/>
      <text:p text:style-name="P16"><text:span text:style-name="T4"><text:tab/><text:tab/>Из списа предмета органа, произлази да су тужилац и </text:span><text:span text:style-name="T23">Б.Б.</text:span><text:span text:style-name="T4">, </text:span><text:span text:style-name="T23">Д.Д.</text:span><text:span text:style-name="T4">, </text:span><text:span text:style-name="T23">Г.Г.</text:span><text:span text:style-name="T4"> и </text:span><text:span text:style-name="T23">В.В.</text:span><text:span text:style-name="T4"> поднели захтев за враћање одузете имовине, односно обештећење и то стамбено-пословне зграде и грађевинског земљишта у ..., ул. ... бр. ..., на кат. парцели број ... КО ..., све уписано у лист непокретности бр. ... КО ..., одузете од бившег власника </text:span><text:span text:style-name="T23">Ђ.Ђ.</text:span><text:span text:style-name="T4"> решењем о национализацији при НОО Врачар Н.бр. ... од ... године. </text:span></text:p>
      <text:p text:style-name="P17"/>
      <text:p text:style-name="P17"><text:tab/><text:tab/>Према разлозима датим у образложењу ожалбеног решења, првостeпени орган је на основу спроведеног доказног поступка и то саслушањем странака на усменој јавној расправи и увидом у исправе, односно доказе приложене уз захтев и доказе прибављене по службеној дужности, <text:span text:style-name="T1">наведене у образложењу ожалбеног решења, </text:span><text:s/>утврдио да тужилац и остали подносиоци захтева, као братанци супруге бившег власника <text:span text:style-name="T22">Ђ.Ђ.</text:span> не спадају у круг његових наследника у складу са чланом 8. Закона о наслеђивању, нити га могу наследити по праву представљања у складу са чланом 10. Закона о наслеђивању, па је имајући у виду члан 5. став 1. тачка 1. Закона о враћању одузете имовине и обештећењу нашао да немају право на враћање одузете имовине, односно обештећење у складу са одредбама наведеног закона, <text:span text:style-name="T1">на основу чега је одлучио као у диспозитиву ожалбеног решења</text:span>.</text:p>
      <text:p text:style-name="P17"/>
      <text:p text:style-name="P16"><text:span text:style-name="T4"><text:tab/><text:tab/></text:span><text:span text:style-name="Default_20_Paragraph_20_Font"><text:span text:style-name="T11">Ч</text:span></text:span><text:span text:style-name="Default_20_Paragraph_20_Font"><text:span text:style-name="T9">лан</text:span></text:span><text:span text:style-name="Default_20_Paragraph_20_Font"><text:span text:style-name="T11">ом</text:span></text:span><text:span text:style-name="Default_20_Paragraph_20_Font"><text:span text:style-name="T9"> 5. став 1. тач. 1.</text:span></text:span><text:span text:style-name="Default_20_Paragraph_20_Font"><text:span text:style-name="T10"> </text:span></text:span><text:span text:style-name="Default_20_Paragraph_20_Font"><text:span text:style-name="T9">Закона о враћању одузете имовине и обештећењу(„Службени гласник РС“, број </text:span></text:span><text:span text:style-name="Default_20_Paragraph_20_Font"><text:span text:style-name="T11">72/11</text:span></text:span><text:span text:style-name="Default_20_Paragraph_20_Font"><text:span text:style-name="T9">) прописано је да право на враћање одузете имовине и обештећење има домаће физичко лице које је бивши власник одузете имовине, а у случају његове смрти или проглашења умрлим - <text:s/>његови законски наследници, </text:span></text:span><text:span text:style-name="Default_20_Paragraph_20_Font"><text:span text:style-name="T11">утврђени у складу са прописима који уређују наслеђивање у Републици Србији и са одредбама овог закона. </text:span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10"><text:tab/><text:tab/></text:span></text:span><text:span text:style-name="Default_20_Paragraph_20_Font"><text:span text:style-name="T11">По оцени Управног суда,</text:span></text:span><text:span text:style-name="Default_20_Paragraph_20_Font"><text:span text:style-name="T12"> <text:s/></text:span></text:span><text:span text:style-name="Default_20_Paragraph_20_Font"><text:span text:style-name="T11">с обзиром</text:span></text:span><text:span text:style-name="Default_20_Paragraph_20_Font"><text:span text:style-name="T12"> </text:span></text:span><text:span text:style-name="Default_20_Paragraph_20_Font"><text:span text:style-name="T11">да је</text:span></text:span><text:span text:style-name="Default_20_Paragraph_20_Font"><text:span text:style-name="T9"> у управном поступку на несумњив начин утврђено да </text:span></text:span><text:span text:style-name="Default_20_Paragraph_20_Font"><text:span text:style-name="T11">тужилац није законски наследник</text:span></text:span><text:span text:style-name="Default_20_Paragraph_20_Font"><text:span text:style-name="T9"> ранијег власника, односно </text:span></text:span><text:span text:style-name="Default_20_Paragraph_20_Font"><text:span text:style-name="T11">да </text:span></text:span><text:span text:style-name="Default_20_Paragraph_20_Font"><text:span text:style-name="T9">не спада у круг лица кој</text:span></text:span><text:span text:style-name="Default_20_Paragraph_20_Font"><text:span text:style-name="T11">е</text:span></text:span><text:span text:style-name="Default_20_Paragraph_20_Font"><text:span text:style-name="T9"> има <text:s/>право на враћање имовине и обештеће</text:span></text:span><text:span text:style-name="Default_20_Paragraph_20_Font"><text:span text:style-name="T11">ње</text:span></text:span><text:span text:style-name="Default_20_Paragraph_20_Font"><text:span text:style-name="T9"> из цитираног члана 5. Закона о враћању одузете имовине и обештећењу, правилно је тужени орган оспореним решењем одбио, као </text:span></text:span><text:span text:style-name="Default_20_Paragraph_20_Font"><text:span text:style-name="T11">неосновану</text:span></text:span><text:span text:style-name="Default_20_Paragraph_20_Font"><text:span text:style-name="T9">, </text:span></text:span><text:span text:style-name="Default_20_Paragraph_20_Font"><text:span text:style-name="T11">жалбу</text:span></text:span><text:span text:style-name="Default_20_Paragraph_20_Font"><text:span text:style-name="T9"> </text:span></text:span><text:span text:style-name="Default_20_Paragraph_20_Font"><text:span text:style-name="T11">тужиоца и осталих лица</text:span></text:span><text:span text:style-name="Default_20_Paragraph_20_Font"><text:span text:style-name="T9"> </text:span></text:span><text:span text:style-name="Default_20_Paragraph_20_Font"><text:span text:style-name="T11">изјављену</text:span></text:span><text:span text:style-name="Default_20_Paragraph_20_Font"><text:span text:style-name="T9"> на решење Агенције за реституцију Републике Србије, Подручне јединице </text:span></text:span><text:span text:style-name="Default_20_Paragraph_20_Font"><text:span text:style-name="T11">Београд</text:span></text:span><text:span text:style-name="Default_20_Paragraph_20_Font"><text:span text:style-name="T9"> број </text:span></text:span><text:span text:style-name="Default_20_Paragraph_20_Font"><text:span text:style-name="T11">46-00-6055/2014 од 27.11.2015.године</text:span></text:span><text:span text:style-name="Default_20_Paragraph_20_Font"><text:span text:style-name="T9">, којим је одбијен захтев за враћање одузете имовине, односно обештећење бившег власника </text:span></text:span><text:span text:style-name="Default_20_Paragraph_20_Font"><text:span text:style-name="T14">Ђ.Ђ.</text:span></text:span><text:span text:style-name="Default_20_Paragraph_20_Font"><text:span text:style-name="T9">, налазећи да је првостепени орган правилно ожалбеним решењем одбио захтев </text:span></text:span><text:span text:style-name="Default_20_Paragraph_20_Font"><text:span text:style-name="T11">тужиоца и осталих лица</text:span></text:span><text:span text:style-name="Default_20_Paragraph_20_Font"><text:span text:style-name="T9">, </text:span></text:span><text:span text:style-name="Default_20_Paragraph_20_Font"><text:span text:style-name="T11">и за своју одлуку је дао довољне и на закону засноване разлоге.</text:span></text:span></text:p>
      <text:p text:style-name="P16"><text:span text:style-name="Default_20_Paragraph_20_Font"><text:span text:style-name="T11"/></text:span></text:p>
      <text:p text:style-name="P16"><text:soft-page-break/><text:span text:style-name="Default_20_Paragraph_20_Font"><text:span text:style-name="T11"><text:tab/><text:tab/></text:span></text:span><text:span text:style-name="Default_20_Paragraph_20_Font"><text:span text:style-name="T9">Суд је ценио наводе тужбе, али је нашао да </text:span></text:span><text:span text:style-name="Default_20_Paragraph_20_Font"><text:span text:style-name="T11">нису основани. Ово стога што тужилац и остали подносиоци захтева не спадају у круг законских наследника ранијег власника </text:span></text:span><text:span text:style-name="Default_20_Paragraph_20_Font"><text:span text:style-name="T14">Ђ.Ђ.</text:span></text:span><text:span text:style-name="Default_20_Paragraph_20_Font"><text:span text:style-name="T11"> у складу са чланом 8. Закона о наслеђивању, нити га могу наследити по праву представљања у складу са чланом 10. Закона о наслеђивању, како су то правилно нашли тужени и првостeпени орган.</text:span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11"><text:s/><text:tab/><text:tab/></text:span></text:span><text:span text:style-name="Default_20_Paragraph_20_Font"><text:span text:style-name="T9">Са изнетих разлога, Управни суд је, налазећи </text:span></text:span><text:span text:style-name="Default_20_Paragraph_20_Font"><text:span text:style-name="T11">да</text:span></text:span><text:span text:style-name="Default_20_Paragraph_20_Font"><text:span text:style-name="T9"> оспореним решењем није повређен закон на штету </text:span></text:span><text:span text:style-name="Default_20_Paragraph_20_Font"><text:span text:style-name="T11">тужилаца</text:span></text:span><text:span text:style-name="Default_20_Paragraph_20_Font"><text:span text:style-name="T9">, </text:span></text:span><text:span text:style-name="Default_20_Paragraph_20_Font"><text:span text:style-name="T11">на основу</text:span></text:span><text:span text:style-name="Default_20_Paragraph_20_Font"><text:span text:style-name="T9"> члана 40. став 2. Закона о управним споровима,</text:span></text:span><text:span text:style-name="Default_20_Paragraph_20_Font"><text:span text:style-name="T11"> </text:span></text:span><text:span text:style-name="Default_20_Paragraph_20_Font"><text:span text:style-name="T9">одлучио као у </text:span></text:span><text:span text:style-name="Default_20_Paragraph_20_Font"><text:span text:style-name="T11">ставу </text:span></text:span><text:span text:style-name="Default_20_Paragraph_20_Font"><text:span text:style-name="T13">I </text:span></text:span><text:span text:style-name="Default_20_Paragraph_20_Font"><text:span text:style-name="T9">диспозитив</text:span></text:span><text:span text:style-name="Default_20_Paragraph_20_Font"><text:span text:style-name="T13">a</text:span></text:span><text:span text:style-name="Default_20_Paragraph_20_Font"><text:span text:style-name="T9"> пресуде. </text:span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9"><text:tab/><text:tab/>Одлуку о трошковима спора суд је донео на основу чл. 66. и 67. Закона о управним споровима </text:span></text:span><text:span text:style-name="Default_20_Paragraph_20_Font"><text:span text:style-name="T11">и</text:span></text:span><text:span text:style-name="Default_20_Paragraph_20_Font"><text:span text:style-name="T9"> чл. </text:span></text:span><text:span text:style-name="Default_20_Paragraph_20_Font"><text:span text:style-name="T11">151</text:span></text:span><text:span text:style-name="Default_20_Paragraph_20_Font"><text:span text:style-name="T9">., </text:span></text:span><text:span text:style-name="Default_20_Paragraph_20_Font"><text:span text:style-name="T11">153.,</text:span></text:span><text:span text:style-name="Default_20_Paragraph_20_Font"><text:span text:style-name="T9"> 154. </text:span></text:span><text:span text:style-name="Default_20_Paragraph_20_Font"><text:span text:style-name="T11">и 162. </text:span></text:span><text:span text:style-name="Default_20_Paragraph_20_Font"><text:span text:style-name="T9">Закона о парничном поступку („Службени гласник РС“, број 72/11...55/14), који се сходно примењује на <text:s/>основу члана 74. Закона о управним споровима, па</text:span></text:span><text:span text:style-name="Default_20_Paragraph_20_Font"><text:span text:style-name="T11"> према исходу управног спора,</text:span></text:span><text:span text:style-name="Default_20_Paragraph_20_Font"><text:span text:style-name="T9"> тужиоцу </text:span></text:span><text:span text:style-name="Default_20_Paragraph_20_Font"><text:span text:style-name="T11">није признао трошкове спора, </text:span></text:span><text:span text:style-name="Default_20_Paragraph_20_Font"><text:span text:style-name="T11">а признао је заинтересованим лицима Републици Србији и граду Београду </text:span></text:span><text:span text:style-name="Default_20_Paragraph_20_Font"><text:span text:style-name="T11">на име састава одговора на тужбу </text:span></text:span><text:span text:style-name="Default_20_Paragraph_20_Font"><text:span text:style-name="T11">по 16.500,00 динара према </text:span></text:span><text:span text:style-name="Default_20_Paragraph_20_Font"><text:span text:style-name="T9">тарифном броју 43. Тарифе о наградама и накнадама трошкова за рад адвоката („Службени гласник РС“, </text:span></text:span><text:span text:style-name="Default_20_Paragraph_20_Font"><text:span text:style-name="T11">број </text:span></text:span><text:span text:style-name="Default_20_Paragraph_20_Font"><text:span text:style-name="T9">121/12)</text:span></text:span><text:span text:style-name="Default_20_Paragraph_20_Font"><text:span text:style-name="T11"> и</text:span></text:span><text:span text:style-name="Default_20_Paragraph_20_Font"><text:span text:style-name="T9"> </text:span></text:span><text:span text:style-name="Default_20_Paragraph_20_Font"><text:span text:style-name="T11">одлучио је као у ставу </text:span></text:span><text:span text:style-name="Default_20_Paragraph_20_Font"><text:span text:style-name="T13">II </text:span></text:span><text:span text:style-name="Default_20_Paragraph_20_Font"><text:span text:style-name="T11">диспозитива пресуде.</text:span></text:span><text:span text:style-name="T1"><text:tab/><text:tab/></text:span></text:p>
      <text:p text:style-name="P16"><text:span text:style-name="Default_20_Paragraph_20_Font"><text:span text:style-name="T9"><text:tab/></text:span></text:span></text:p>
      <text:p text:style-name="P11"><text:tab/><text:tab/><text:tab/> <text:s text:c="7"/><text:span text:style-name="Default_20_Paragraph_20_Font"><text:span text:style-name="T8"><text:s text:c="2"/></text:span></text:span><text:span text:style-name="Default_20_Paragraph_20_Font"><text:span text:style-name="T3">ПРЕСУЂЕНО</text:span></text:span><text:span text:style-name="Default_20_Paragraph_20_Font"><text:span text:style-name="T8"> У УПРАВНОМ СУДУ</text:span></text:span></text:p>
      <text:p text:style-name="P12"><text:span text:style-name="Default_20_Paragraph_20_Font"><text:span text:style-name="T8"><text:s text:c="6"/>дана </text:span></text:span><text:span text:style-name="Default_20_Paragraph_20_Font"><text:span text:style-name="T3">27.10</text:span></text:span><text:span text:style-name="Default_20_Paragraph_20_Font"><text:span text:style-name="T3">.2017</text:span></text:span><text:span text:style-name="Default_20_Paragraph_20_Font"><text:span text:style-name="T8">.</text:span></text:span><text:span text:style-name="Default_20_Paragraph_20_Font"><text:span text:style-name="T6"> </text:span></text:span><text:span text:style-name="Default_20_Paragraph_20_Font"><text:span text:style-name="T8">године, </text:span></text:span><text:span text:style-name="Default_20_Paragraph_20_Font"><text:span text:style-name="T3">I-2 <text:s/>У 3908/17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/></text:span></text:p>
      <text:p text:style-name="P4">Записничар <text:tab/><text:tab/><text:tab/><text:tab/><text:tab/><text:tab/> <text:s text:c="6"/>Председник већа- судија</text:p>
      <text:p text:style-name="Standard"><text:span text:style-name="Default_20_Paragraph_20_Font"><text:span text:style-name="T2">Снежана Томић,</text:span></text:span><text:span text:style-name="Default_20_Paragraph_20_Font"><text:span text:style-name="T2">с.р.</text:span></text:span><text:span text:style-name="Default_20_Paragraph_20_Font"><text:span text:style-name="T2"> </text:span></text:span><text:span text:style-name="Default_20_Paragraph_20_Font"><text:span text:style-name="T7"><text:tab/> <text:s text:c="49"/>Олга Петровић,</text:span></text:span><text:span text:style-name="Default_20_Paragraph_20_Font"><text:span text:style-name="T2">с.р.</text:span></text:span></text:p>
      <text:p text:style-name="P9"/>
      <text:p text:style-name="P9"/>
      <text:p text:style-name="P13">За тачност отправка</text:p>
      <text:p text:style-name="P13">Управитељ писарнице</text:p>
      <text:p text:style-name="P13">Дејан Ђурић</text:p>
      <text:p text:style-name="P14">КЗ</text:p>
      <text:p text:style-name="P10"><text:span text:style-name="Default_20_Paragraph_20_Font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-2 <text:s/>У <text:span text:style-name="MT1">3908</text:span>/17</text:p>
        <text:p text:style-name="MP2"><text:page-number text:select-page="current">4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initial-creator>Obren Jezdic</meta:initial-creator>
    <meta:creation-date>2010-03-05T09:25:00Z</meta:creation-date>
    <dc:date>2019-11-12T18:17:27.42</dc:date>
    <meta:print-date>2017-12-06T11:47:33.70</meta:print-date>
    <meta:editing-cycles>438</meta:editing-cycles>
    <meta:editing-duration>P1DT51M11S</meta:editing-duration>
    <dc:creator>Gordan Vukićević</dc:creator>
    <meta:printed-by>Zora Kovačević</meta:printed-by>
    <meta:document-statistic meta:table-count="0" meta:image-count="1" meta:object-count="0" meta:page-count="4" meta:paragraph-count="40" meta:word-count="1442" meta:character-count="9389"/>
    <meta:template xlink:type="simple" xlink:actuate="onRequest" xlink:title="" xlink:href="file:///Y:/SUDIJA%20MIRA/Poslato/N.I-4.U.11588-13%20novčana%20naknada.odt/Normal"/>
  </office:meta>
</office:document-meta>
</file>