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style:font-name="Times New Roman" fo:language="zxx" fo:country="none" fo:font-weight="bold" style:font-weight-asian="bold" style:font-size-complex="12pt"/>
    </style:style>
    <style:style style:name="P7" style:family="paragraph" style:parent-style-name="Standard">
      <style:paragraph-properties fo:line-height="100%"/>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style:text-properties style:font-name="Times New Roman" fo:font-weight="bold" style:font-weight-asian="bold" style:font-weight-complex="bold"/>
    </style:style>
    <style:style style:name="P10"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style:text-properties style:font-name="Times New Roman" fo:font-size="12pt"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line-height="100%"/>
      <style:text-properties style:font-name="Times New Roman" fo:font-size="12pt" style:font-size-asian="12pt" style:font-size-complex="12pt"/>
    </style:style>
    <style:style style:name="P18" style:family="paragraph" style:parent-style-name="Standard">
      <style:paragraph-properties fo:line-height="100%"/>
      <style:text-properties style:font-name="Times New Roman"/>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P20"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25"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fo:language="sr" fo:country="YU" style:font-size-asian="12pt" style:font-size-complex="12pt"/>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fo:language="sh" fo:country="YU" fo:font-weight="normal" style:font-size-asian="12pt" style:font-weight-asian="normal" style:font-size-complex="12pt" style:font-weight-complex="normal"/>
    </style:style>
    <style:style style:name="T8" style:family="text">
      <style:text-properties fo:font-size="12pt" fo:language="sh" fo:country="YU"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style:font-size-complex="12pt"/>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fo:font-weight="bold" style:font-size-asian="12pt" style:font-weight-asian="bold" style:font-size-complex="12pt"/>
    </style:style>
    <style:style style:name="T20" style:family="text">
      <style:text-properties style:font-name="Times New Roman" fo:font-size="12pt" fo:language="zxx" fo:country="none" fo:font-weight="bold" style:font-size-asian="12pt" style:font-weight-asian="bold" style:font-size-complex="12pt" style:font-weight-complex="bold"/>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sr" fo:country="YU" fo:font-weight="normal" style:font-size-asian="12pt" style:font-weight-asian="normal" style:font-size-complex="12pt" style:font-weight-complex="normal"/>
    </style:style>
    <style:style style:name="T23" style:family="text">
      <style:text-properties style:font-name="Times New Roman" fo:font-size="12pt" fo:language="sr" fo:country="RS"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language="ru" fo:country="RU"/>
    </style:style>
    <style:style style:name="T29" style:family="text">
      <style:text-properties style:font-name="Times New Roman" fo:language="ru" fo:country="RU" style:text-scale="104%"/>
    </style:style>
    <style:style style:name="T30" style:family="text">
      <style:text-properties style:font-name="Times New Roman" fo:language="zxx" fo:country="none"/>
    </style:style>
    <style:style style:name="T31" style:family="text">
      <style:text-properties style:font-name="Times New Roman" style:text-scale="104%"/>
    </style:style>
    <style:style style:name="T32"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0%"/>
    </style:style>
    <style:style style:name="T33"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text-scale="100%"/>
    </style:style>
    <style:style style:name="T34" style:family="text">
      <style:text-properties fo:color="#000000" style:font-name="Times New Roman" fo:letter-spacing="-0.004cm" fo:language="ru" fo:country="RU" style:font-name-complex="Arial"/>
    </style:style>
    <style:style style:name="T35" style:family="text">
      <style:text-properties fo:color="#000000" style:font-name="Times New Roman" fo:letter-spacing="-0.004cm" fo:language="zxx" fo:country="none" style:font-name-complex="Arial"/>
    </style:style>
    <style:style style:name="T36" style:family="text">
      <style:text-properties fo:color="#000000" style:font-name="Times New Roman" fo:letter-spacing="-0.004cm" fo:language="zxx" fo:country="none" style:font-name-asian="Verdana1" style:font-name-complex="Verdana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4">УПРАВНИ</text:span><text:span text:style-name="T10"> СУД </text:span></text:p>
      <text:p text:style-name="P6">Одељење у Крагујевцу</text:p>
      <text:p text:style-name="P7">I-6 <text:span text:style-name="T13">У. 13217/16</text:span></text:p>
      <text:p text:style-name="P9"><text:span text:style-name="T15">01.12</text:span><text:span text:style-name="T11">.</text:span><text:span text:style-name="T12">20</text:span><text:span text:style-name="T15">17</text:span><text:span text:style-name="T12">. године</text:span></text:p>
      <text:p text:style-name="P10">Б Е О Г Р А Д</text:p>
      <text:p text:style-name="P10"/>
      <text:p text:style-name="P11">У ИМЕ НАРОДА</text:p>
      <text:p text:style-name="P11"/>
      <text:p text:style-name="P12"/>
      <text:p text:style-name="P22"><text:span text:style-name="T21"><text:tab/><text:tab/></text:span><text:span text:style-name="T22">Управни суд, у већу састављеном од судија: </text:span><text:span text:style-name="T16">Олге Петровић</text:span><text:span text:style-name="T22">, <text:s/>председника већа, </text:span><text:span text:style-name="T16">Мире Василијевић и Вере Маринковић</text:span><text:span text:style-name="T22">, чланова већа, са судским </text:span><text:span text:style-name="T16">саветником </text:span><text:span text:style-name="T17">Драганом Максимовић</text:span><text:span text:style-name="T16">,</text:span><text:span text:style-name="T22"> </text:span><text:span text:style-name="T16">као </text:span><text:span text:style-name="T22">записничарем, </text:span><text:span text:style-name="T16">одлучујући</text:span><text:span text:style-name="T22"> у управном спору по тужби </text:span><text:span text:style-name="T16">тужиоца А.А. из ..., ..., кога заступа Мирјана Деретић, адвокат из Београда, Змај Јовина 5/3, поднетој против Министарства унутрашњих послова Републике Србије, Дисциплинске комисије, Већа у Крагујевцу, ради поништаја решења, ДК број: 116-4/16-104 (2015) од 29.07.2016. године, у предмету дисциплинском, у </text:span><text:span text:style-name="Default_20_Paragraph_20_Font"><text:span text:style-name="T23">нејавној </text:span></text:span><text:span text:style-name="T24">седници већа, </text:span><text:span text:style-name="T18">одржаној </text:span><text:span text:style-name="T24">дана </text:span><text:span text:style-name="T18">01.12.2017. године, </text:span><text:span text:style-name="T24">донео је</text:span></text:p>
      <text:p text:style-name="P23"/>
      <text:p text:style-name="P15">П Р Е С У Д У</text:p>
      <text:p text:style-name="P15"/>
      <text:p text:style-name="P5"><text:span text:style-name="Default_20_Paragraph_20_Font"><text:span text:style-name="T22"><text:tab/><text:tab/></text:span></text:span><text:span text:style-name="Default_20_Paragraph_20_Font"><text:span text:style-name="T16">I </text:span></text:span><text:span text:style-name="Default_20_Paragraph_20_Font"><text:span text:style-name="T22">Тужба </text:span></text:span><text:span text:style-name="Default_20_Paragraph_20_Font"><text:span text:style-name="T20">СЕ ОДБИЈА</text:span></text:span><text:span text:style-name="Default_20_Paragraph_20_Font"><text:span text:style-name="T16">.</text:span></text:span></text:p>
      <text:p text:style-name="P5"><text:span text:style-name="Default_20_Paragraph_20_Font"><text:span text:style-name="T16"/></text:span></text:p>
      <text:p text:style-name="P5"><text:span text:style-name="Default_20_Paragraph_20_Font"><text:span text:style-name="T16"><text:tab/><text:tab/>II </text:span></text:span><text:span text:style-name="Default_20_Paragraph_20_Font"><text:span text:style-name="T20">ОДБИЈА СЕ</text:span></text:span><text:span text:style-name="Default_20_Paragraph_20_Font"><text:span text:style-name="T16"> захтев тужиоца за накнаду трошкова управног спора.</text:span></text:span></text:p>
      <text:p text:style-name="P5"><text:span text:style-name="Default_20_Paragraph_20_Font"><text:span text:style-name="T22"><text:tab/> <text:s text:c="7"/></text:span></text:span></text:p>
      <text:p text:style-name="P4"><text:span text:style-name="Default_20_Paragraph_20_Font"><text:span text:style-name="T26">О б р а з л о ж е њ е</text:span></text:span></text:p>
      <text:p text:style-name="P15"/>
      <text:p text:style-name="P5"><text:span text:style-name="Default_20_Paragraph_20_Font"><text:span text:style-name="T25"><text:tab/><text:tab/></text:span></text:span><text:span text:style-name="T24">Оспореним решењем </text:span><text:span text:style-name="T21">одбијен је, </text:span><text:span text:style-name="T18">као неоснован, приговор</text:span><text:span text:style-name="T21"> </text:span><text:span text:style-name="T18">тужиоца <text:s/>поднет против решења овлашћеног дисциплинског старешине Полицијске управе Нови Пазар, број ... од 15.06.2015. године и побијано решење потврђено. Наведеним првостепеним решењем утврђена је дисциплинска одговорност тужиоцу за тешку повреду службене дужности из члана 157. став 1. тачка 5. Закона о полицији (“Службени гласник РС” број 101/05...29/11) - не предузимање или недовољно предузимање мера за безбедност лица, имовине и поверених ствари и изречена дисциплинска мера новчана казна у износу од 20% од месечне плате запосленог у времену од једног (1) месеца. </text:span></text:p>
      <text:p text:style-name="P16"><text:tab/><text:tab/>У тужби, поднетој овом суду <text:span text:style-name="T13">21</text:span>.0<text:span text:style-name="T13">9</text:span>.2016.године, тужилац оспорава законитост решења туженог органа <text:span text:style-name="T13">због погрешно и непотпуно утврђеног чињеничног стања, повреде правила поступка и погрешне примене закона. Наводи да је тужилац оглашен одговорним, </text:span><text:span text:style-name="T13">при чему </text:span>првостепени орган <text:span text:style-name="T13">ни једним доказом није поткрепио своју одлуку о наводном извршењу тешке повреде службене дужности од стране тужиоца </text:span><text:span text:style-name="T13">а</text:span><text:span text:style-name="T13"> тужени орган сматра да је првостепени орган навео све чињенице и </text:span><text:span text:style-name="T13">околности које су биле од утицаја на правилну одлуку, </text:span><text:span text:style-name="T13">с тим да не</text:span><text:span text:style-name="T13"> наводи које су то </text:span><text:soft-page-break/><text:span text:style-name="T13">одлучне чињенице, што оспорено решење чини неразумљивим. </text:span><text:span text:style-name="T13">Истиче</text:span><text:span text:style-name="T13"> да тужилац није видео нарушавање јавног реда и мира за чије се непријављивање терети, </text:span><text:span text:style-name="T13">већ је позвао</text:span><text:span text:style-name="T13"> официра полиције да проверава информације везане за догађај, односно да ли је исти пријављен из чега произлази да није ни присуствовао догађају нити га је видео већ је о истом обавештен. Са разлога ближе наведених у тужби, предлаже да суд тужбу уважи, оспорено решење поништи и обавеже тужени орган да тужиоцу надокнади трошкове управног поступка у укупном износу од 127.500,00 динара, као и трошков</text:span><text:span text:style-name="T13">е</text:span><text:span text:style-name="T13"> управног спора </text:span><text:span text:style-name="T13">у </text:span><text:span text:style-name="T13">износ</text:span><text:span text:style-name="T13">у</text:span><text:span text:style-name="T13"> од 16.500,00 динара на име састава тужбе по АТ. </text:span></text:p>
      <text:p text:style-name="P16"><text:tab/><text:tab/>Суд је тужбу са захтевом за доставу списа предмета и одговора на тужбу доставио туженом органу, који је поступајући по захтеву суда доставио списе без траженог одговора на тужбу. Суду је одговор на тужбу доставио првостепени орган, који одговор суд није ценио, имајући у виду да је предмет овог управног спора другостепено решење туженог органа. </text:p>
      <text:p text:style-name="P8"><text:span text:style-name="T3"><text:tab/><text:tab/></text:span><text:span text:style-name="T7">Након</text:span><text:span text:style-name="T5"> оцене навода тужбе и <text:s/>списа ове управне ствари, одлучујући без одржавања усмене расправе, јер је предмет спора такав да очигледно не изискује </text:span><text:span text:style-name="T5">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па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9">да т</text:span><text:span text:style-name="T8">ужба </text:span><text:span text:style-name="T6">није </text:span><text:span text:style-name="T8">основана.</text:span><text:span text:style-name="T4"><text:tab/></text:span></text:p>
      <text:p text:style-name="P5"><text:span text:style-name="T34"><text:tab/><text:tab/>Правилно је, по оцени Управног суда, тужени орган одбио </text:span><text:span text:style-name="T35">приговор</text:span><text:span text:style-name="T34"> тужиоца дајући за своју одлуку довољне и на закону засноване разлоге које у свему, као правилне, прихвата и овај суд. </text:span><text:span text:style-name="Default_20_Paragraph_20_Font"><text:span text:style-name="T34">Одредбом члана </text:span></text:span><text:span text:style-name="Default_20_Paragraph_20_Font"><text:span text:style-name="T28">1</text:span></text:span><text:span text:style-name="Default_20_Paragraph_20_Font"><text:span text:style-name="T30">57</text:span></text:span><text:span text:style-name="Default_20_Paragraph_20_Font"><text:span text:style-name="T28">. став 1. </text:span></text:span><text:span text:style-name="Default_20_Paragraph_20_Font"><text:span text:style-name="T30">тачка 5.</text:span></text:span><text:span text:style-name="Default_20_Paragraph_20_Font"><text:span text:style-name="T28"> </text:span></text:span><text:span text:style-name="Default_20_Paragraph_20_Font"><text:span text:style-name="T34">Закона о </text:span></text:span><text:span text:style-name="Default_20_Paragraph_20_Font"><text:span text:style-name="T36">полицији (“Службени гласник РС” број 101/05...92/11), прописано је да су тешке повреде службене дужности непредузимање или недовољно предузимање мера за безбедност лица, имовине и поверених ствари. Одредбом члана 31. Кодекса полицијске етике (“Службени гласник РС” број 92/2006), прописано је </text:span></text:span><text:span text:style-name="Default_20_Paragraph_20_Font"><text:span text:style-name="T36">да</text:span></text:span><text:span text:style-name="Default_20_Paragraph_20_Font"><text:span text:style-name="T36"> полицијски службеник и када није на дужности, по сопственој иницијативи пружа помоћ сваком лицу које се налази у опасности, спречава или сузбија радњу која може да наруши јавни ред или да угрози живот, интегритет и имовину грађана, имовину заједнице и уставом утврђени поредак.</text:span></text:span></text:p>
      <text:p text:style-name="P5"><text:span text:style-name="Default_20_Paragraph_20_Font"><text:span text:style-name="T36"><text:tab/><text:tab/>У проведеном поступку утврђено је да тужилац дана 26.01.2015. године није пријавио дежурној служби нити обавестио дежурног старешину ПИ Нови Пазар, да је испред ресторана “</text:span></text:span><text:span text:style-name="Default_20_Paragraph_20_Font"><text:span text:style-name="T36">Б.Б.</text:span></text:span><text:span text:style-name="Default_20_Paragraph_20_Font"><text:span text:style-name="T36">” у Новом Пазару, дошло до нарушавања јавног реда и мира, којом приликом је </text:span></text:span><text:span text:style-name="Default_20_Paragraph_20_Font"><text:span text:style-name="T36">В.В.</text:span></text:span><text:span text:style-name="Default_20_Paragraph_20_Font"><text:span text:style-name="T36"> из Тутина након дуже вербалне расправе ударио затвореном шаком – песницом у пределу главе </text:span></text:span><text:span text:style-name="Default_20_Paragraph_20_Font"><text:span text:style-name="T36">Г.Г.</text:span></text:span><text:span text:style-name="Default_20_Paragraph_20_Font"><text:span text:style-name="T36"> из Новог Пазара, којом приликом је </text:span></text:span><text:span text:style-name="Default_20_Paragraph_20_Font"><text:span text:style-name="T36">Г.Г.</text:span></text:span><text:span text:style-name="Default_20_Paragraph_20_Font"><text:span text:style-name="T36"> пао на под а полицијски службеник </text:span></text:span><text:span text:style-name="Default_20_Paragraph_20_Font"><text:span text:style-name="T36">А.А.</text:span></text:span><text:span text:style-name="Default_20_Paragraph_20_Font"><text:span text:style-name="T36">, овде тужилац, је био присутан на лицу места, што су потврдили сведоци: </text:span></text:span><text:span text:style-name="Default_20_Paragraph_20_Font"><text:span text:style-name="T36">Д.Д.</text:span></text:span><text:span text:style-name="Default_20_Paragraph_20_Font"><text:span text:style-name="T36">, </text:span></text:span><text:span text:style-name="Default_20_Paragraph_20_Font"><text:span text:style-name="T36">Г.Г.</text:span></text:span><text:span text:style-name="Default_20_Paragraph_20_Font"><text:span text:style-name="T36"> и </text:span></text:span><text:span text:style-name="Default_20_Paragraph_20_Font"><text:span text:style-name="T36">Ђ.Ђ.</text:span></text:span><text:span text:style-name="Default_20_Paragraph_20_Font"><text:span text:style-name="T36">, који су саслушани у поступку, при чему тужилац, иако дужан сагласно одредби члана 31. Кодекса полицијске етике, није предузео довољне мере за заштиту безбедности </text:span></text:span><text:span text:style-name="Default_20_Paragraph_20_Font"><text:span text:style-name="T36">Г.Г.</text:span></text:span><text:span text:style-name="Default_20_Paragraph_20_Font"><text:span text:style-name="T36"> и спречио нарушавање јавног реда и мира. </text:span></text:span></text:p>
      <text:p text:style-name="P5"><text:span text:style-name="Default_20_Paragraph_20_Font"><text:span text:style-name="T36"><text:tab/><text:tab/>Код наведеног, по оцени суда, правилно је тужени орган оценио да је основано првостепени орган утврдио да је тужилац учинио тешку повреду службене дужности из члана 157. став 1. тачка 7. Закона о полицији </text:span></text:span><text:span text:style-name="Default_20_Paragraph_20_Font"><text:span text:style-name="T36">и</text:span></text:span><text:span text:style-name="Default_20_Paragraph_20_Font"><text:span text:style-name="T36"> применом одредбе члана 159. истог закона правилно тужиоцу изрекао дисциплинску меру-новчану казну у износу од 20% од месечне плате запосленог у времену од једног месеца. </text:span></text:span></text:p>
      <text:p text:style-name="P5"><text:span text:style-name="Default_20_Paragraph_20_Font"><text:span text:style-name="T36"><text:tab/><text:tab/>Суд је ценио навод тужбе тужиоца да у проведеном поступку чињенично стање није правилно утврђено, али је нашао да је овај навод неноснован. Ово са разлога што је, према стању у списима предмета, оспорено решење засновано на потпуно и тачно </text:span></text:span><text:soft-page-break/><text:span text:style-name="Default_20_Paragraph_20_Font"><text:span text:style-name="T36">утврђеном чињеничном стању, на које су правилно примењене одредбе члана 159. Закона о полицији. У образложењу решења су наведене све чињенице које су у току поступка утврђене, као и релевантни прописи и разлози којима се руководио тужени орган приликом доношења решења. <text:s text:c="2"/></text:span></text:span></text:p>
      <text:p text:style-name="P5"><text:span text:style-name="Default_20_Paragraph_20_Font"><text:span text:style-name="T36"><text:tab/><text:tab/></text:span></text:span><text:span text:style-name="Default_20_Paragraph_20_Font"><text:span text:style-name="T36">Суд је ценио и остале наводе тужбе али, је имајући у виду утврђено чињенично стање на које је правилно примењено материјално право, нашао да су без утицаја на законитост оспореног решења, при чему тужилац уз тужбу није доставио доказе којима доводи у сумњу законитост оспореног решења.</text:span></text:span></text:p>
      <text:p text:style-name="P5"><text:span text:style-name="Default_20_Paragraph_20_Font"><text:span text:style-name="T28"><text:tab/><text:tab/> </text:span></text:span><text:span text:style-name="Default_20_Paragraph_20_Font"><text:span text:style-name="T29">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ставу </text:span></text:span><text:span text:style-name="Default_20_Paragraph_20_Font"><text:span text:style-name="T31">I</text:span></text:span><text:span text:style-name="Default_20_Paragraph_20_Font"><text:span text:style-name="T29"> диспозитива пресуде.</text:span></text:span></text:p>
      <text:p text:style-name="P5"><text:span text:style-name="Default_20_Paragraph_20_Font"><text:span text:style-name="T29"><text:tab/><text:tab/></text:span></text:span><text:span text:style-name="Default_20_Paragraph_20_Font"><text:span text:style-name="T32">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text:span text:style-name="Default_20_Paragraph_20_Font"><text:span text:style-name="T33">II </text:span></text:span><text:span text:style-name="Default_20_Paragraph_20_Font"><text:span text:style-name="T32">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Закона о управним споровима. О </text:span></text:span><text:span text:style-name="Default_20_Paragraph_20_Font"><text:span text:style-name="T32">захтеву тужиоца да суд одлучи о трошковима управног поступка,</text:span></text:span><text:span text:style-name="Default_20_Paragraph_20_Font"><text:span text:style-name="T32"> суд није решавао имајући у виду да о тим трошковима одлучују управни органи сагласно одредбама члана 103.-112. Закона о општем управном поступку (“Службени лист СРЈ” број 33/97 и 31/01 и “Службени гласник РС” број 30/10), а не суд у управном спору. </text:span></text:span></text:p>
      <text:p text:style-name="P19"/>
      <text:p text:style-name="P4"><text:span text:style-name="Default_20_Paragraph_20_Font"><text:span text:style-name="T26">ПРЕСУЂЕНО У УПРАВНОМ СУДУ</text:span></text:span></text:p>
      <text:p text:style-name="P4"><text:span text:style-name="Default_20_Paragraph_20_Font"><text:span text:style-name="T26">дана </text:span></text:span><text:span text:style-name="Default_20_Paragraph_20_Font"><text:span text:style-name="T27">01.12</text:span></text:span><text:span text:style-name="Default_20_Paragraph_20_Font"><text:span text:style-name="T20">.2017. године,</text:span></text:span><text:span text:style-name="Default_20_Paragraph_20_Font"><text:span text:style-name="T26"> </text:span></text:span><text:span text:style-name="Default_20_Paragraph_20_Font"><text:span text:style-name="T20">I-6 У 13217/16</text:span></text:span></text:p>
      <text:p text:style-name="P17"/>
      <text:p text:style-name="P13">Записничар <text:tab/><text:tab/><text:tab/><text:tab/><text:tab/><text:tab/><text:tab/> <text:s text:c="6"/>Председник већа - судија</text:p>
      <text:p text:style-name="P3"><text:span text:style-name="Default_20_Paragraph_20_Font"><text:span text:style-name="T19">Драгана Максимовић, </text:span></text:span><text:span text:style-name="Default_20_Paragraph_20_Font"><text:span text:style-name="T19">с.р.</text:span></text:span><text:span text:style-name="Default_20_Paragraph_20_Font"><text:span text:style-name="T19"><text:tab/></text:span></text:span><text:span text:style-name="Default_20_Paragraph_20_Font"><text:span text:style-name="T25"><text:tab/><text:tab/><text:tab/> <text:s text:c="13"/></text:span></text:span><text:span text:style-name="Default_20_Paragraph_20_Font"><text:span text:style-name="T19">Олга</text:span></text:span><text:span text:style-name="Default_20_Paragraph_20_Font"><text:span text:style-name="T25"> Петровић, </text:span></text:span><text:span text:style-name="Default_20_Paragraph_20_Font"><text:span text:style-name="T19">с.р.</text:span></text:span></text:p>
      <text:p text:style-name="P14"/>
      <text:p text:style-name="P14"/>
      <text:p text:style-name="P21">За тачност отправка</text:p>
      <text:p text:style-name="P21">Управитељ писарнице</text:p>
      <text:p text:style-name="P21">Дејан Ђурић</text:p>
      <text:p text:style-name="P20"/>
      <text:p text:style-name="P24">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I-6 У 13217/16</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52M50S</meta:editing-duration>
    <meta:editing-cycles>9</meta:editing-cycles>
    <meta:generator>OpenOffice/4.1.1$Win32 OpenOffice.org_project/411m6$Build-9775</meta:generator>
    <dc:title>template upravni BGD</dc:title>
    <meta:printed-by>Sanja Mitović</meta:printed-by>
    <meta:print-date>2017-12-07T14:07:35.43</meta:print-date>
    <dc:date>2020-07-27T11:12:19.96</dc:date>
    <dc:creator>Gordan Vukićević</dc:creator>
    <meta:document-statistic meta:table-count="0" meta:image-count="1" meta:object-count="0" meta:page-count="3" meta:paragraph-count="34" meta:word-count="1145" meta:character-count="7377"/>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