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ab-stops>
          <style:tab-stop style:position="13.335cm"/>
          <style:tab-stop style:position="13.388cm"/>
        </style:tab-stops>
      </style:paragraph-properties>
      <style:text-properties fo:language="sr" fo:country="YU"/>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sr" fo:country="YU" fo:font-weight="bold" style:font-weight-asian="bold" style:font-weight-complex="bold"/>
    </style:style>
    <style:style style:name="P19" style:family="paragraph" style:parent-style-name="Standard">
      <style:paragraph-properties fo:margin-left="0cm" fo:margin-right="0.026cm" fo:line-height="100%" fo:text-align="justify" style:justify-single-word="false" fo:text-indent="0cm" style:auto-text-indent="false">
        <style:tab-stops>
          <style:tab-stop style:position="0cm"/>
          <style:tab-stop style:position="2.54cm"/>
        </style:tab-stops>
      </style:paragraph-properties>
      <style:text-properties fo:language="ru" fo:country="RU"/>
    </style:style>
    <style:style style:name="P20" style:family="paragraph" style:parent-style-name="Standard">
      <style:paragraph-properties fo:margin-left="0cm" fo:margin-right="0.026cm" fo:line-height="100%"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21" style:family="paragraph" style:parent-style-name="Standard">
      <style:paragraph-properties fo:margin-left="0cm" fo:margin-right="0.026cm" fo:line-height="100%" fo:text-align="justify" style:justify-single-word="false" fo:text-indent="0cm" style:auto-text-indent="false">
        <style:tab-stops>
          <style:tab-stop style:position="0cm"/>
        </style:tab-stops>
      </style:paragraph-properties>
      <style:text-properties fo:language="zxx" fo:country="none" fo:font-weight="bold" style:font-weight-asian="bold" style:font-weight-complex="bold"/>
    </style:style>
    <style:style style:name="P22"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0cm"/>
        </style:tab-stops>
      </style:paragraph-properties>
      <style:text-properties fo:language="zxx" fo:country="none" fo:font-weight="bold" style:font-weight-asian="bold" style:font-weight-complex="bold"/>
    </style:style>
    <style:style style:name="P2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4" style:family="paragraph" style:parent-style-name="Standard" style:master-page-name="First_20_Page">
      <style:paragraph-properties style:page-number="auto"/>
      <style:text-properties fo:color="#000000"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font-size-complex="12pt"/>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sr" fo:country="YU"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language="sh" fo:country="YU"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color="#000000"/>
    </style:style>
    <style:style style:name="T17" style:family="text">
      <style:text-properties fo:color="#000000" style:font-name="Times New Roman" fo:font-size="12pt" fo:font-weight="normal" style:font-size-asian="12pt" style:font-weight-asian="normal" style:font-name-complex="Times New Roman" style:font-size-complex="12pt"/>
    </style:style>
    <style:style style:name="T18" style:family="text">
      <style:text-properties fo:color="#000000" style:font-name="Times New Roman" fo:font-size="12pt" fo:language="zxx" fo:country="none" fo:font-weight="normal" style:font-size-asian="12pt" style:font-weight-asian="normal" style:font-name-complex="Times New Roman" style:font-size-complex="12pt"/>
    </style:style>
    <style:style style:name="T19"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fo:language="zxx" fo:country="none"/>
    </style:style>
    <style:style style:name="T23" style:family="text">
      <style:text-properties fo:color="#000000" fo:font-size="12pt" style:font-size-asian="12pt" style:font-size-complex="12pt"/>
    </style:style>
    <style:style style:name="T24" style:family="text">
      <style:text-properties fo:color="#000000" fo:font-size="12pt" fo:language="sr" fo:country="YU" fo:font-weight="bold" style:font-size-asian="12pt" style:font-weight-asian="bold" style:font-size-complex="12pt" style:font-weight-complex="bold"/>
    </style:style>
    <style:style style:name="T25" style:family="text">
      <style:text-properties fo:color="#000000" fo:font-size="12pt" fo:language="zxx" fo:country="none" fo:font-weight="bold" style:font-size-asian="12pt" style:font-weight-asian="bold" style:font-size-complex="12pt" style:font-weight-complex="bold"/>
    </style:style>
    <style:style style:name="T26" style:family="text">
      <style:text-properties fo:language="ru" fo:country="RU"/>
    </style:style>
    <style:style style:name="T27"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111111" text:anchor-type="paragraph" svg:x="0.011cm" svg:y="0cm" svg:width="2.388cm" svg:height="3.498cm" draw:z-index="8"><draw:image xlink:href="Pictures/20000008000025BE000037D1656C127C.svm" xlink:type="simple" xlink:show="embed" xlink:actuate="onLoad"/></draw:frame><draw:frame draw:style-name="fr1" draw:name="graphics4" text:anchor-type="paragraph" svg:x="0.011cm" svg:y="0cm" svg:width="2.388cm" svg:height="3.498cm" draw:z-index="7"><draw:image xlink:href="Pictures/20000008000025BE000037D1656C127C.svm" xlink:type="simple" xlink:show="embed" xlink:actuate="onLoad"/></draw:frame><draw:frame draw:style-name="fr1" draw:name="graphics3" text:anchor-type="paragraph" svg:x="0.011cm" svg:y="0cm" svg:width="2.388cm" svg:height="3.498cm" draw:z-index="6"><draw:image xlink:href="Pictures/20000008000025BE000037D1656C127C.svm" xlink:type="simple" xlink:show="embed" xlink:actuate="onLoad"/></draw:frame><draw:frame draw:style-name="fr1" draw:name="graphics11111" text:anchor-type="paragraph" svg:x="0.011cm" svg:y="0cm" svg:width="2.388cm" svg:height="3.498cm" draw:z-index="5"><draw:image xlink:href="Pictures/20000008000025BE000037D1656C127C.svm" xlink:type="simple" xlink:show="embed" xlink:actuate="onLoad"/></draw:frame><draw:frame draw:style-name="fr1" draw:name="graphics1111" text:anchor-type="paragraph" svg:x="0.011cm" svg:y="0cm" svg:width="2.388cm" svg:height="3.498cm" draw:z-index="4"><draw:image xlink:href="Pictures/20000008000025BE000037D1656C127C.svm" xlink:type="simple" xlink:show="embed" xlink:actuate="onLoad"/></draw:frame><draw:frame draw:style-name="fr1" draw:name="graphics111" text:anchor-type="paragraph" svg:x="0.011cm" svg:y="0cm" svg:width="2.388cm" svg:height="3.498cm" draw:z-index="3"><draw:image xlink:href="Pictures/20000008000025BE000037D1656C127C.svm" xlink:type="simple" xlink:show="embed" xlink:actuate="onLoad"/></draw:frame><draw:frame draw:style-name="fr1" draw:name="graphics2" text:anchor-type="paragraph" svg:x="0.011cm" svg:y="0cm" svg:width="2.388cm" svg:height="3.498cm" draw:z-index="2"><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РЕПУБЛИКА СРБИЈА</text:p>
      <text:p text:style-name="P6"><text:span text:style-name="T3">УПРАВНИ</text:span><text:span text:style-name="T6"> СУД </text:span></text:p>
      <text:p text:style-name="P13">Одељење у <text:span text:style-name="T4"><text:s/>Нишу</text:span></text:p>
      <text:p text:style-name="P1">II-1 У. <text:span text:style-name="T1">16559</text:span>/1<text:span text:style-name="T1">6</text:span></text:p>
      <text:p text:style-name="P1"><text:span text:style-name="T22">16.11.2017</text:span><text:span text:style-name="T16">. год</text:span>ине</text:p>
      <text:p text:style-name="P1">Б е о г<text:span text:style-name="Default_20_Paragraph_20_Font"><text:span text:style-name="T23"> р а д</text:span></text:span></text:p>
      <text:p text:style-name="P1"><text:span text:style-name="Default_20_Paragraph_20_Font"><text:span text:style-name="T23"/></text:span></text:p>
      <text:p text:style-name="P7"><text:span text:style-name="Default_20_Paragraph_20_Font"><text:span text:style-name="T24"><text:s text:c="64"/></text:span></text:span><text:span text:style-name="Default_20_Paragraph_20_Font"><text:span text:style-name="T25">У ИМЕ НАРОДА</text:span></text:span></text:p>
      <text:p text:style-name="P7"><text:span text:style-name="Default_20_Paragraph_20_Font"><text:span text:style-name="T25"/></text:span></text:p>
      <text:p text:style-name="P15"><text:span text:style-name="Default_20_Paragraph_20_Font"><text:span text:style-name="T21"><text:tab/><text:tab/></text:span></text:span><text:span text:style-name="T21">Управни суд, у већу састављеном од судија: Десе Симић, председника већа, <text:s/></text:span><text:span text:style-name="T19">Драгана Јовановића и Ненада Стојановића,</text:span><text:span text:style-name="T21"> чланова већа, са судским саветником </text:span><text:span text:style-name="T19">Бисерком Савић</text:span><text:span text:style-name="T21">, као записничарем,</text:span><text:span text:style-name="T4"> <text:s/>одлучујући у управном спору по тужби тужиоца </text:span><text:span text:style-name="T1">А.А.,</text:span><text:span text:style-name="T4"> из ..., </text:span><text:span text:style-name="T1">...</text:span><text:span text:style-name="T4">, против тужене Војне поште 45</text:span><text:span text:style-name="T1">01</text:span><text:span text:style-name="T4"> Б</text:span><text:span text:style-name="T1">еоград</text:span><text:span text:style-name="T4">, ради поништаја решења УП-2 број </text:span><text:span text:style-name="T1">17</text:span><text:span text:style-name="T4">-2 од </text:span><text:span text:style-name="T1">17.10.2016</text:span><text:span text:style-name="T4">. године, </text:span><text:span text:style-name="T1">у </text:span><text:span text:style-name="T4">предмету остваривања права на увећање плате по основу часова прековременог рада, </text:span><text:span text:style-name="T1">у нејавној седници већа, одржаној дана 16</text:span><text:span text:style-name="T4">.</text:span><text:span text:style-name="T1">11</text:span><text:span text:style-name="T4">.201</text:span><text:span text:style-name="T1">7. године, </text:span><text:span text:style-name="T4">донео је</text:span></text:p>
      <text:p text:style-name="P4"><text:s/></text:p>
      <text:p text:style-name="P2">П Р Е С У Д У</text:p>
      <text:p text:style-name="P2"/>
      <text:p text:style-name="P2"/>
      <text:p text:style-name="P5"><text:tab/><text:span text:style-name="Default_20_Paragraph_20_Font"><text:span text:style-name="T8"> </text:span></text:span><text:span text:style-name="T9">Тужба се </text:span><text:span text:style-name="Default_20_Paragraph_20_Font"><text:span text:style-name="T10">ОДБИЈА.</text:span></text:span></text:p>
      <text:p text:style-name="P11"/>
      <text:p text:style-name="P11"><text:tab/><text:tab/></text:p>
      <text:p text:style-name="P2">О б р а з л о ж е њ е</text:p>
      <text:p text:style-name="P5"/>
      <text:p text:style-name="P5"/>
      <text:p text:style-name="P8"><text:span text:style-name="T4"><text:tab/>Оспореним решењем </text:span><text:span text:style-name="T1">одбијена је </text:span><text:span text:style-name="T4">ж</text:span><text:span text:style-name="T1">алба Предрага Китановића,</text:span><text:span text:style-name="T11"> овде тужиоца, старијег водника 1. класе на служби у Војној пошти </text:span><text:span text:style-name="T15">4504/2</text:span><text:span text:style-name="T11"> </text:span><text:span text:style-name="T15">Јарчујак (Краљево)</text:span><text:span text:style-name="T11">, изјављена против решења Војне поште </text:span><text:span text:style-name="T15">4504</text:span><text:span text:style-name="T11"> </text:span><text:span text:style-name="T15">Краљево</text:span><text:span text:style-name="T11">, УП-1 број ... од </text:span><text:span text:style-name="T15">10.08.2016</text:span><text:span text:style-name="T11">. године, којим је одбијен његов захтев УП-1 број ... од </text:span><text:span text:style-name="T15">03.08.2016</text:span><text:span text:style-name="T11">. године, за </text:span><text:span text:style-name="T15">обрачун <text:s/>и накнаду <text:s/>прековременог рада за период 25.07.2013. године до 25.07.2016. године.</text:span></text:p>
      <text:p text:style-name="P8"><text:span text:style-name="T1"><text:tab/></text:span><text:span text:style-name="T4">Т</text:span><text:span text:style-name="T1">ужб</text:span><text:span text:style-name="T4">ом</text:span><text:span text:style-name="T1"> </text:span><text:span text:style-name="T4">поднетом Управном суду </text:span><text:span text:style-name="T1">23.11.2016</text:span><text:span text:style-name="T4">. године, тужилац оспорава законитост решења туженог органа због непотпуно утврђеног чињеничног стања, погрешне примене материјалног права и повреди правила поступка. Указује да је погрешно закључивање туженог органа да тужиоцу не припада предметна накнада с позивом на одредбу члана 83. Закона о Војсци Србије. Даље, наводи да се не може прихватити као правилно правно схватање туженог да се одредбе Закона о раду о увећању зараде за часове прековременог рада не примењују на професионалне војнике, јер су права и обавезе професионалних војника Војске уређени Законом о Војсци Србије. Указује да је </text:span><text:span text:style-name="T1">за потребе сталнозадејствованих снага непрекидног система противваздухопловне одбране и за потребе снага трајања и спасавања у Војној пошти 4504 Краљево, посебним наређењем ангажован у систему дежурства које непрекидно </text:span><text:soft-page-break/><text:span text:style-name="T1">траје 48 часова, односно 72 часа, након чега је ослобођен дужности <text:s/>8 часова, након појединачног дежурства прерасподелом радног времена., што значи да у конкретном случају није у питању дежурство <text:s/>које има у виду </text:span><text:span text:style-name="T1">Правило</text:span><text:span text:style-name="T1"> службе, већ се ради о посебној организацији стручне службе, где он нема избора о организацији рада. </text:span><text:span text:style-name="T4"><text:s/>Предлаже да Суд тужбу уважи </text:span><text:span text:style-name="T1">и <text:s/></text:span><text:span text:style-name="T4">оспорено решење поништи.</text:span></text:p>
      <text:p text:style-name="P8"><text:span text:style-name="T1"><text:tab/>У</text:span><text:span text:style-name="T4"> одговору на поднету тужбу, </text:span><text:span text:style-name="T1">тужени орган је </text:span><text:span text:style-name="T4">остао при </text:span><text:span text:style-name="T1">разлозима </text:span><text:span text:style-name="T4">из оспореног решења и</text:span><text:span text:style-name="T1"> </text:span><text:span text:style-name="T4">предложио је да се тужба одбије, као неоснована.</text:span></text:p>
      <text:p text:style-name="P12"><text:tab/><text:span text:style-name="T4">И</text:span><text:span text:style-name="T11">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span><text:span text:style-name="T12"><text:tab/><text:tab/></text:span></text:p>
      <text:p text:style-name="P10"><text:tab/><text:tab/>Одредбом члана 83. став 1. Закона о Восјци Србије („Службени гласник РС“, број 116/07...101/1<text:span text:style-name="T1">5</text:span>), између осталог прописано је да се због посебних услова под којима се врши служба у Војсци Србије, а нарочито рада дужег од пуног радног времена, <text:s/><text:span text:style-name="T1">вршења службе дежурства и других облика унутрашње службе, </text:span>професионалном војном лицу утврђује се коефицијент за обрачун плате који је од 20% до 50% већи од коефицијента који се утврђује на основу положаја и чина, а у оквиру средстава за плате обезбеђених у буџету Републике Србије намењеном за финансирање одбране. </text:p>
      <text:p text:style-name="P10"><text:tab/><text:tab/>Ставом 2. наведеног члана Закона, између осталог је прописано да се под радом дужим од пуног радног времена из става 1. овог члана сматра рад за време дежурства или сличне дужности, јединици или установи Војске Србије и у приликама које захтевају да се продужи започети рад чије би обустваљање или прекидање имало штетне последице за оперативну способност команде, јединице, односно установе или би нанело зантну материјалну штету или угрозило живот и здравље војних лица или других грађана. </text:p>
      <text:p text:style-name="P10"><text:tab/><text:tab/>Одредбом члана <text:span text:style-name="T1">98</text:span>. <text:span text:style-name="T1">став 3.</text:span> наведеног Закона, прописано је да <text:span text:style-name="T1">је лице дужно да ради и дуже од пуног радног времена када потребе службе то захтевају, између осталог, и за време <text:s/>обављања службе дежурства.</text:span></text:p>
      <text:p text:style-name="P10"><text:tab/><text:tab/>Одредбом члана 34. став 4. Правилника о платама и другим новчаним примањима професионалних припадника Војске Србије („Службени војни лист“, број 28/11 и <text:span text:style-name="T1">38</text:span>/1<text:span text:style-name="T1">5</text:span>), прописано је да професионалном припаднику Војске Србије који прековремено ради у случајевима прописаним члнаом 83. став 1. и 2. Закона, не припада увећање из чл. 31. и 32. овог правилник и ст. 1 до 3. овог члана.</text:p>
      <text:p text:style-name="P10"><text:tab/><text:tab/>У поступку који је претходио доношењу оспореног решења, утврђено је да је тужилац био <text:span text:style-name="T1">постављен</text:span> на <text:span text:style-name="T1">формацијско место командир одељења (возач), Одељење шифро-телепринтерско, Вод везе и да је примио дужност 25.03.2011. године, а да је посебним наређењем ангажован у стално задејствованим снагама ВОЈИН за контролу и заштиту суверенитета ВаП Републике Србије, за шта прима накнаду у износу од 8% од основне плате оствареном на дужности дежурног станице криптозаштите у саставу борбене смене центра ВОЈИН</text:span>. <text:span text:style-name="T1">Увидом у радне листе и евиденције присутности за наведени период, </text:span>утврђено је да <text:span text:style-name="T1">тужилац није остварио часове прековременог рада који нису унети у радне листе.</text:span></text:p>
      <text:p text:style-name="P3"><text:span text:style-name="T13"><text:tab/><text:tab/>Имајући у виду цитиране одредбе Закона и Правилника, на које се правилно у оспореном решењу позива тужени орган, по оцени Суда, тужени орган </text:span><text:soft-page-break/><text:span text:style-name="T13">правилно оцењује да </text:span><text:span text:style-name="T15">обављајући службу дежурства тужилац обавља послове из члана 83. став 2. <text:s/>Закона о Војсци Србије, који су изузети од послова за које се може признати прековремени рад. <text:s/></text:span><text:span text:style-name="T13"><text:s/><text:tab/><text:tab/></text:span></text:p>
      <text:p text:style-name="P3"><text:span text:style-name="T18"><text:tab/><text:tab/></text:span><text:span text:style-name="T17">Са изнетог, Суд је наводе тужбе оценио, као неосноване, стим што тужиоцу </text:span><text:span text:style-name="T13">посебно указује да тужени орган у образложењу оспореног решења није дао правно схватање у вези примене Закона о раду на професионалне војнике. <text:s text:c="5"/></text:span></text:p>
      <text:p text:style-name="P3"><text:span text:style-name="T13"><text:tab/> <text:s text:c="2"/><text:tab/></text:span><text:span text:style-name="T20">Управни суд је, у смислу члана 33. став 2. Закона о управним споровима,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7">као и да је законитост оспореног решења суд могао да цени на основу стања списа предмета без одржавања јавне расправе.<text:tab/></text:span></text:p>
      <text:p text:style-name="P8"><text:span text:style-name="T1"><text:tab/>Са изнетих разлога, Управни суд је, </text:span><text:span text:style-name="T4">налазећи да оспореним решењем није повређен закон на штету </text:span><text:span text:style-name="T1">тужиоца,</text:span><text:span text:style-name="T4"> </text:span><text:span text:style-name="T1">одлучио као у </text:span><text:span text:style-name="T7"><text:s/></text:span><text:span text:style-name="T1">диспозитив</text:span><text:span text:style-name="T1">у</text:span><text:span text:style-name="T1"> </text:span><text:span text:style-name="T4">ове </text:span><text:span text:style-name="T1">пресуде, применом одредбе чл</text:span><text:span text:style-name="T4">ана</text:span><text:span text:style-name="T1"> 40. </text:span><text:span text:style-name="T4">став</text:span><text:span text:style-name="T1"> 2. Закона о управним споровима </text:span><text:span text:style-name="T11">(,,Службени </text:span><text:span text:style-name="T14">глaсник</text:span><text:span text:style-name="T11"> РС“, број 111/09). </text:span></text:p>
      <text:p text:style-name="P16"><text:tab/><text:tab/></text:p>
      <text:p text:style-name="P9"><text:span text:style-name="T27">ПРЕСУЂЕНО У</text:span><text:span text:style-name="T5"> УПРАВНОМ</text:span><text:span text:style-name="T27"> СУДУ</text:span></text:p>
      <text:p text:style-name="P17"><text:span text:style-name="T5">д</text:span><text:span text:style-name="T27">ана </text:span><text:span text:style-name="T2">16.11.2017</text:span><text:span text:style-name="T27">. године, </text:span><text:span text:style-name="T8">II</text:span><text:span text:style-name="T5">-1 У. </text:span><text:span text:style-name="T2">16</text:span><text:span text:style-name="T2">559</text:span><text:span text:style-name="T5">/1</text:span><text:span text:style-name="T2">6</text:span></text:p>
      <text:p text:style-name="P18"/>
      <text:p text:style-name="P19"><text:span text:style-name="T10">Записничар <text:s text:c="67"/>Председник </text:span><text:span text:style-name="T5">већа-судија</text:span></text:p>
      <text:p text:style-name="P20"><text:span text:style-name="T1">Бисерка Савић</text:span><text:span text:style-name="T4"> ,</text:span><text:span text:style-name="T1">с.р.</text:span><text:span text:style-name="T4"> <text:s text:c="4"/></text:span><text:span text:style-name="T26"><text:s text:c="60"/></text:span><text:span text:style-name="T4">Деса Симић ,</text:span><text:span text:style-name="T1">с.р.</text:span></text:p>
      <text:p text:style-name="P21"/>
      <text:p text:style-name="P14">За тачност отправка</text:p>
      <text:p text:style-name="P14">Управитељ писарнице</text:p>
      <text:p text:style-name="P23">Дејан Ђурић</text:p>
      <text:p text:style-name="P22">ДК/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tab/><text:tab/><text:tab/><text:tab/><text:tab/><text:tab/><text:tab/><text:tab/><text:tab/><text:tab/>II-1 У. <text:span text:style-name="MT1">16559</text:span>/1<text:span text:style-name="MT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8T08:43:10.80</meta:creation-date>
    <meta:editing-duration>PT1H24M30S</meta:editing-duration>
    <meta:editing-cycles>8</meta:editing-cycles>
    <meta:generator>OpenOffice/4.1.1$Win32 OpenOffice.org_project/411m6$Build-9775</meta:generator>
    <dc:title>template upravni BGD</dc:title>
    <meta:initial-creator>Korisnik Korisnik</meta:initial-creator>
    <dc:date>2020-07-27T14:39:47.07</dc:date>
    <dc:creator>Gordan Vukićević</dc:creator>
    <meta:printed-by>Ivana Obradović</meta:printed-by>
    <meta:print-date>2017-12-13T13:48:22.84</meta:print-date>
    <meta:document-statistic meta:table-count="0" meta:image-count="9" meta:object-count="0" meta:page-count="3" meta:paragraph-count="37" meta:word-count="989" meta:character-count="6578"/>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7-11-28T08:43:10.27"/>
  </office:meta>
</office:document-meta>
</file>