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5%"/>
    </style:style>
    <style:style style:name="P14"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5%"/>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line-height="100%" fo:text-align="center" style:justify-single-word="false"/>
      <style:text-properties fo:font-weight="bold" style:font-weight-asian="bold" style:font-weight-complex="bold"/>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fo:font-size="10pt" fo:language="zxx" fo:country="none" fo:font-weight="bold" style:font-size-asian="10pt" style:font-weight-asian="bold" style:font-size-complex="10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477cm"/>
        </style:tab-stops>
      </style:paragraph-properties>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style:text-underline-style="none" style:font-name-complex="Times New Roman"/>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3" style:family="text">
      <style:text-properties style:font-name="Times New Roman1" fo:font-weight="normal" style:font-name-asian="Times New Roman" style:font-weight-asian="normal" style:font-name-complex="Times New Roman" style:font-weight-complex="normal"/>
    </style:style>
    <style:style style:name="T14" style:family="text">
      <style:text-properties style:font-name="Times New Roman1" fo:language="zxx" fo:country="none" fo:font-weight="normal" style:font-name-asian="Times New Roman" style:font-weight-asian="normal" style:font-name-complex="Times New Roman" style:font-weight-complex="normal"/>
    </style:style>
    <style:style style:name="T15" style:family="text">
      <style:text-properties style:font-name="Times New Roman1" style:font-name-asian="Times New Roman" style:font-name-complex="Times New Roman"/>
    </style:style>
    <style:style style:name="T16"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9"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style:font-name-asian="Verdana" style:font-size-asian="12pt" style:font-name-complex="Verdana" style:font-size-complex="12pt"/>
    </style:style>
    <style:style style:name="T24" style:family="text">
      <style:text-properties fo:color="#000000" style:font-name="Times New Roman" fo:font-size="12pt" fo:language="sr" fo:country="Y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5" style:family="text">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font-weight="normal" style:font-weight-asian="normal" style:font-weight-complex="normal"/>
    </style:style>
    <style:style style:name="T27" style:family="text">
      <style:text-properties style:font-name="Times New Roman"/>
    </style:style>
    <style:style style:name="T28" style:family="text">
      <style:text-properties style:font-name="Times New Roman" fo:font-weight="bold" style:font-weight-asian="bold" style:font-weight-complex="bold"/>
    </style:style>
    <style:style style:name="T29" style:family="text">
      <style:text-properties style:font-name="Times New Roman" fo:language="zxx" fo:country="none"/>
    </style:style>
    <style:style style:name="T30" style:family="text">
      <style:text-properties style:font-name="Times New Roman" style:text-underline-style="none" style:font-name-complex="Times New Roman"/>
    </style:style>
    <style:style style:name="T31" style:family="text">
      <style:text-properties style:font-name="Times New Roman" fo:language="sr" fo:country="YU" style:text-underline-style="none" style:font-name-complex="Times New Roman"/>
    </style:style>
    <style:style style:name="T3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3" style:family="text">
      <style:text-properties style:text-underline-style="none"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9"><text:s/>УПРАВНИ СУД</text:p>
      <text:p text:style-name="P6"><text:span text:style-name="T2">22 </text:span><text:span text:style-name="T6">У </text:span><text:span text:style-name="T2">1</text:span><text:span text:style-name="T2">0117</text:span><text:span text:style-name="T2">/</text:span><text:span text:style-name="T2">2016 (15)</text:span></text:p>
      <text:p text:style-name="P6"><text:span text:style-name="T2">30.11.</text:span><text:span text:style-name="T2">2017.</text:span><text:span text:style-name="T6"> године</text:span></text:p>
      <text:p text:style-name="P6"><text:span text:style-name="T8"><text:s/></text:span><text:span text:style-name="T6">Б е о г р а д</text:span></text:p>
      <text:p text:style-name="P10"/>
      <text:p text:style-name="P10">У ИМЕ НАРОДА</text:p>
      <text:p text:style-name="P10"/>
      <text:p text:style-name="P10"/>
      <text:p text:style-name="P7"><text:span text:style-name="T5"><text:tab/><text:tab/>Управни суд, </text:span><text:span text:style-name="T1">у већу састављеном од </text:span><text:span text:style-name="T5">судија: </text:span><text:span text:style-name="T1">Јасминке Вукашиновић, председника већа, Весне Даниловић и Гордане Богдановић, чланова већа</text:span><text:span text:style-name="T5">, </text:span><text:span text:style-name="T1">са вишим судским саветником Весном Иконић, записничарем,</text:span><text:span text:style-name="T5"> решавајући у управном </text:span><text:span text:style-name="T1">спору по</text:span><text:span text:style-name="T5"> тужби </text:span><text:span text:style-name="T1">тужиоца </text:span><text:span text:style-name="T11"><text:s/></text:span><text:span text:style-name="T10">''А.А.'' из ..., ул. ..., ради поништаја решења туженог </text:span><text:span text:style-name="T12">Министарства финансија Републике Србије, Сектора за имовинско - правне послове, број 46-00-01217/2015-13 од 27.10.2015. године, уз учешће заинтересованог лица Б.Б. из ..., Ул. ..., коју заступа пуномоћник Маја Голубовић Попара, адвокат из Београда, Младе Босне број 18, у правној ствари враћања имовине, након одржане</text:span><text:span text:style-name="T1"> усменој јавне расправе дана 30.11.2017. године, у нејавној седници већа одржаној истог дана, </text:span><text:span text:style-name="T5">донео је </text:span></text:p>
      <text:p text:style-name="P11"/>
      <text:p text:style-name="P11"/>
      <text:p text:style-name="P10">П Р Е С У Д У</text:p>
      <text:p text:style-name="P10"/>
      <text:p text:style-name="P12"><text:tab/><text:tab/></text:p>
      <text:p text:style-name="P13"><text:span text:style-name="T1"><text:s text:c="12"/>I </text:span><text:span text:style-name="T26">Тужба </text:span>СЕ ОДБИЈА</text:p>
      <text:p text:style-name="P13"><text:span text:style-name="T26"><text:tab/></text:span><text:span text:style-name="T1">II </text:span><text:span text:style-name="T15">ОДБИЈА СЕ</text:span><text:span text:style-name="T13"> захтев </text:span><text:span text:style-name="T14">тужиоца</text:span><text:span text:style-name="T13"> за накнаду трошкова управног спора.</text:span></text:p>
      <text:p text:style-name="P14"><text:tab/><text:span text:style-name="T3">III</text:span><text:span text:style-name="T1"> </text:span><text:span text:style-name="T28">ОБАВЕЗУЈЕ СЕ</text:span><text:span text:style-name="T27"> тужилац </text:span><text:span text:style-name="T28"><text:s/></text:span><text:span text:style-name="T27">''А.А.'' из ..., <text:s/>..., </text:span><text:span text:style-name="T29">да</text:span><text:span text:style-name="T27"> </text:span><text:span text:style-name="T1">заинтересованом</text:span> лиц<text:span text:style-name="T1">у</text:span> <text:span text:style-name="T1">Б.Б.</text:span> из ..., <text:span text:style-name="T1"><text:s/>...</text:span>, накнади трошкове управног спора у износу од <text:span text:style-name="T1">27.000,00</text:span> динара, у року од 15 дана од дана пријема пресуде.</text:p>
      <text:p text:style-name="P14"/>
      <text:p text:style-name="P14"/>
      <text:p text:style-name="P10">О б р а з л о ж е њ е</text:p>
      <text:p text:style-name="P10"/>
      <text:p text:style-name="P10"/>
      <text:p text:style-name="P5"><text:tab/><text:tab/>Оспореним решењем одбијају се као неосноване жалба <text:span text:style-name="T1">Г</text:span>рада Пожаревца, кога заступа Градско правобранилаштво <text:span text:style-name="T1">Г</text:span>рада Пожаравца и жалба "А.А." из ..., изјављенe против делимичног решења Агенције за реституцију Подручна јединица Нови Сад бр. 46-015300/2013 од 07.07.2015. године. Наведеним делимичним решењем у ставу првом диспозитивa усваја се захтев, враћа се имовина и утврђује право својине <text:span text:style-name="T1">Б.Б.</text:span> из ..., ..., са идеалним делом од 1/6, као законској наследници бивше власнице, пок. <text:span text:style-name="T1">В.В.</text:span>, <text:s/><text:span text:style-name="T1">на </text:span>национализованој непокретној имовини и то на: </text:p>
      <text:p text:style-name="P5">-пословној згради на адреси ... у П., уписаној у лист непокретности бр. ... КО ..., као објекат бр. 1 на кат. парц. бр. ..., која је <text:span text:style-name="T1">у</text:span> власништву Републике Србије, са правом коришћења града Пожаревац са идеалним делом од 1/3 и А.А. Пожаревац са идеалним <text:soft-page-break/>делом од 2/3, </text:p>
      <text:p text:style-name="P5">- градском грађевинском земљишту на кат. парц. бр. ..., уписаној у Лист непокретности бр. ... КО ... у уделу који је сразмеран са површином објекта из тачке 1. алинеје 1. диспозитивa овог решења, у односу на укупну површину објекта бр. 1 који се налази на наведеној парцели, а која имовина је одузета у поступку национализације најамних зграде и грађевинског земљишта од пок. <text:span text:style-name="T1">В.В.</text:span>, рођен ... из ..., као бивш<text:span text:style-name="T1">е</text:span> власниц<text:span text:style-name="T1">е</text:span> са идеалним делом од 1/6 правноснажним решењем Комисије за национализацију при НОО Пожаревац бр. ...<text:span text:style-name="T1">/544,</text:span> <text:s/>од дана 01.10.1959. године. Ставом 2. диспозитивa обавезују се Република Србија као власник и град Пожаревац и А.А. ... као корисници да <text:span text:style-name="T1">Б.Б.</text:span> из <text:s/>..., по правноснажности овог решења, пренесу у својину непокретности из тачке 1. диспозитивa овог решења. Ставовима 3.,4.,5.,6. и 7. одлучено је да пословна зграда ближе одређена у тачки 1. алинеја 1. диспозитивa овог решења се враћа у државину <text:span text:style-name="T1">Б.Б.</text:span> из ..., по истеку 3 године од дана извршности овог решења, ако се закупац и законски наследник из тачке 1. овог решења другачије не споразумеју , с тим да од дана стицања својине до ступања у посед законск<text:span text:style-name="T1">а</text:span> наследниц<text:span text:style-name="T1">а</text:span> из тачке 1. диспозитивa овог решења у својству закуподавца ступа у правни однос са закупцем по уговорима који су закључили са претходним власником односно корисницима. Налаже се надлежном органу за упис права на непокретностима да на основу овог решења, а по његовој правноснажности, изврши упис права својине у корист <text:span text:style-name="T1">Б.Б.</text:span> са идеалним делом на непокретностима ближе одређеним у тачки 1. диспозитива овог решења. Налаже се надлежном органу за упис права на непокретностима да на основу овог решења, а по његовој правноснажности, изрши брисање свих <text:span text:style-name="T1">хипотекарних</text:span> терета забележених у било чију корист на непокретностима у тачки 1. диспозитивa овог решења. Враћена имовина је у слободном промету, <text:span text:style-name="T1">а</text:span> Република Србија, односно јединица локалне самоуправе има право прече куповине приликом првог отуђења. О преосталом делу захтева биће одлучено накнадно, посебним решењем, када се за то стекну законом прописани <text:s/>услови. </text:p>
      <text:p text:style-name="P5"><text:tab/><text:tab/>Тужилац тужбом оспорава законитост решења туженог органа због неправилне примене закона, непоступања по правилима поступка, те нетачно и непотпуно утврђеног чињеничног стања, односа што <text:span text:style-name="T1">је </text:span>из утврђених чињеница изведен неправилан закључак у погледу чињеничног стања. Како је <text:span text:style-name="T1">истакао,</text:span> у доношењу оспореног решења повређена је одредба члана 18. став 3. Закона о враћању одузете имовине и обештећењу. А.А., у свом називу садржи и одредницу Савез организација за техничку културу, па као таква А.А. више од 60 година обавља делатност развоја унапређења техничких наука у ..., посебно међу омладином. Према томе, сврха постојања А.А. управо образовање из области техничких наука младих, на шта је и указивано током трајања поступка. Из тог разлога испуњени су услови прописани законом, што се не може вршити реституција <text:span text:style-name="T1">објеката</text:span> који служе за обављање напред наведене делатности, а које чињенице <text:span text:style-name="T1">је</text:span> Министарство погрешно ценило. При том, у другостепеном решењу се наводи да А.А. није доставила доказ о томе да је основана од стране носилаца јавне својине. А.А. основана је 1947. године од стране тадашњих власти за развој образовања и васпитања младих из области техничких наука. Објекат, који је предмет спора, добила <text:span text:style-name="T1">је </text:span>од СО Пожаревац решењем бр. ... од 14.09.1963. године, без надокнаде за делатност из образовања, васпитања и техничке културе. Дакле, ради се о послератном периоду када је приватна својина и приватно предузетништво стављено у други план, а једино активност у свим областима, па и у областима културе , образовања и науке имала је држава, односно јавна власт. Према <text:soft-page-break/>томе, опште је позната чињеница да су све организације у том периоду осниване од стране јавне власти, било републичк<text:span text:style-name="T1">е</text:span> били <text:span text:style-name="T1">локалне,</text:span> те из тог разлога неспорна чињеница да је А.А., као и свака друга организација у том периоду била основана од стране јавне власти. Током свог постојања А.А. из ... је на објектима који су предмет спора вршила улагања у адаптирањ<text:span text:style-name="T1">е</text:span> и доградњ<text:span text:style-name="T1">у</text:span>. У записнику од 28.01.2015. године констатовано је да је објекат променио висински габарит, да је вршена реконструкција и адаптација некадашњег старог тавана, као и да је извршена “мања надоградња” уличног и дворишног надзитка, да је спуштена кота за око 1м и да је урађена нова кровна конструкција и покривка. Чињенично стање овом приликом је погрешно утврђено, имајући у виду да није реч о малој надоградњи, већ о изградњи читавог спрата. Поред тога, сазидана су три тоалетна простора која са објектом сада чине целину, чиме је такође повећана бруто површина објекта, али се у поменутом записнику констатује постојање само једног, без одређена када је сазидан, кога је сазидао итд. . За поменуте грађевинске радове у тренутку извођења није прибављена грађевинска дозвола из разлога што се чекало ново, повољније законско решење, те ће се ускоро поднети захтев за легализацију накнадно дозиданог простора у складу са новим Законом о озакоњењу објеката. Са изнетих разлога предложио је да суд тужбу уважи и оспорено решење поништи и обавеже туженог да тужиоцу накнади трошкове управног спора за састав тужбе у износу од 18.000,00 динара. <text:tab/></text:p>
      <text:p text:style-name="P5"><text:tab/><text:tab/>Тужени орган је у свему остао при образложењу оспореног решења, указујући и на то да је комплетн<text:span text:style-name="T1">е</text:span> списе, који се односе на предмет спора доставио за предмет Управног суда 12 У 17078/15. </text:p>
      <text:p text:style-name="P19"><text:span text:style-name="T4"><text:tab/><text:tab/>Заинтересовано лице, преко пуномоћника доставило је поднесак у коме је <text:s/>указало да је у предмету 12 У 17078/15 донета пресуда дана 26.01.2017. године, којим је окончан поступак између истих странака, само за други сувласнички део непокретности у Улици ... у ..., уз који поднесак је доставила и наведену пресуду Управног суда. Одговор на тужбу, у коме би се евентуално изјаснио о наводима поднете тужбе у овом управном спору, у писаном облику, пуномоћник за</text:span><text:span text:style-name="T1">интересованог лица није доставио.</text:span></text:p>
      <text:p text:style-name="P19"><text:tab/> <text:s text:c="6"/>Управни суд је, у складу са одредбама чл. 34. ст. 2. и чл. 38. ст. 1. Закона о управним споровима (''Службени гласник РС'', број 111/09), одржао усмену јавну расправу у у присуству пуномоћника заинтересованог лица и одсуству <text:s/>уредно позваног тужиоца и туженог органа.</text:p>
      <text:p text:style-name="P7"><text:span text:style-name="T1"><text:s text:c="8"/><text:tab/><text:tab/>Након излагања предмета и суштине управног спора, пуномоћник заинтересованог лица је истакао да о</text:span><text:span text:style-name="T32">спорава тужбу и тужбени захтев у целости, указујући да у конкретном случају није повређена одредба члана 18. Закона о враћању имовине, из разлога што је тужиоцу решењем ... од 14.09.1963. године дата на коришћење једна пословна просторија, коју и данас тужилац користи, с тим што преостала два пословна простора тужилац издаје и прибира закупнину, односно неосновано се богати. Сматра да рад А.А. ничим није угрожен, односно да и даље користе део који остаје у јавној својини града Пожаревца. Предлажио је да суд тужбу одбије као неосновану, а тужиоца обавеже да заинтересованом лицу надокнади трошкове управног спора и то за састав одговора на тужбу износ од 16.500,00 динара, за две неодржане расправе у износу од по 9.750,00 динара и за приступ на данашњу усмену јавну расправу износ од 18.000,00 динара. </text:span></text:p>
      <text:p text:style-name="P18"><text:span text:style-name="T1"><text:tab/><text:tab/></text:span>Испитујући законитост оспореног решења у границама захтева из тужбе, у складу са одредбом члана 41. став 1. Закона о управним споровима, оценом навода <text:soft-page-break/>тужбе, одговора на тужбу, списа ове управне ствари<text:span text:style-name="T1"> и речи са усмене расправе,</text:span> Управни суд је нашао да <text:span text:style-name="T1">тужба није основана</text:span>.</text:p>
      <text:p text:style-name="P7"><text:span text:style-name="T19"><text:tab/><text:tab/>Из садржине оспореног решења и стања у списима предмета произлази да су Г.Г. и Б.Б., обе из ..., поденеле Агенцији за реституцију РС захтев за враћање одузете имовине и обештећење и то идеалног дела од 1/6 две пословне зграде са грађевинским земљиштем, површине 5,88 ари, обе на кат. парц.бр...., <text:s/>уписана у Лист непокретности бр. ... КО ... и то прва зграда у Улици ..., површине 254 м2, а друга зграда у Улици ... површине 125м2, које непокретности су од бившег власника В.В. Рођ. ... из ..., одузете Решењем Комисије за национализацију при НОО Пожаревац бр. ... од 01.10.1959.год. Закључком Агенције за реституцију – Подручне једнинице Нови Сад бр. 15300/13 од 06.07.2015.год. обустављен је поступак у делу захтева који се односи на подносиоца Г.Г., будући да је на усменој јавној расправи, одржаној дана 27.02.2015.год. одустала од захтева, са разлога што није активно легитимисана у овом управном поступку иза бившег власника В.В..</text:span></text:p>
      <text:p text:style-name="P7"><text:span text:style-name="T16"><text:tab/><text:tab/></text:span><text:span text:style-name="T17">Законом о враћању одузете имовине и обештећењу ("Службени гласник РС", бр. 72/2011, 108/2013), уређени с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члан 1. став 1.), тако што је, поред осталог, прописано да се под појмом ''бивши власник'' подразумева физичко или правно лице које је било власник одузете имовине у моменту подржављења (члан 3. став 1. тачка 10), као и да п</text:span><text:span text:style-name="T22">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span><text:span text:style-name="T20">(члан 5. став 1. тачка 1).</text:span></text:p>
      <text:p text:style-name="P7"><text:span text:style-name="T17"><text:tab/><text:tab/>Полазећи од наведених законских одредаба и несумњиво утврђеног чињеничног стања у погледу правног следбеништва на страни заинтересован</text:span><text:span text:style-name="T17">ог </text:span><text:span text:style-name="T17">лица у односу на пок. бившег власника одузете имовине, применом тада важећег Закона о национализацији, </text:span><text:span text:style-name="T25"><text:s/>орган је, по оцени Управног суда, правилно закључио да је првостeпени орган, након правилно и законито спроведеног поступка, донео правилну и на закону засновану одлуку.</text:span></text:p>
      <text:p text:style-name="P7"><text:span text:style-name="T17"><text:tab/><text:tab/>Разматрајући наводе тужбе, Управни суд је имао у виду да су истицани у жалби овде тужиоца поводом које је донето оспорено решење и правилно оцењени као неосновани. У погледу тужбеног навода којим се законитост оспореног решења спори позивањем на одредбу члана 18. став 1. тачка 3) Закона о враћању одузете имовине и обештећењу, којом је уређено питање изузетка од враћања у натуралном облику, тако што је прописано да се не враћа право својине на непокретностима које на дан ступања </text:span><text:span text:style-name="T17">на снагу овог закона </text:span><text:span text:style-name="T23"><text:s/>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text:span><text:span text:style-name="T21">а што је у суштини и основ по коме тужилац оспорава одлуку првостепеног и туженог органа, </text:span><text:span text:style-name="T21">Управни суд је </text:span><text:span text:style-name="T21">нашао</text:span><text:span text:style-name="T21"> да је тужени орган тај навод правилно оценио као неоснован. Ово стога што је у спроведеном поступку несумњиво утврђено, а што није оспорено ни у расправи пред Управним судом, да тужилац предметни објекат у превасходном делу користи на тај начин што </text:span><text:soft-page-break/><text:span text:style-name="T21">исти издаје у закуп другим лицима за обављање комерцијалних делатности, а не за обављање сопствене делатности, из ког разлога исти не може бити изузет од реституције у натуралном облику. Суд, такође, налази да су у оспореном решењу разматрани наводи тужиоца који се односе на природу и обим улагања тужиоца у предметни објекат и исти правилно оцењени као неосновани. Суд је, наиме, имао у виду да је одредбом члана 17. став 1. <text:s/></text:span><text:span text:style-name="T17">Закона о враћању одузете имовине и обештећењу прописано да се о</text:span><text:span text:style-name="T23">бјекат, у смислу овог закона, сматра увећаним уколико је дограђен или надзидан у складу са законом, чиме је увећана бруто површина, </text:span><text:span text:style-name="T21">при чему се и</text:span><text:span text:style-name="T23">звођење грађевинских радова унутар постојећег габарита и волумена не сматра увећањем објекта у смислу овог закона. </text:span><text:span text:style-name="T21">Полазећи од наведене </text:span><text:span text:style-name="T21">законске одредбе и чињенице да је у спроведеном поступку утврђено да се предметни објекат налази у приближно истом стању и облику у односу на моменат национализације, с обзиром на то да су у истом само у постојећим габаритима вршени радови на адаптацији и реконструкцији таванског простора, без законом прописане документације, Суд је оценио да се ти радови не могу сматрати радовима на увећању објеката. </text:span></text:p>
      <text:p text:style-name="P7"><text:span text:style-name="T21"><text:tab/></text:span><text:span text:style-name="T21"> Имајући у виду наведено,</text:span><text:span text:style-name="T21"> Управни суд је </text:span><text:span text:style-name="T21"><text:s/>утврдио</text:span><text:span text:style-name="T21"> да је </text:span><text:span text:style-name="T21">правилно одлучио тужени орган када је жалбу тужиоца одбио, при чему, будући да је у тужби тужилац, у суштини, поновио разлоге изнете у жалби, којом је оспорено првостепено делимично решење, чија основаност је била предмет одлучивања туженог органа у поступку доношења оспореног решења, то их суд није посебно наводио и детаљније образлагао, имајући у виду да су сви разлози за њихову оцену дати у оспореном решењу, које суд оцењује као детаљне, правилне, јасне и на закону засноване, па наводима тужбе тужилац није довео у сумњу правилност и законитост оспреног решења. </text:span></text:p>
      <text:p text:style-name="P16"><text:tab/><text:tab/>Са изнетих разлога, налазећи да оспореним решењем није повређен закон на штету <text:span text:style-name="T1">тужиоца</text:span>, Управни суд је, применом <text:span text:style-name="T1">одредаба</text:span> члана 40. ст. 1. и 2. Закона о управним споровима, одлучио као у <text:span text:style-name="T1">ставу првом диспозитива</text:span> пресуде.</text:p>
      <text:p text:style-name="P22"><text:span text:style-name="T30"><text:tab/><text:tab/>Имајући у виду да је тужба одбијена, суд је нашао да је неоснован захтев тужиоца за накнаду трошкова управног спора, па је на основу чл. 67. и 74. </text:span><text:span text:style-name="T31">Закона о управним споровима, </text:span><text:span text:style-name="T30">а сходном</text:span><text:span text:style-name="T31"> применом ч</text:span><text:span text:style-name="T7">л. 150. и 153. Закона о парничном поступку ("Сл, гласник РС", бр.72/11), одлучио као у ставу </text:span><text:span text:style-name="T33">другом </text:span><text:span text:style-name="T7">диспозитива пресуде.</text:span></text:p>
      <text:p text:style-name="P7"><text:span text:style-name="T18"><text:tab/><text:tab/>Суд је, <text:s/>с обзиром на одлуку која је донета у овом спору, оценио да је основан захтев заинтересованог лица за накнаду трошкова управног спора па је, </text:span><text:span text:style-name="T24">применом одредаба чл. 66. и 67. Закона о управним споровима, а у вези са чл.150., 153., 154. и 163. став 1. и 2. Закона о парничном поступку („Службени гласник РС“, бр. 72/11, 49/2013-одлука УС, 74/2013-одлука УС и 55/2014), које се сходно примењују на основу члана 74. ЗУС-а, </text:span><text:span text:style-name="T18">те, </text:span><text:span text:style-name="T24">у складу са одредбама </text:span><text:span text:style-name="T18">Т</text:span><text:span text:style-name="T24">арифног броја 4</text:span><text:span text:style-name="T18">3., у вези са чл. 15. </text:span><text:span text:style-name="T24">Тарифе о наградама и накнадама трошкова за рад адвоката („Службени гласник РС“, бр. 121/12), </text:span><text:span text:style-name="T18">обавезао тужиоца <text:s/>на </text:span><text:span text:style-name="T18">накнаду</text:span><text:span text:style-name="T18"> трошкова заступања на једној одржаној усменој јавној расправи у износу од 18.000,00 дин. </text:span><text:span text:style-name="T18">и</text:span><text:span text:style-name="T18"> једној одложеној усменој јавној </text:span><text:span text:style-name="T18">расправи у износу од 9.000,00 дин, те донео одлуку као у ставу трећем диспозитива ове пресуде. Суд није признао трошкове за састав одговора на тужбу, будући да одговор на тужбу, који садржи какве наводе, пуномоћник заинтересованог лица није доставио, као ни за заступање на једној од две одложене усмене јавне расправе, будући да је до одлагања расправе заказане за дан 19.10.2017.год. дошло са разлога што тужени орган није доставио комплетне списе предмета Агенције за реституцију Подручне јединице Нови Сад, те суд са тог разлога није имао процесне услове да расправу одржи, а што се не може приписати каквој кривици тужиоца, којом је узроковано наведено одлагање.</text:span></text:p>
      <text:p text:style-name="P15"><text:soft-page-break/></text:p>
      <text:p text:style-name="P21"/>
      <text:p text:style-name="P8"><text:span text:style-name="T3">ПРЕСУЂЕНО</text:span><text:span text:style-name="T9"> У УПРАВНОМ СУДУ </text:span></text:p>
      <text:p text:style-name="P17"><text:span text:style-name="T1">дана </text:span><text:span text:style-name="T1">30.11.</text:span><text:span text:style-name="T1">2017.</text:span> године, <text:span text:style-name="T1">2</text:span><text:span text:style-name="T5">2 У </text:span><text:span text:style-name="T1">1</text:span><text:span text:style-name="T1">0117</text:span><text:span text:style-name="T1">/</text:span><text:span text:style-name="T1">2016(15)</text:span></text:p>
      <text:p text:style-name="P4"/>
      <text:p text:style-name="P7"><text:span text:style-name="T9">Записничар<text:tab/><text:tab/><text:tab/><text:tab/><text:tab/><text:tab/></text:span><text:span text:style-name="T3"> <text:s text:c="14"/></text:span><text:span text:style-name="T9">Председник већа-судија</text:span></text:p>
      <text:p text:style-name="P3">Весна Иконић<text:tab/><text:tab/><text:tab/><text:tab/> <text:s text:c="26"/>Јасминка Вукашиновић</text:p>
      <text:p text:style-name="P3"/>
      <text:p text:style-name="P3"/>
      <text:p text:style-name="P2">За тачност отправка</text:p>
      <text:p text:style-name="P2">Управитељ писарнице</text:p>
      <text:p text:style-name="P2">Дејан Ђурић</text:p>
      <text:p text:style-name="P20">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2.54cm" text:min-label-width="0.635cm"/>
        <style:text-properties style:font-name="Symbol"/>
      </text:list-level-style-bullet>
      <text:list-level-style-bullet text:level="2" text:style-name="RTF_5f_Num_20_90_20_1" text:bullet-char="·">
        <style:list-level-properties text:space-before="5.715cm" text:min-label-width="0.635cm"/>
        <style:text-properties style:font-name="Symbol"/>
      </text:list-level-style-bullet>
      <text:list-level-style-bullet text:level="3" text:style-name="RTF_5f_Num_20_90_20_1" text:bullet-char="·">
        <style:list-level-properties text:space-before="8.89cm" text:min-label-width="0.635cm"/>
        <style:text-properties style:font-name="Symbol"/>
      </text:list-level-style-bullet>
      <text:list-level-style-bullet text:level="4" text:style-name="RTF_5f_Num_20_90_20_1" text:bullet-char="·">
        <style:list-level-properties text:space-before="12.065cm" text:min-label-width="0.635cm"/>
        <style:text-properties style:font-name="Symbol"/>
      </text:list-level-style-bullet>
      <text:list-level-style-bullet text:level="5" text:style-name="RTF_5f_Num_20_90_20_1" text:bullet-char="·">
        <style:list-level-properties text:space-before="15.24cm" text:min-label-width="0.635cm"/>
        <style:text-properties style:font-name="Symbol"/>
      </text:list-level-style-bullet>
      <text:list-level-style-bullet text:level="6" text:style-name="RTF_5f_Num_20_90_20_1" text:bullet-char="·">
        <style:list-level-properties text:space-before="18.415cm" text:min-label-width="0.635cm"/>
        <style:text-properties style:font-name="Symbol"/>
      </text:list-level-style-bullet>
      <text:list-level-style-bullet text:level="7" text:style-name="RTF_5f_Num_20_90_20_1" text:bullet-char="·">
        <style:list-level-properties text:space-before="21.59cm" text:min-label-width="0.635cm"/>
        <style:text-properties style:font-name="Symbol"/>
      </text:list-level-style-bullet>
      <text:list-level-style-bullet text:level="8" text:style-name="RTF_5f_Num_20_90_20_1" text:bullet-char="·">
        <style:list-level-properties text:space-before="24.765cm" text:min-label-width="0.635cm"/>
        <style:text-properties style:font-name="Symbol"/>
      </text:list-level-style-bullet>
      <text:list-level-style-bullet text:level="9" text:style-name="RTF_5f_Num_20_90_20_1" text:bullet-char="·">
        <style:list-level-properties text:space-before="27.94cm" text:min-label-width="0.635cm"/>
        <style:text-properties style:font-name="Symbol"/>
      </text:list-level-style-bullet>
      <text:list-level-style-bullet text:level="10" text:style-name="RTF_5f_Num_20_90_20_1" text:bullet-char="·">
        <style:list-level-properties text:space-before="31.115cm" text:min-label-width="0.635cm"/>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3.175cm" text:min-label-width="0.635cm"/>
        <style:text-properties style:font-name="Symbol"/>
      </text:list-level-style-bullet>
      <text:list-level-style-bullet text:level="2" text:style-name="RTF_5f_Num_20_91_20_1" text:bullet-char="-">
        <style:list-level-properties text:space-before="6.985cm" text:min-label-width="0.635cm"/>
        <style:text-properties style:font-name="Symbol"/>
      </text:list-level-style-bullet>
      <text:list-level-style-bullet text:level="3" text:style-name="RTF_5f_Num_20_91_20_1" text:bullet-char="-">
        <style:list-level-properties text:space-before="10.795cm" text:min-label-width="0.635cm"/>
        <style:text-properties style:font-name="Symbol"/>
      </text:list-level-style-bullet>
      <text:list-level-style-bullet text:level="4" text:style-name="RTF_5f_Num_20_91_20_1" text:bullet-char="-">
        <style:list-level-properties text:space-before="14.605cm" text:min-label-width="0.635cm"/>
        <style:text-properties style:font-name="Symbol"/>
      </text:list-level-style-bullet>
      <text:list-level-style-bullet text:level="5" text:style-name="RTF_5f_Num_20_91_20_1" text:bullet-char="-">
        <style:list-level-properties text:space-before="18.415cm" text:min-label-width="0.635cm"/>
        <style:text-properties style:font-name="Symbol"/>
      </text:list-level-style-bullet>
      <text:list-level-style-bullet text:level="6" text:style-name="RTF_5f_Num_20_91_20_1" text:bullet-char="-">
        <style:list-level-properties text:space-before="22.225cm" text:min-label-width="0.635cm"/>
        <style:text-properties style:font-name="Symbol"/>
      </text:list-level-style-bullet>
      <text:list-level-style-bullet text:level="7" text:style-name="RTF_5f_Num_20_91_20_1" text:bullet-char="-">
        <style:list-level-properties text:space-before="26.035cm" text:min-label-width="0.635cm"/>
        <style:text-properties style:font-name="Symbol"/>
      </text:list-level-style-bullet>
      <text:list-level-style-bullet text:level="8" text:style-name="RTF_5f_Num_20_91_20_1" text:bullet-char="-">
        <style:list-level-properties text:space-before="29.845cm" text:min-label-width="0.635cm"/>
        <style:text-properties style:font-name="Symbol"/>
      </text:list-level-style-bullet>
      <text:list-level-style-bullet text:level="9" text:style-name="RTF_5f_Num_20_91_20_1" text:bullet-char="-">
        <style:list-level-properties text:space-before="32.768cm" text:min-label-width="0.635cm"/>
        <style:text-properties style:font-name="Symbol"/>
      </text:list-level-style-bullet>
      <text:list-level-style-bullet text:level="10" text:style-name="RTF_5f_Num_20_91_20_1" text:bullet-char="-">
        <style:list-level-properties text:space-before="32.768cm" text:min-label-width="0.635cm"/>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2.54cm" text:min-label-width="0.635cm"/>
        <style:text-properties style:font-name="Symbol"/>
      </text:list-level-style-bullet>
      <text:list-level-style-bullet text:level="2" text:style-name="RTF_5f_Num_20_92_20_1" text:bullet-char="·">
        <style:list-level-properties text:space-before="5.715cm" text:min-label-width="0.635cm"/>
        <style:text-properties style:font-name="Symbol"/>
      </text:list-level-style-bullet>
      <text:list-level-style-bullet text:level="3" text:style-name="RTF_5f_Num_20_92_20_1" text:bullet-char="·">
        <style:list-level-properties text:space-before="8.89cm" text:min-label-width="0.635cm"/>
        <style:text-properties style:font-name="Symbol"/>
      </text:list-level-style-bullet>
      <text:list-level-style-bullet text:level="4" text:style-name="RTF_5f_Num_20_92_20_1" text:bullet-char="·">
        <style:list-level-properties text:space-before="12.065cm" text:min-label-width="0.635cm"/>
        <style:text-properties style:font-name="Symbol"/>
      </text:list-level-style-bullet>
      <text:list-level-style-bullet text:level="5" text:style-name="RTF_5f_Num_20_92_20_1" text:bullet-char="·">
        <style:list-level-properties text:space-before="15.24cm" text:min-label-width="0.635cm"/>
        <style:text-properties style:font-name="Symbol"/>
      </text:list-level-style-bullet>
      <text:list-level-style-bullet text:level="6" text:style-name="RTF_5f_Num_20_92_20_1" text:bullet-char="·">
        <style:list-level-properties text:space-before="18.415cm" text:min-label-width="0.635cm"/>
        <style:text-properties style:font-name="Symbol"/>
      </text:list-level-style-bullet>
      <text:list-level-style-bullet text:level="7" text:style-name="RTF_5f_Num_20_92_20_1" text:bullet-char="·">
        <style:list-level-properties text:space-before="21.59cm" text:min-label-width="0.635cm"/>
        <style:text-properties style:font-name="Symbol"/>
      </text:list-level-style-bullet>
      <text:list-level-style-bullet text:level="8" text:style-name="RTF_5f_Num_20_92_20_1" text:bullet-char="·">
        <style:list-level-properties text:space-before="24.765cm" text:min-label-width="0.635cm"/>
        <style:text-properties style:font-name="Symbol"/>
      </text:list-level-style-bullet>
      <text:list-level-style-bullet text:level="9" text:style-name="RTF_5f_Num_20_92_20_1" text:bullet-char="·">
        <style:list-level-properties text:space-before="27.94cm" text:min-label-width="0.635cm"/>
        <style:text-properties style:font-name="Symbol"/>
      </text:list-level-style-bullet>
      <text:list-level-style-bullet text:level="10" text:style-name="RTF_5f_Num_20_92_20_1" text:bullet-char="·">
        <style:list-level-properties text:space-before="31.115cm" text:min-label-width="0.635cm"/>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3.175cm" text:min-label-width="0.635cm"/>
        <style:text-properties style:font-name="Symbol"/>
      </text:list-level-style-bullet>
      <text:list-level-style-bullet text:level="2" text:style-name="RTF_5f_Num_20_93_20_1" text:bullet-char="-">
        <style:list-level-properties text:space-before="6.985cm" text:min-label-width="0.635cm"/>
        <style:text-properties style:font-name="Symbol"/>
      </text:list-level-style-bullet>
      <text:list-level-style-bullet text:level="3" text:style-name="RTF_5f_Num_20_93_20_1" text:bullet-char="-">
        <style:list-level-properties text:space-before="10.795cm" text:min-label-width="0.635cm"/>
        <style:text-properties style:font-name="Symbol"/>
      </text:list-level-style-bullet>
      <text:list-level-style-bullet text:level="4" text:style-name="RTF_5f_Num_20_93_20_1" text:bullet-char="-">
        <style:list-level-properties text:space-before="14.605cm" text:min-label-width="0.635cm"/>
        <style:text-properties style:font-name="Symbol"/>
      </text:list-level-style-bullet>
      <text:list-level-style-bullet text:level="5" text:style-name="RTF_5f_Num_20_93_20_1" text:bullet-char="-">
        <style:list-level-properties text:space-before="18.415cm" text:min-label-width="0.635cm"/>
        <style:text-properties style:font-name="Symbol"/>
      </text:list-level-style-bullet>
      <text:list-level-style-bullet text:level="6" text:style-name="RTF_5f_Num_20_93_20_1" text:bullet-char="-">
        <style:list-level-properties text:space-before="22.225cm" text:min-label-width="0.635cm"/>
        <style:text-properties style:font-name="Symbol"/>
      </text:list-level-style-bullet>
      <text:list-level-style-bullet text:level="7" text:style-name="RTF_5f_Num_20_93_20_1" text:bullet-char="-">
        <style:list-level-properties text:space-before="26.035cm" text:min-label-width="0.635cm"/>
        <style:text-properties style:font-name="Symbol"/>
      </text:list-level-style-bullet>
      <text:list-level-style-bullet text:level="8" text:style-name="RTF_5f_Num_20_93_20_1" text:bullet-char="-">
        <style:list-level-properties text:space-before="29.845cm" text:min-label-width="0.635cm"/>
        <style:text-properties style:font-name="Symbol"/>
      </text:list-level-style-bullet>
      <text:list-level-style-bullet text:level="9" text:style-name="RTF_5f_Num_20_93_20_1" text:bullet-char="-">
        <style:list-level-properties text:space-before="32.768cm" text:min-label-width="0.635cm"/>
        <style:text-properties style:font-name="Symbol"/>
      </text:list-level-style-bullet>
      <text:list-level-style-bullet text:level="10" text:style-name="RTF_5f_Num_20_9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2 <text:span text:style-name="MT1">У 10117/2016(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20H53M23S</meta:editing-duration>
    <meta:editing-cycles>154</meta:editing-cycles>
    <meta:generator>OpenOffice/4.1.1$Win32 OpenOffice.org_project/411m6$Build-9775</meta:generator>
    <dc:date>2019-10-03T12:02:47.43</dc:date>
    <meta:print-date>2017-12-01T08:55:04.86</meta:print-date>
    <dc:creator>Milka Babić</dc:creator>
    <meta:printed-by>Ivana Obradović</meta:printed-by>
    <meta:document-statistic meta:table-count="0" meta:image-count="1" meta:object-count="0" meta:page-count="6" meta:paragraph-count="40" meta:word-count="2633" meta:character-count="16733"/>
    <meta:user-defined meta:name="Info 1"/>
    <meta:user-defined meta:name="Info 2"/>
    <meta:user-defined meta:name="Info 3"/>
    <meta:user-defined meta:name="Info 4"/>
  </office:meta>
</office:document-meta>
</file>