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sr" fo:country="YU" fo:font-weight="bold" style:font-size-asian="12pt" style:font-weight-asian="bold" style:font-size-complex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zxx" fo:country="none" style:font-size-asian="12pt" style:font-size-complex="12pt"/>
    </style:style>
    <style:style style:name="T10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language="en" fo:country="US" style:font-size-asian="12pt" style:font-size-complex="12pt"/>
    </style:style>
    <style:style style:name="T13" style:family="text">
      <style:text-properties fo:language="sr" fo:country="YU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scale="106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transparent" style:font-name-asian="Verdana" style:font-size-asian="12pt" style:font-style-asian="normal" style:font-weight-asian="normal" style:font-name-complex="Times New Roman" style:font-size-complex="12pt" style:font-style-complex="normal" style:font-weight-complex="normal" style:text-scale="106%"/>
    </style:style>
    <style:style style:name="T2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6%"/>
    </style:style>
    <style:style style:name="T22" style:family="text">
      <style:text-properties fo:color="#000000" fo:language="zxx" fo:country="none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<text:span text:style-name="T15">19 </text:span>Ув. <text:span text:style-name="T15">379</text:span>/1<text:span text:style-name="T15">7</text:span></text:p>
      <text:p text:style-name="P3"><text:span text:style-name="T22">16.11.2017</text:span><text:span text:style-name="T17">. год</text:span>ине</text:p>
      <text:p text:style-name="P6">Б <text:span text:style-name="T15">е о г р а д</text:span></text:p>
      <text:p text:style-name="P7"/>
      <text:p text:style-name="P8"><text:span text:style-name="T13"><text:tab/><text:tab/>Управни суд, у већу састављеном од судија: </text:span><text:span text:style-name="T10">Гордане Џакула, председника већа, <text:s/></text:span><text:span text:style-name="T8">Душанке Марјановић </text:span><text:span text:style-name="T10">и Жељка Шкорића,</text:span><text:span text:style-name="T6"> чланова већа, са судским саветником </text:span><text:span text:style-name="T2">Михајлом Ралићем</text:span><text:span text:style-name="T6">, записничарем</text:span><text:span text:style-name="T5">,</text:span><text:span text:style-name="T13"> </text:span><text:span text:style-name="T16">одлучујући по приговору </text:span><text:span text:style-name="T16">А.А.</text:span><text:span text:style-name="T16">из ..., ул....бр...кога заступа адвокат Весна Илић из Тополе, Булевар краља Александра 34а, против решења Управног суда </text:span><text:span text:style-name="T2">I-2</text:span><text:span text:style-name="T6"> У </text:span><text:span text:style-name="T2">5900/17 од 21.08.2017.</text:span><text:span text:style-name="T16"> године, </text:span><text:span text:style-name="T15">у предмету пореском, у нејавној седници већа, одржаној дана 16.11.2017. године</text:span><text:span text:style-name="T13">, донео је </text:span></text:p>
      <text:p text:style-name="P5"/>
      <text:p text:style-name="P10">Р Е Ш Е Њ Е</text:p>
      <text:p text:style-name="P8"/>
      <text:p text:style-name="P8"><text:span text:style-name="T5"><text:tab/></text:span><text:span text:style-name="T3"><text:tab/></text:span><text:span text:style-name="T2">Приговор </text:span><text:span text:style-name="T1">СЕ</text:span><text:span text:style-name="T2"> </text:span><text:span text:style-name="T1">ОДБИЈА</text:span><text:span text:style-name="T4">.</text:span></text:p>
      <text:p text:style-name="P10"/>
      <text:p text:style-name="P10">О б р а з л о ж е њ е</text:p>
      <text:p text:style-name="P8"><text:tab/><text:tab/></text:p>
      <text:p text:style-name="P15"><text:span text:style-name="T2"><text:tab/><text:tab/>Решењем Управног суда I-2</text:span><text:span text:style-name="T6"> У </text:span><text:span text:style-name="T2">5900/17 од 21.08.2017. <text:s/>године, одбачена је, </text:span><text:span text:style-name="T6">као неблаговремена </text:span><text:span text:style-name="T2">тужба </text:span><text:span text:style-name="T2">А.А.</text:span><text:span text:style-name="T2">из ..., </text:span><text:span text:style-name="T6">поднета против решења </text:span><text:span text:style-name="T2">туженог Општинског већа општине Топола број 433-6/2017-05-</text:span><text:span text:style-name="T7">III</text:span><text:span text:style-name="T6"> од </text:span><text:span text:style-name="T2">10.02.2017</text:span><text:span text:style-name="T6">.</text:span><text:span text:style-name="T2">године. </text:span></text:p>
      <text:p text:style-name="P15"><text:span text:style-name="T2"><text:tab/><text:tab/>Против наведеног решења тужи</text:span><text:span text:style-name="T2">лац</text:span><text:span text:style-name="T2"> је изјави</text:span><text:span text:style-name="T2">о</text:span><text:span text:style-name="T2"> приговор </text:span><text:span text:style-name="T2">посебном већу Управног суда </text:span><text:span text:style-name="T2">дана </text:span><text:span text:style-name="T2">26.09.2017</text:span><text:span text:style-name="T2">. годин</text:span><text:span text:style-name="T2">е у коме</text:span><text:span text:style-name="T2"> наводи да је тужбу ради поништаја решења Општинског већа општине Топола од 10.02.2017</text:span><text:span text:style-name="T6">.</text:span><text:span text:style-name="T2">године послао препорученом пошиљком Управном суду, Одељењу у Крагујевцу дана </text:span><text:span text:style-name="T2">03.04.2017</text:span><text:span text:style-name="T2">. године, а да је дана </text:span><text:span text:style-name="T2">12.04.2017.године</text:span><text:span text:style-name="T2"> </text:span><text:span text:style-name="T2">пошиљка враћена поштом адвокату-пуномоћнику у овој управној ствари као неуручена. На полеђини коверте је констатовано да се одбија пријем пошиљке. После тога, п</text:span><text:span text:style-name="T2">уномоћник тужи</text:span><text:span text:style-name="T2">оца</text:span><text:span text:style-name="T2"> је тужбу </text:span><text:span text:style-name="T2">са прилозима</text:span><text:span text:style-name="T2"> дана </text:span><text:span text:style-name="T2">13.04.2017. године</text:span><text:span text:style-name="T2"> послао Управном суду у Београду, уз коју је како то наводи у приговору послао и копију коверта и</text:span><text:span text:style-name="T2"> поднесак у коме је навео да је сматрао да тужбу треба да пошаље Одељењу Управног суда у Крагујевцу.</text:span><text:span text:style-name="T2"> </text:span><text:span text:style-name="T2">Подносилац приговора истиче да тужбом оспорено решење </text:span><text:span text:style-name="T2">Општинског већа општине Топола </text:span><text:span text:style-name="T2">није садржало назив и седиште суда коме се подноси тужба, па је у том делу исто мањкаво. Тужба је предата препорученом пошиљком дана <text:s/>03.04.2017</text:span><text:span text:style-name="T2">. године </text:span><text:span text:style-name="T2">очигледном омашком подносиоца, па сматра да су били испуњени услови из члана 20. Закона о управним споровима, само што се не ради о ненадлежном суду већ одељењу надлежног суда. </text:span><text:span text:style-name="T2">Предлаже да се оспорено решење суда поништи и предмет врати на поновни поступак. </text:span></text:p>
      <text:p text:style-name="P9"><text:span text:style-name="T6"><text:tab/></text:span><text:span text:style-name="Default_20_Paragraph_20_Font"><text:span text:style-name="T19">Из разлога датих у образложењу решења </text:span></text:span><text:span text:style-name="T2">Управног суда I-2</text:span><text:span text:style-name="T6"> У </text:span><text:span text:style-name="T2">5900/17 од 21.08.2017.године произлази да је тужилац дана 13.04.2017.године, преко пуномоћника,</text:span><text:span text:style-name="T6"> </text:span><text:span text:style-name="T2">поднео</text:span><text:span text:style-name="T6"> тужбу </text:span><text:span text:style-name="T2">Управном</text:span><text:span text:style-name="T6"> суду, ради поништаја решења </text:span><text:span text:style-name="T2">Општинског већа општине Топола број 433-6/2017-05-</text:span><text:span text:style-name="T7">III</text:span><text:span text:style-name="T6"> од </text:span><text:span text:style-name="T2">10.02.2017</text:span><text:span text:style-name="T6">.</text:span><text:span text:style-name="T2">године</text:span><text:span text:style-name="T6"> којим </text:span><text:span text:style-name="T2">се одбија жалба тужиоца изјављена на решење Одељења за привреду, буџет, трезор и друштвене делатности </text:span><text:soft-page-break/><text:span text:style-name="T2">Општинске управе општине Топола, Одсека за локалну пореску администрацију број 433-2-82/2016-03 од 14.08.2016. године. Уз тужбу је доставио поднесак у коме наводи да је дана 03.04.2017. године поднео тужбу ради поништаја оспореног решења и исту доставио Управном суду – Одељењу у Крагујевцу, јер је тако нашао на сајту Управног суда. Међутим, дана 12.04.2017.године означена пошиљка се вратила адвокату као неуручена, о чему прилаже копију коверта на којем је констатовано “одбија пријем 05.04.89”, па из наведених разлога тужбу са прилозима шаље Управном суду Србије са свим прилозима, а као доказ да је тужба поднета благовремено доставља копију коверта са бројем препоруке. </text:span><text:span text:style-name="T6">Према стању у списима органа, </text:span><text:span text:style-name="T2">тужиоца је, у управном поступку заступала пуномоћница Весна Илић, адвокат из Тополе, којој је оспорено решење, достављено 02.03.2017.године. </text:span><text:span text:style-name="T14">Према подацима поштанске пошиљке </text:span><text:span text:style-name="T16">ПТТ ... 3...0</text:span><text:span text:style-name="T14"> </text:span><text:span text:style-name="T16">АА0004...</text:span><text:span text:style-name="T23">RS </text:span><text:span text:style-name="T16">5...5</text:span><text:span text:style-name="T14">, </text:span><text:span text:style-name="T16">тужилац</text:span><text:span text:style-name="T14"> је тужбу <text:s/>Управном суду <text:s/></text:span><text:span text:style-name="T16">поднео</text:span><text:span text:style-name="T14"> <text:s/>дана </text:span><text:span text:style-name="T16">13.04.2017.</text:span><text:span text:style-name="T14"> године. Како је задњи дан рока за подношење тужбе био </text:span><text:span text:style-name="T16">01.04.2017</text:span><text:span text:style-name="T14">.године (у </text:span><text:span text:style-name="T16">суботу</text:span><text:span text:style-name="T14">) </text:span><text:span text:style-name="T16">односно 03.04.2017.године (понедељак)</text:span><text:span text:style-name="T14">, суд је нашао да је тужба неблаговремена, односно да је поднета након протека законом прописаног рока од 30 дана. Са наведених разлога, Управни суд је <text:s/>на основу члана 26. став 1. тачка 1. Закона о управним споровима („Службени гласник РС“, број 111/09), одлучио као у диспозитиву решења.</text:span></text:p>
      <text:p text:style-name="P9"><text:span text:style-name="T14"><text:tab/></text:span><text:span text:style-name="Default_20_Paragraph_20_Font"><text:span text:style-name="T18">Одредбом члана 18. став 1. Закона о управним споровима, </text:span></text:span><text:span text:style-name="Default_20_Paragraph_20_Font"><text:span text:style-name="T20">(</text:span></text:span><text:span text:style-name="Default_20_Paragraph_20_Font"><text:span text:style-name="T21">„</text:span></text:span><text:span text:style-name="Default_20_Paragraph_20_Font"><text:span text:style-name="T20">Службени гласник РС”, број 111/09), </text:span></text:span><text:span text:style-name="Default_20_Paragraph_20_Font"><text:span text:style-name="T18">прописано је да се тужба подноси у року од 30 дана од дана достављања управног акта странци која је подноси или у законом прописаном краћем року.</text:span></text:span></text:p>
      <text:p text:style-name="P16"><text:span text:style-name="T11"><text:tab/><text:tab/>По оцени навода приговора, решења </text:span><text:span text:style-name="T9">Управног</text:span><text:span text:style-name="T11"> суда </text:span><text:span text:style-name="T9">I-2</text:span><text:span text:style-name="T11"> У </text:span><text:span text:style-name="T9">5900/17 од 21.08.2017. године</text:span><text:span text:style-name="T11">, сагласно члану 27. став 2. Закона о управним споровима, </text:span><text:span text:style-name="T9">п</text:span><text:span text:style-name="T11">осебно веће Управног суда је нашло да је приговор неоснован. </text:span><text:span text:style-name="T9">Без утицаја су </text:span><text:span text:style-name="T9">на оцену благовремености </text:span><text:span text:style-name="T9">наводи приговора да </text:span><text:span text:style-name="T9">је решење </text:span><text:span text:style-name="T9">број 433-6/2017-05-</text:span><text:span text:style-name="T12">III</text:span><text:span text:style-name="T9"> од 10.02.2017. године мањкаво, јер није садржавало назив и седиште суда коме се подноси тужба, с обзиром на одредбу члана 200. став 5. Закона о опшем управном поступку којом је прописано да кад у решењу није дато никакво упутство или је упутство непотпуно, странка може поступити по важећим прописима, а може, у року од осам дана од дана достављања решења, тражити од органа који је решење донео да га допуни. </text:span></text:p>
      <text:p text:style-name="P17"><text:span text:style-name="T10"><text:tab/></text:span><text:span text:style-name="T6">Са наведених разлога, одлучено је као у диспозитив</text:span><text:span text:style-name="T2">у</text:span><text:span text:style-name="T6"> овог решења, применом одредби чл. 27. ст. 2, 3. и 5. Закона о управним споровима, због чега решење Управног суда </text:span><text:span text:style-name="T2">I-</text:span><text:span text:style-name="T2">2</text:span><text:span text:style-name="T6"> У </text:span><text:span text:style-name="T2">5900</text:span><text:span text:style-name="T2">/17 од </text:span><text:span text:style-name="T2">21.08.2017.</text:span><text:span text:style-name="T2"> године,</text:span><text:span text:style-name="T6"> постаје правноснажно. </text:span></text:p>
      <text:p text:style-name="P12"/>
      <text:p text:style-name="P19"><text:span text:style-name="T15">РЕШЕНО </text:span>У <text:s/>УПРАВНОМ СУДУ </text:p>
      <text:p text:style-name="P19"><text:span text:style-name="T15">д</text:span>ана <text:span text:style-name="T15">16.11.2017.</text:span> године, <text:span text:style-name="T15"><text:s/>19 </text:span><text:span text:style-name="T13">Ув.</text:span><text:span text:style-name="T15">379</text:span><text:span text:style-name="T13">/1</text:span><text:span text:style-name="T15">7</text:span></text:p>
      <text:p text:style-name="P11"><text:s text:c="4"/>Записничар <text:s text:c="8"/><text:tab/><text:tab/><text:tab/> <text:s/><text:tab/><text:tab/> <text:s text:c="6"/><text:span text:style-name="T15"><text:s/><text:tab/> <text:s text:c="2"/></text:span>Председник већа – судија</text:p>
      <text:p text:style-name="P11"><text:span text:style-name="T15"><text:s/>Михајло Ралић, </text:span><text:span text:style-name="T15">с.р.</text:span><text:tab/><text:tab/> <text:s text:c="44"/>Гордана Џакула, <text:span text:style-name="T15">с.р.</text:span></text:p>
      <text:p text:style-name="P14"/>
      <text:p text:style-name="P4">За тачност отправка</text:p>
      <text:p text:style-name="P4">Управитељ писарнице</text:p>
      <text:p text:style-name="P13">Дејан Ђурић</text:p>
      <text:p text:style-name="P18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19 </text:span><text:span text:style-name="MT2">Ув.</text:span><text:span text:style-name="MT1">379</text:span><text:span text:style-name="MT2">/1</text:span><text:span text:style-name="MT1">7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1T10:52:42.15</meta:creation-date>
    <meta:editing-duration>PT3H18M53S</meta:editing-duration>
    <meta:editing-cycles>21</meta:editing-cycles>
    <meta:generator>OpenOffice/4.1.1$Win32 OpenOffice.org_project/411m6$Build-9775</meta:generator>
    <dc:title>template upravni</dc:title>
    <meta:initial-creator>Mihajlo Ralić</meta:initial-creator>
    <dc:date>2019-11-13T20:29:04.28</dc:date>
    <dc:creator>Milka Babić</dc:creator>
    <meta:printed-by>Ivana Obradović</meta:printed-by>
    <meta:print-date>2017-12-04T14:51:32.59</meta:print-date>
    <meta:document-statistic meta:table-count="0" meta:image-count="1" meta:object-count="0" meta:page-count="2" meta:paragraph-count="26" meta:word-count="794" meta:character-count="5278"/>
    <meta:user-defined meta:name="Info 1"/>
    <meta:user-defined meta:name="Info 2"/>
    <meta:user-defined meta:name="Info 3"/>
    <meta:user-defined meta:name="Info 4"/>
  </office:meta>
</office:document-meta>
</file>