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language="zxx" fo:country="none" fo:font-weight="bold" style:font-weight-asian="bold" style:font-name-complex="Times New Roman" style:font-weight-complex="bold"/>
    </style:style>
    <style:style style:name="P2" style:family="paragraph" style:parent-style-name="Standard">
      <style:paragraph-properties fo:margin-top="0cm" fo:margin-bottom="0cm" fo:line-height="100%" fo:text-align="center"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text-properties fo:language="zxx" fo:country="none"/>
    </style:style>
    <style:style style:name="P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margin-top="0cm" fo:margin-bottom="0cm" fo:line-height="100%" fo:text-align="center" style:justify-single-word="false"/>
      <style:text-properties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17"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9" style:family="paragraph" style:parent-style-name="Header">
      <style:paragraph-properties fo:text-align="center" style:justify-single-word="false"/>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4cm" fo:line-height="100%" fo:text-align="justify" style:justify-single-word="false"/>
    </style:style>
    <style:style style:name="P25" style:family="paragraph" style:parent-style-name="Standard">
      <style:paragraph-properties fo:margin-top="0cm" fo:margin-bottom="0.4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top="0cm" fo:margin-bottom="0.4cm" fo:line-height="100%" fo:text-align="justify" style:justify-single-word="false"/>
      <style:text-properties fo:language="zxx" fo:country="none"/>
    </style:style>
    <style:style style:name="P27" style:family="paragraph" style:parent-style-name="Standard">
      <style:paragraph-properties fo:margin-top="0cm" fo:margin-bottom="0.499cm" fo:line-height="100%" fo:text-align="justify" style:justify-single-word="false"/>
    </style:style>
    <style:style style:name="P28" style:family="paragraph" style:parent-style-name="Standard">
      <style:paragraph-properties fo:margin-top="0cm" fo:margin-bottom="0.499cm" fo:line-height="100%" fo:text-align="justify" style:justify-single-word="false"/>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31"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font-name-complex="Times New Roman"/>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style:font-name-complex="Times New Roman"/>
    </style:style>
    <style:style style:name="T9" style:family="text">
      <style:text-properties fo:language="sh" fo:country="YU" fo:font-weight="bold" style:font-weight-asian="bold" style:font-weight-complex="bold"/>
    </style:style>
    <style:style style:name="T10" style:family="text">
      <style:text-properties style:font-name="Times New Roman" fo:font-size="12pt" fo:language="sr" fo:country="YU"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language="sr" fo:country="YU"/>
    </style:style>
    <style:style style:name="T13" style:family="text">
      <style:text-properties style:font-name="Times New Roman" fo:language="zxx" fo:country="none"/>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style:font-name-complex="Times New Roman"/>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3">16 У. 7010/15</text:p>
      <text:p text:style-name="P7"><text:span text:style-name="T1">09.11.2017</text:span><text:span text:style-name="T1">.</text:span> године</text:p>
      <text:p text:style-name="P9">Б е о г р а д</text:p>
      <text:p text:style-name="P10"/>
      <text:p text:style-name="P10"/>
      <text:p text:style-name="P10"/>
      <text:p text:style-name="P8"><text:s/>У ИМЕ НАРОДА<text:span text:style-name="T1"> </text:span></text:p>
      <text:p text:style-name="P11"/>
      <text:p text:style-name="P11"/>
      <text:p text:style-name="P12"><text:span text:style-name="T5"><text:s text:c="15"/><text:tab/></text:span><text:span text:style-name="T4">Управни суд, у већу састављеном од судија:</text:span><text:span text:style-name="T10"> </text:span><text:span text:style-name="T11">Стева Ђурановића, председника већа, Гордане Гајић Салзбергер и Ружe Урошевић,</text:span><text:span text:style-name="T10"> </text:span><text:span text:style-name="T12">чланова већа, са </text:span><text:span text:style-name="T13">судским</text:span><text:span text:style-name="T12"> </text:span><text:span text:style-name="T13">саветником</text:span><text:span text:style-name="T12"> </text:span><text:span text:style-name="T13">Еленом Петровић, као</text:span><text:span text:style-name="T12"> записничарем</text:span><text:span text:style-name="T4">, решавајући у</text:span><text:span text:style-name="T1"> управном спору по тужби тужиоца "</text:span><text:span text:style-name="T1">А.А.</text:span><text:span text:style-name="T1">” д.о.о. Б., </text:span><text:span text:style-name="T4">...</text:span><text:span text:style-name="T1">, чији је пуномоћник адвокат Ђорђе Поповић из Београда, Цинцар Јанкова 3,</text:span><text:span text:style-name="T4"> против туженог Градског већа града Београда, ради поништаја решења туженог број: </text:span><text:span text:style-name="T1">418-</text:span><text:span text:style-name="T4">201/15</text:span><text:span text:style-name="T1">-ГВ </text:span><text:span text:style-name="T4">од </text:span><text:span text:style-name="T1">13.03.2015</text:span><text:span text:style-name="T4">. године, у правној ствари </text:span><text:span text:style-name="T1">утврђивања накнаде за коришћење грађевинског земљишта</text:span><text:span text:style-name="T4">, </text:span><text:span text:style-name="T1">у нејавној седници већа, одржаној дана 09.11.2017</text:span><text:span text:style-name="T4">.</text:span><text:span text:style-name="T1"> године, донео је </text:span></text:p>
      <text:p text:style-name="P5"/>
      <text:p text:style-name="P13">П Р Е С У Д У</text:p>
      <text:p text:style-name="P14"/>
      <text:p text:style-name="P6"><text:tab/><text:tab/><text:span text:style-name="T9">I <text:s/></text:span>Тужба<text:span text:style-name="T14"> СЕ ОДБИЈА.</text:span></text:p>
      <text:p text:style-name="P15"/>
      <text:p text:style-name="P6"><text:s text:c="23"/><text:span text:style-name="T9">II <text:s/></text:span><text:span text:style-name="T6">ОДБИЈА СЕ <text:s/></text:span><text:span text:style-name="T4">захтев</text:span><text:span text:style-name="T6"> </text:span><text:span text:style-name="T4">тужиоца за накнаду трошкова управног спора.</text:span></text:p>
      <text:p text:style-name="P16"/>
      <text:p text:style-name="P17">О б р а з л о ж е њ е</text:p>
      <text:p text:style-name="P17"/>
      <text:p text:style-name="P18"><text:tab/><text:tab/><text:span text:style-name="T7">Оспореним решењем, донетим у извршењу пресуде Управног суда </text:span><text:span text:style-name="T3">22 У. 14461/14 од 05.02.2015.године,</text:span><text:span text:style-name="T7"> одбијена је жалба тужиоца</text:span><text:span text:style-name="T3"> "</text:span><text:span text:style-name="T3">А.А.</text:span><text:span text:style-name="T3">” Д.О.О.</text:span><text:span text:style-name="T7">, </text:span><text:span text:style-name="T3">изјављена против решења </text:span><text:span text:style-name="T7">Секретаријата за финансије Градске управе града Београда - Управе јавних прихода града Београда, </text:span><text:span text:style-name="T3">Сектора јавних прихода за подручј</text:span><text:span text:style-name="T7">а</text:span><text:span text:style-name="T3"> градских општина, Одељења Нови Београд, број: </text:span><text:span text:style-name="T16">I</text:span><text:span text:style-name="T7">-02-</text:span><text:span text:style-name="T3">418-1/</text:span><text:span text:style-name="T7">7710</text:span><text:span text:style-name="T3">/2010-013 од 08.11.2010. године, којим је тужиоцу утврђена накнада за коришћење грађевинског земљишта за 2010. годину, за пословни простор у Н. Б., ..., прва зона, шифра делатности 7020</text:span><text:span text:style-name="T7">0</text:span><text:span text:style-name="T3">, група </text:span><text:span text:style-name="T7">...</text:span><text:span text:style-name="T3">, површине </text:span><text:span text:style-name="T7">4.639</text:span><text:span text:style-name="T3">,</text:span><text:span text:style-name="T7">00 </text:span><text:span text:style-name="T3">м2, за период од 01.01.2010. до 28.02.2010. године, у износу од 1.513.798,48 динара. Истим решењем је одређено да се њиме замењује решење број: </text:span><text:span text:style-name="T16">I</text:span><text:span text:style-name="T7">-02-</text:span><text:span text:style-name="T3">418-1/</text:span><text:span text:style-name="T7">7</text:span><text:span text:style-name="T3">659/2010-013.</text:span></text:p>
      <text:p text:style-name="P6"/>
      <text:p text:style-name="P18"><text:span text:style-name="T3"><text:tab/><text:tab/></text:span><text:span text:style-name="T7">У тужби поднетој Управном суду дана </text:span><text:span text:style-name="T3">06.05.2015.</text:span><text:span text:style-name="T7"> године, тужилац оспорава решење туженог органа, </text:span><text:span text:style-name="T3">наводећи да је тужени у одређивању висине износа накнаде за тужиоца примени</text:span><text:span text:style-name="T7">о</text:span><text:span text:style-name="T3"> потпуно погрешну шифру делатности, односно примени</text:span><text:span text:style-name="T7">о</text:span><text:span text:style-name="T3"> </text:span><text:span text:style-name="T7">је</text:span><text:span text:style-name="T3"> шифру делатности 7020</text:span><text:span text:style-name="T7">0</text:span><text:span text:style-name="T3">, која не представља шифру основне регистроване </text:span><text:soft-page-break/><text:span text:style-name="T3">делатности тужиоца, те је на тај начин дошло до значајног противзаконитог увећања износа накнаде противно </text:span><text:span text:style-name="T7">О</text:span><text:span text:style-name="T3">длуци о накнади за коришћење грађевинског земљишта, </text:span><text:span text:style-name="T7">и</text:span><text:span text:style-name="T3"> на тај начин </text:span><text:span text:style-name="T7">је </text:span><text:span text:style-name="T3">причињена значајна штета тужиоцу. У решењу којим се утврђује накнада тужиоцу за 2011. годину, правилно је првостепени орган применио шифру делатности 4110 која представља шифру основне регистрационе делатности тужиоца (односно по старој класификацији то је шифра 70110), и да је у одређивању износа накнаде за 2009., 2012. и 2013. годину, <text:s/>првостепени орган правилно применио шифру делатности тужиоца приликом одређивања висине накнаде, а да је једино у 2010. години примењивао погрешну шифру делатности, односно није примењивао шифру делатности која одговара основној регистрованој делатности тужиоца, а што је био дужан да учини приликом одређивања висине накнаде сходно </text:span><text:span text:style-name="T7">О</text:span><text:span text:style-name="T3">длуци. </text:span><text:span text:style-name="T7">Применивши</text:span><text:span text:style-name="T3"> погрешну шифру делатности првостепени орган је уместо да тужиоца приликом утврђивања висине накнаде сходно члану 7. </text:span><text:span text:style-name="T7">О</text:span><text:span text:style-name="T3">длуке сврста у групу ... – подгрупа ... сходно шифри делатности 70110 (односно 4110 по новој класификацији), а која представља тужиочеву шифру делатности, тужиоца противзаконито и погрешно сврстао у групу ...- подгрупа ... по основу шифре делатности 70200 (односно 6820 по новој квалификацији), која не представља шифру основне регистроване делатности тужиоца. Сходно томе, првостепени орган је потпуно </text:span><text:span text:style-name="T7">произвољним</text:span><text:span text:style-name="T3"> одређивањ</text:span><text:span text:style-name="T7">ем</text:span><text:span text:style-name="T3"> шифре делатности приликом утврђивања износа накнаде, значајно увећао пореско </text:span><text:span text:style-name="T7">оптерећење</text:span><text:span text:style-name="T3"> тужиоца по основу накнаде, а што је све потпуно погрешно и противзаконито. Тужени је потпуно противзаконито задужио тужиоца за површину градског грађевинског земљишта која је издата у закуп Европској банци за обнову и развој, </text:span><text:span text:style-name="T7">позивајући се на </text:span><text:span text:style-name="T3"><text:s/>члан 5. став 1. </text:span><text:span text:style-name="T7">и 2.</text:span><text:span text:style-name="T3"> <text:s/>Одлуке, који се у складу <text:s/>са чланом 77. ст. 1. и 2. Закона о планирању и изградњи (“Службени гласник РС”, бр. 47/03, 34/06), а који прописује да накнаду за коришћење изграђеног јавно</text:span><text:span text:style-name="T7">г</text:span><text:span text:style-name="T3"> грађевинског земљишта и остало</text:span><text:span text:style-name="T7">г</text:span><text:span text:style-name="T3"> грађевинско</text:span><text:span text:style-name="T7">г</text:span><text:span text:style-name="T3"> земљишт</text:span><text:span text:style-name="T7">а</text:span><text:span text:style-name="T3"> у државној својини плаћа власник објекта. Изузетно, <text:s/>накнаду из става 1. овог члана плаћа носилац права коришћења на објекту, односно посебном делу објекта, </text:span><text:span text:style-name="T7">а </text:span><text:span text:style-name="T3">ако је објекат, односно посебан део објекта дат у закуп, накнаду плаћа закупац објекта, односно дела објекта, што значи да објекат ако није дат у закуп, накнаду је дужан да плати власник објекта, </text:span><text:span text:style-name="T7">а </text:span><text:span text:style-name="T3">ако је објекат дат у закуп накнаду је дужан да плати закупац објекта. Стога су у овом случају првостепени орган и тужени погрешно тумачећи реч изузетно из члана 5. става 2. поменуте </text:span><text:span text:style-name="T7">О</text:span><text:span text:style-name="T3">длуке, те потпуно игноришући чињеницу да закупци користе предметне објекте, чиме је пре</text:span><text:span text:style-name="T7">кршено</text:span><text:span text:style-name="T3"> начело фактицитета из члана 9. ЗПП</text:span><text:span text:style-name="T7">ПА</text:span><text:span text:style-name="T3">, <text:s/></text:span><text:span text:style-name="T7">против</text:span><text:span text:style-name="T3">законито створили <text:s/>обавезу на страну тужиоца, односно противзаконито прогласили тужиоца пореским дужником, и то само у случају када су објекти издати лицу (пореском обвезнику) којем по основу ратификованог </text:span><text:span text:style-name="T7">М</text:span><text:span text:style-name="T3">еђународног споразума није могуће наплатити накнаду, јер је од њеног плаћања по основу тог споразума изричито ослобођен. Наведени закупац је изузет од <text:s/>плаћања предметне накнаде на основу Споразума о формирању банке за обнову и развој од 26.09.1990. године (у даљем тексту </text:span><text:span text:style-name="T7">М</text:span><text:span text:style-name="T3">еђународни споразум) који је Савезна Република Југославија прихватила приступањем 2001. године. С тим у вези, члан 53. став 1. Међународног споразума прописује да ће Европска банка за обнову и развој у оквиру својих службених активности бити ослобођена од свих директних пореза, односно </text:span><text:span text:style-name="T7">М</text:span><text:span text:style-name="T3">еђународни споразум прописује пореско ослобођење које се примењује на предметну накнаду. Првостепени орган и тужени су противзаконито </text:span><text:soft-page-break/><text:span text:style-name="T3">игнорисали став 2. члан 5. Одлуке (односно став 2. члана 77. Закона о планирању и изградњи) те </text:span><text:span text:style-name="T7">потпуно</text:span><text:span text:style-name="T3"> несхватљиво, неосновано и противзаконито и противно свакој правној логици одредили власника објекта као пореског дужника накнаде. Првостепени орган уместо да донесе акт којим констатује да је закупац као порески обвезник ослобођен плаћања накнаде на основу пореског ослобођења прописаног </text:span><text:span text:style-name="T7">М</text:span><text:span text:style-name="T3">еђународним споразумом, потпуно погрешно доноси првостепено решење којим се други порески обвезник парцијалном и искривљеном применом законске норме противзаконито одређује као дужник пореске обавезе закупца. Обзиром да је јасно да се у конкретном случају Република Србија путем </text:span><text:span text:style-name="T7">М</text:span><text:span text:style-name="T3">еђународног споразума одрекла прихода од накнаде за површину грађевинског земљишта од 474м2, потпуно је нејасно зашто је за ту површину противзаконито задужен тужилац и на тај начин му причињена метеријална штета. Другостепено и првостепено решење су противни не само указаним домаћим принудним прописима већ и Европској конвенцији за заштиту људских права, као и пракси Европског суда за људска прав</text:span><text:span text:style-name="T7">а</text:span><text:span text:style-name="T3">, а кој</text:span><text:span text:style-name="T7">е</text:span><text:span text:style-name="T3"> су Република Србија и сви њени органи </text:span><text:span text:style-name="T7">дужни да поштују,</text:span><text:span text:style-name="T3"> обзиром да је Република Србија ратификовала наведену Конвенцију. Са изнетих разлога, предложио је да суд тужбу уважи и оспорено решење поништи, </text:span><text:span text:style-name="T7">као и да обавеже тужени и првостепени орган <text:s/>да тужиоцу исплате противзаконито наложени износ са припадајућом затезном каматом која се обрачунава по </text:span><text:span text:style-name="T3">стoпи</text:span><text:span text:style-name="T7"> коју прописује Закон о висини стопе затезне камате, и то почев од </text:span><text:span text:style-name="T3">20.03.2009</text:span><text:span text:style-name="T7">. године, па до коначног враћања, односно исплате и обавеже тужени орган да тужиоцу накнади трошкове управног спора </text:span><text:span text:style-name="T3">и поступка,</text:span><text:span text:style-name="T7"> које није определио.</text:span></text:p>
      <text:p text:style-name="P15"/>
      <text:p text:style-name="P6"><text:span text:style-name="T9"><text:tab/><text:tab/></text:span><text:span text:style-name="T4">У</text:span><text:span text:style-name="T6"> </text:span><text:span text:style-name="T4">одговору на тужбу, тужени орган је остао при разлозима из образложења оспореног решења и предложио је да суд одбије тужбу, као неосновану. </text:span></text:p>
      <text:p text:style-name="P6"><text:tab/><text:tab/></text:p>
      <text:p text:style-name="P18"><text:span text:style-name="T3"><text:tab/><text:tab/></text:span><text:span text:style-name="T7">Р</text:span><text:span text:style-name="T3">ешавајући овај управни спор без одржавања усмене јавне расправе, </text:span><text:span text:style-name="T7">сагласно одредби</text:span><text:span text:style-name="T3"> члана 33. став 2. Закона о управним споровима </text:span><text:span text:style-name="T7">(„Службени гласник РС“, број 111/09), јер је предмет спора такав да не изискује непосредно <text:s/>саслушање странака и посебно утврђивање чињеничног стања, Управни суд је оцењујући законитост оспореног решења у складу са одредбом 41. </text:span><text:span text:style-name="T3">истог </text:span><text:span text:style-name="T7">з</text:span><text:span text:style-name="T3">акона, </text:span><text:span text:style-name="T7">оц</text:span><text:span text:style-name="T3">еном навода </text:span><text:span text:style-name="T7">истакнути</text:span><text:span text:style-name="T3">х</text:span><text:span text:style-name="T7"> у тужби, одговора на тужбу и списа предмета ове управне ствари, нашао да је тужба </text:span><text:span text:style-name="T3">не</text:span><text:span text:style-name="T7">основана.</text:span></text:p>
      <text:p text:style-name="P15"/>
      <text:p text:style-name="P15"><text:tab/><text:tab/><text:span text:style-name="T1">Према стању у списима и разлозима образложења оспореног решења, тужиоцу је, као власнику пословног простора у Н.Б., ... који се налази у првој зони, група 6 Б, са шифром делатности 70200, утврђена накнада за кoришћење грађевинског земљишта за површину од 4.639,00 м2 која је утврђена на основу дописа од 25.10.2010.године и списка закупаца и површине издатог пословног простора приложеног уз пријаву за утврђивање предметне накнаде, укључујући и пословни простор који користи Европска банка за обнову и развој, која организација је сходно Међународном споразуму о оснивању банке за обнову и развој, а који је Савезна Република Југославија прихватила приступањем </text:span><text:span text:style-name="T15">EBRD-u</text:span><text:span text:style-name="T1"> 2001. године, ослобођена сваког пореза. Првостепени орган је висину предметне накнаде за утврђену површину од 4.639,00 м 2, на месечном нивоу, за прву зону, за групу </text:span><text:span text:style-name="T15">VI </text:span><text:span text:style-name="T1">подгрупу ... одредио у износу од 163,16 динара по м2 корисне површине пословног простора, а с обзиром на </text:span><text:soft-page-break/><text:span text:style-name="T1">прву зону и делатност 70200, сходно одредбама члана 7. и 9. Одлуке о накнади за коришћење грађевинског земљишта која се примењује за 2010. годину. </text:span></text:p>
      <text:p text:style-name="P15"/>
      <text:p text:style-name="P24"><text:span text:style-name="T3"><text:tab/><text:tab/>Одредбама Закона о финансирању локалне самоуправе (,,Службени гласник РС”, бр. 62/06), прописано је да јединици локалне самоуправе припадају изворни приходи остварени на њеној територији и то између осталог, и накнаде за коришћење грађевинског земљишта (члан 6. тачка 5.), при чему стопе изворних прихода, као и начин и мерила за одређивање висине локалних такси и накнада утврђује скупштина јединице локалне самоуправе својом одлуком, у складу са законом (члан 7. став 1.), с тим да јединиц</text:span><text:span text:style-name="T16">a</text:span><text:span text:style-name="T3"> локалне самоуправе у целости утврђује, наплаћује и контролише јавне приходе из члана 6. овог закона почев од 01. јаунара 2007. године (члан 60.). Одредбом члана 1. Одлуке о одређивању зона на територији града Београда (,,Службени лист града Београда”, бр. 60/09), прописано је да се том одлуком одређују зоне на територији града Београда као један од критеријума за утврђивање висине локалних комуналних такси, накнаде за коришћење грађевинског земљишта и накнаде за уређивање грађевинског земљишта (став 1.), с тим да према Списку зона садржаном у овој Одлуци, ... припада првој зони. </text:span></text:p>
      <text:p text:style-name="P25"><text:tab/><text:tab/>Одредбом члана 5. Одлуке о накнади за коришћење грађевинског земљишта (,,Службени лист града Београда”, бр. 37/04...60/09), која се примењује за 2010. годину,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став 1.), с тим д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став 2.). </text:p>
      <text:p text:style-name="P25"><text:tab/><text:tab/>Одредбама члана 7. исте одлуке, став 1. је прописано да се зоне и границе зона утврђују посебном одлуком Скупштине града, док је ставом 2. прописано да се вредновање грађевинског земљишта за утврђивање висине накнаде врши посебно за групу становања и посебно за групе делатности: производња, производне, саобраћајне и друге услуге, трговина и угоститељство, заштићене делатности и финансијске, техничке и пословне услуге <text:s/>и остале делатности, с тим што у оквиру сваке групе, осим групе становања, постоје две подгрупе – А нижа и Б, виша у које се распоређују корисници грађевинског земљишта по шифрама делатности које обављају, а у конкретном случају шифра делатности коју жалилац обавља у предметном пословном простору је 70200 и спада у групу <text:span text:style-name="T15">VI –</text:span> финансијске, техничке и пословне услуге, подгрупа Б. </text:p>
      <text:p text:style-name="P25"><text:tab/><text:tab/>Одредбом члана 9. наведене одлуке је прописано да се месечна висина накнаде <text:s/>по м2 корисне површине стамбеног, односно пословног простора, утврђује према зони у којој се земљиште налази и делатности коју обвезник обавља, при чему за прву зону, за групу <text:span text:style-name="T15">VI </text:span>подгрупу Б, делатност под шифром 70200, накнада износи 163,16 динара. </text:p>
      <text:p text:style-name="P25"><text:tab/><text:tab/>Полазећи од цитираних одредаба Закона о финансирању локалне <text:soft-page-break/>самоуправе, Одлуке о накнади за коришћење грађевинског земљишта, те Одлуке о одређивању зона на територији града Београда, а имајући у виду несумњиво утврђено чињенично стање, Управни суд налази да је правилна оцена туженог органа да је првостепени <text:s text:c="2"/>орган <text:s text:c="2"/>ожалбеним <text:s text:c="2"/>решењем <text:s text:c="3"/>правилно <text:s text:c="2"/>утврдио <text:s text:c="2"/>тужиоцу <text:s/>предметну накнаду у складу са цитираним одредбама Одлуке о накнади за коришћење грађевинског земљишта. Суд је ценио наводе тужбе којима се истиче да је тужилац као власник објекта неосновано задужен предметном накнадом за 474 м2 пословног простора издатог Европској банци за обнову и развој која ужива пореско ослобођење на основу Споразума о оснивању Европске банке за обнову и развој који је Савезна Република Југославија прихватила приступањем EBRD-u <text:span text:style-name="T15">2001. a </text:span>које ослобођење је прописано чланом 53. наведеног Споразума, који наводи произлази и из жалбе у којој је овај закупац означен ,,непрофитном организацијом”, али је нашао да су исти правилно оцењени од стране туженог органа као неосновани. Ово зато што је наведени закупац Европска банка за обнову и развој ослобођена од плаћања за коришћење грађевинског земљишта, па стога плаћање предметне накнаде представља обавезу власника објекта у складу са цитираним одредбама члана 5. став 1. и 2. цитиране Одлуке, како је то по оцени овог суда, правилно закључио и тужени орган. Суд је такође ценио и наводе жалбе који се односе на погрешно означену класификацију делатности тужиоца 70200, уместо како тужилац предлаже 70110, али је нашао да ни ови наводи нису основани, са разлога што тужилац, како је то у првостепеном поступку несумњиво утврђено у објекту у ... који се налази у првој зони, обавља делатност класификовану шифром 70200 – издавање некретнина у закуп, а не делатност чија је шифра 70110 (односно нова шифра 4110 која је намењена делатности разраде грађевинских пројеката), због чега је тужиоцу правилно, у складу са одредбом члана 16. став 1. Одлуке о накнади за коришћење грађевинског земљишта (а којом је, ставом 1. прописано да обвезник који обавља више делатности накнаду плаћа сразмерно површини простора који користи, према врсти делатности која се обавља у том простору), одређена висина накнаде у складу са шифром делатности <text:s/>коју у предметном пословном простору обавља, како је то правилно нашао и тужени орган. Цењени су такође и сви остали наводи тужбе, али је суд нашао да су исти без значаја за другачију оцену законитости оспореног решења, имајући у виду утврђено чињенично стање на које је правилно примењено материјално право, као и на чињеницу да је тужени орган сагласно одредби члана 235. став 2. Закона о општем управном поступку (,,Службени лист СРЈ”, бр. 33/97 и 31/01 и ,,Службени гласник РС”, бр. 30/10), у образложењу оспореног решења оценио све наводе жалбе тужиоца изјављене против првостепеног решења, а који су потом поновљени и у тужби.</text:p>
      <text:p text:style-name="P27"><text:span text:style-name="T1"><text:tab/></text:span><text:tab/><text:span text:style-name="T1">Управни суд је оценио да су сагласно одредби члана 33. став 2. </text:span><text:span text:style-name="T3">Закона о управним споровима, испуњени услови за одлучивање у овој управној ствари без одржавања усмене расправе, <text:s/>обзиром на то да је предмет спора такав да очигледно не изискује непосредно саслушање странака и посебно утврђивање чињеничног стања, а оспорено решење је засновано на потпуно и правилно утврђеном чињеничном стању на које је правилно примењено материјално право. </text:span></text:p>
      <text:p text:style-name="P28"><text:tab/><text:tab/>Са тиме у вези, одлучујући о предлогу тужиоца да суд реши ову управну ствар у спору пуне јурисдикције, Управни суд је нашао да <text:s/>предлог није основан. <text:soft-page-break/>Оспорено решење је, по оцени суда,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на начин како је то предложено у тужби,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Самим тим нису били испуњени ни услови да суд сагласно одредби члана 45. Закона о управним споровима у вези члана 16. истог закона одлучи о захтеву тужиоца за повраћај износа накнаде који притом тужбом није ни опредељен.</text:p>
      <text:p text:style-name="P28"><text:tab/><text:tab/>Следом изложеног, Управни суд је налазећи да <text:s/>оспореним решењем <text:s/>није повређен закон <text:s/>на штету тужиоца, применом одредбе члана 40. став 2. Закона о управним споровима (,,Службени гласник РС”, бр. 111/09), донео одлуку као у ставу првом<text:span text:style-name="T15"> </text:span>диспозитива пресуде. </text:p>
      <text:p text:style-name="P26"><text:span text:style-name="T18"><text:tab/><text:tab/>Одлучујући о захтеву тужиоца за накнаду трошкова управног спора, суд је водећи рачуна о успеху тужиоца у овом управном спору, оценио да је захтев неоснован, па је применом одредаба члана 66. и 67. Закона о у правним споровима у вези одредаба члана 150. и 153. Закона о парничном поступку (,,Службени гласник РС”, бр. 72/11) на чију сходну примену упућује одредба члана 74. Закона о управним споровима, донео одлуку као у ставу другом</text:span><text:span text:style-name="T16"> </text:span><text:span text:style-name="T18">диспозитива пресуде. Суд није разматрао захтев тужиоца за накнаду трошкова управног поступка, јер ти трошкови не представљају трошкове управног спора у смислу одредбе члана 66. Закона о управним споровима, већ трошкове о којима сагласно одредбама члана 103. до 109. Закона о општем управном поступку, одлучује орган пред којим се поступак води. </text:span><text:span text:style-name="T7"><text:tab/></text:span></text:p>
      <text:p text:style-name="P29"><text:span text:style-name="T6">ПРЕСУЂЕН</text:span><text:span text:style-name="T14">О У УПРАВНОМ СУДУ </text:span></text:p>
      <text:p text:style-name="P8"><text:span text:style-name="T1">д</text:span>ана <text:span text:style-name="T1">09.11.2017</text:span><text:span text:style-name="T4">. </text:span><text:span text:style-name="T8">године,</text:span><text:span text:style-name="T17"> </text:span><text:span text:style-name="T2">16 У. 7010/15</text:span></text:p>
      <text:p text:style-name="P2"/>
      <text:p text:style-name="P7">Записничар<text:tab/><text:tab/><text:tab/><text:tab/> <text:s text:c="39"/>Председник већа-судија</text:p>
      <text:p text:style-name="P3"><text:span text:style-name="T1">Маја Панић, </text:span><text:span text:style-name="T1">с.р.</text:span><text:span text:style-name="T1"><text:tab/><text:tab/></text:span> <text:s text:c="51"/>Стево Ђурановић, <text:span text:style-name="T1">с.р.</text:span></text:p>
      <text:p text:style-name="P20"/>
      <text:p text:style-name="P4"/>
      <text:p text:style-name="P21">За тачност отправка</text:p>
      <text:p text:style-name="P21">Управитељ писарнице</text:p>
      <text:p text:style-name="P23">Дејан Ђурић</text:p>
      <text:p text:style-name="P22"/>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language="zxx" fo:country="none" fo:font-weight="bold" style:font-weight-asian="bold" style:font-name-complex="Times New Roman"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 7010/15</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6T12:09:57.48</meta:creation-date>
    <meta:editing-duration>PT1H58M44S</meta:editing-duration>
    <meta:editing-cycles>12</meta:editing-cycles>
    <meta:generator>OpenOffice/4.1.1$Win32 OpenOffice.org_project/411m6$Build-9775</meta:generator>
    <dc:title>template upravni BGDnovi</dc:title>
    <meta:initial-creator>Maja Panić</meta:initial-creator>
    <dc:date>2019-06-07T10:13:27.67</dc:date>
    <dc:creator>Milka Babić</dc:creator>
    <meta:printed-by>Ivana Obradović</meta:printed-by>
    <meta:print-date>2017-12-06T12:43:11.12</meta:print-date>
    <meta:document-statistic meta:table-count="0" meta:image-count="1" meta:object-count="0" meta:page-count="6" meta:paragraph-count="36" meta:word-count="2576" meta:character-count="17131"/>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7-12-06T12:09:57.23"/>
  </office:meta>
</office:document-meta>
</file>