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3" svg:font-family="'Times New Roman'"/>
    <style:font-face style:name="Times New Roman2" svg:font-family="'Times New Roman', Times" style:font-family-generic="roman"/>
    <style:font-face style:name="Times New Roman1" svg:font-family="'Times New Roman', '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justify" style:justify-single-word="false"/>
    </style:style>
    <style:style style:name="P4" style:family="paragraph" style:parent-style-name="Standard">
      <style:text-properties style:font-name="Times New Roman"/>
    </style:style>
    <style:style style:name="P5" style:family="paragraph" style:parent-style-name="Standard">
      <style:text-properties style:font-name="Times New Roman" fo:language="sr" fo:country="YU" fo:font-weight="bold" style:font-weight-asian="bold" style:font-weight-complex="bold"/>
    </style:style>
    <style:style style:name="P6" style:family="paragraph" style:parent-style-name="Standard">
      <style:text-properties style:font-name="Times New Roman" fo:language="sr" fo:country="YU" fo:font-weight="bold"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 fo:language="sr" fo:country="YU" fo:font-weight="bold" style:font-weight-asian="bold"/>
    </style:style>
    <style:style style:name="P8" style:family="paragraph" style:parent-style-name="Standard">
      <style:paragraph-properties fo:text-align="justify" style:justify-single-word="false"/>
      <style:text-properties style:font-name="Times New Roman" fo:language="sr" fo:country="YU" fo:font-weight="bold" style:font-weight-asian="bold"/>
    </style:style>
    <style:style style:name="P9" style:family="paragraph" style:parent-style-name="Standard">
      <style:text-properties style:font-name="Times New Roman" fo:font-weight="bold" style:font-weight-asian="bold" style:font-weight-complex="bold"/>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style>
    <style:style style:name="P12"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center" style:justify-single-word="false"/>
      <style:text-properties style:font-name="Times New Roman" fo:font-size="12pt" fo:language="sr" fo:country="YU"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1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center" style:justify-single-word="false"/>
      <style:text-properties style:font-name="Times New Roman" fo:language="zxx" fo:country="none" fo:font-weight="normal" style:font-weight-asian="normal" style:font-weight-complex="normal"/>
    </style:style>
    <style:style style:name="P20" style:family="paragraph" style:parent-style-name="Standard">
      <style:paragraph-properties fo:text-align="center" style:justify-single-word="false"/>
      <style:text-properties style:font-name="Times New Roman" fo:language="zxx" fo:country="none" fo:font-weight="bold" style:font-weight-asian="bold"/>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normal"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color="#000000" style:text-line-through-style="none" style:font-name="Times New Roman" fo:font-size="12pt" fo:language="zxx" fo:country="none" style:text-underline-style="none" fo:font-weight="bold" style:font-name-asian="Times New Roman1" style:font-size-asian="12pt" style:font-weight-asian="bold" style:font-name-complex="Times New Roman1" style:font-size-complex="12pt" style:font-weight-complex="bold"/>
    </style:style>
    <style:style style:name="P23"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text-properties style:font-name="Times New Roman" fo:font-size="12pt" style:font-size-asian="12pt" style:font-size-complex="12pt"/>
    </style:style>
    <style:style style:name="P24"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text-properties style:font-name="Times New Roman" fo:font-size="12pt" fo:language="zxx" fo:country="none" fo:font-weight="bold" style:font-size-asian="12pt" style:font-weight-asian="bold" style:font-size-complex="12pt" style:font-weight-complex="normal"/>
    </style:style>
    <style:style style:name="P25"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text-properties style:font-name="Times New Roman" fo:language="zxx" fo:country="none" fo:font-weight="normal" style:font-weight-asian="normal" style:font-weight-complex="normal"/>
    </style:style>
    <style:style style:name="P26"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style>
    <style:style style:name="P27"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8"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29" style:family="paragraph" style:parent-style-name="Standard">
      <style:paragraph-properties fo:margin-top="0cm" fo:margin-bottom="0cm" fo:line-height="100%" fo:text-align="justify" style:justify-single-word="false"/>
      <style:text-properties style:font-name="Times New Roman" fo:font-size="12pt" fo:language="sr" fo:country="YU" style:font-size-asian="12pt" style:font-size-complex="12pt"/>
    </style:style>
    <style:style style:name="P30" style:family="paragraph" style:parent-style-name="Standard">
      <style:paragraph-properties fo:margin-top="0cm" fo:margin-bottom="0cm"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31" style:family="paragraph" style:parent-style-name="Normal">
      <style:paragraph-properties fo:margin-left="0cm" fo:margin-right="0cm" fo:margin-top="0.176cm" fo:margin-bottom="0cm" fo:text-align="justify" style:justify-single-word="false" fo:text-indent="0.847cm" style:auto-text-indent="false" style:text-autospace="none"/>
      <style:text-properties style:font-name="Times New Roman"/>
    </style:style>
    <style:style style:name="P32"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fo:font-weight="bold" style:font-weight-asian="bold" style:font-size-complex="12pt"/>
    </style:style>
    <style:style style:name="T5" style:family="text">
      <style:text-properties fo:language="sr" fo:country="YU" style:font-size-complex="12pt"/>
    </style:style>
    <style:style style:name="T6" style:family="text">
      <style:text-properties fo:language="sr" fo:country="YU" fo:font-weight="normal" style:font-weight-asian="normal" style:font-weight-complex="normal"/>
    </style:style>
    <style:style style:name="T7" style:family="text">
      <style:text-properties fo:language="zxx" fo:country="none"/>
    </style:style>
    <style:style style:name="T8" style:family="text">
      <style:text-properties fo:language="zxx" fo:country="none" fo:font-weight="bold" style:font-weight-asian="bold"/>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size-complex="12pt"/>
    </style:style>
    <style:style style:name="T11" style:family="text">
      <style:text-properties fo:language="zxx" fo:country="none" fo:font-weight="normal" style:font-weight-asian="normal" style:font-weight-complex="normal"/>
    </style:style>
    <style:style style:name="T12" style:family="text">
      <style:text-properties fo:language="zxx" fo:country="none" style:font-size-complex="12pt"/>
    </style:style>
    <style:style style:name="T13" style:family="text">
      <style:text-properties fo:language="sh" fo:country="YU" style:font-size-complex="12pt"/>
    </style:style>
    <style:style style:name="T14" style:family="text">
      <style:text-properties fo:language="sh" fo:country="YU" fo:font-weight="bold" style:font-weight-asian="bold" style:font-weight-complex="bold"/>
    </style:style>
    <style:style style:name="T15" style:family="text">
      <style:text-properties fo:color="#000000" fo:language="zxx" fo:country="none" fo:font-weight="normal" style:font-name-asian="Times New Roman2" style:font-weight-asian="normal" style:font-name-complex="Times New Roman2" style:font-weight-complex="normal"/>
    </style:style>
    <style:style style:name="T16" style:family="text">
      <style:text-properties fo:color="#000000" fo:font-size="12pt" style:font-name-asian="Times New Roman1" style:font-size-asian="12pt" style:font-name-complex="Times New Roman1" style:font-size-complex="12pt"/>
    </style:style>
    <style:style style:name="T17" style:family="text">
      <style:text-properties fo:color="#000000" fo:font-size="12pt" fo:language="zxx" fo:country="none" fo:font-weight="bold" style:font-name-asian="Times New Roman1" style:font-size-asian="12pt" style:font-weight-asian="bold" style:font-name-complex="Times New Roman1" style:font-size-complex="12pt" style:font-weight-complex="bold"/>
    </style:style>
    <style:style style:name="T18" style:family="text">
      <style:text-properties fo:font-size="11.5pt" fo:language="zxx" fo:country="none" fo:font-weight="normal" style:font-size-asian="11.5pt" style:font-weight-asian="normal" style:font-size-complex="11.5pt" style:font-weight-complex="normal"/>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style:font-size-asian="12pt" style:font-size-complex="12pt"/>
    </style:style>
    <style:style style:name="T23" style:family="text">
      <style:text-properties style:use-window-font-color="true" style:font-name="Times New Roman" fo:font-size="12pt" fo:letter-spacing="-0.007cm" fo:language="sr" fo:country="YU" fo:font-weight="normal" fo:background-color="transparent" style:font-name-asian="Times New Roman3" style:font-size-asian="12pt" style:font-weight-asian="normal" style:font-name-complex="Times New Roman3" style:font-size-complex="12pt" style:font-weight-complex="normal"/>
    </style:style>
    <style:style style:name="T24" style:family="text">
      <style:text-properties fo:font-variant="normal" fo:text-transform="none" fo:color="#666666" fo:letter-spacing="normal" fo:language="zxx" fo:country="none" fo:font-style="normal"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4"><text:span text:style-name="T10">УПРАВНИ</text:span><text:span text:style-name="T4"> СУД </text:span></text:p>
      <text:p text:style-name="P5">22 У. <text:span text:style-name="T7">14935</text:span>/1<text:span text:style-name="T7">5</text:span></text:p>
      <text:p text:style-name="P9"><text:span text:style-name="T5">Дана </text:span><text:span text:style-name="T12">25.10.2017</text:span><text:span text:style-name="T13">. године</text:span></text:p>
      <text:p text:style-name="P6">Б Е О Г Р А Д</text:p>
      <text:p text:style-name="P31"><text:span text:style-name="T16"><text:tab/><text:tab/><text:tab/><text:tab/><text:tab/> </text:span><text:span text:style-name="T17">У ИМЕ НАРОДА</text:span></text:p>
      <text:p text:style-name="P10"/>
      <text:p text:style-name="P23"><text:span text:style-name="T1"><text:tab/>Управни суд, у већу састављеном од судија: </text:span><text:span text:style-name="T7">Јасминке Вукашиновић</text:span><text:span text:style-name="T1">, председника већа, </text:span><text:span text:style-name="T7">Весне Даниловић</text:span><text:span text:style-name="T1"> </text:span><text:span text:style-name="T7">и Гордане Богдановић</text:span><text:span text:style-name="T1">, чланова већа, са </text:span><text:span text:style-name="T7">вишим </text:span><text:span text:style-name="T1">судским саветником </text:span><text:span text:style-name="T7">Весном Иконић</text:span><text:span text:style-name="T1">, као записничарем, </text:span><text:span text:style-name="T7">одлучујући</text:span><text:span text:style-name="T1"> </text:span><text:span text:style-name="T7">у управном спору </text:span><text:span text:style-name="T1">по тужби </text:span><text:span text:style-name="T7">тужиоца </text:span><text:span text:style-name="T7">А.А.</text:span><text:span text:style-name="T7"> из ..., ..., кога заступа Бранислав Д. Глогоњац адвокат из Београда</text:span><text:span text:style-name="T1">, </text:span><text:span text:style-name="T7">Сарајевска 2а</text:span><text:span text:style-name="T1">,</text:span><text:span text:style-name="T7"> поднетој против тужене Агенције за реституцију Републике Србије, Подручне јединице Нови Сад, ради поништаја закључка број: 46-019027/2013 од 17.09.2015.године, у предмету враћања имовине, у нејавној седници већа, одржаној дана 25.10.2017. године, донео је </text:span></text:p>
      <text:p text:style-name="P15"/>
      <text:p text:style-name="P16">П Р Е С У Д У</text:p>
      <text:p text:style-name="P16"/>
      <text:p text:style-name="P18"><text:span text:style-name="T2"><text:tab/><text:tab/></text:span><text:span text:style-name="T8"> </text:span><text:span text:style-name="T11">Тужба </text:span><text:span text:style-name="T14">СЕ</text:span><text:span text:style-name="T9"> УВАЖАВА, ПОНИШТАВА </text:span><text:span text:style-name="T11">закључак Агенције за реституцију Републике Србије, Подручне јединице Нови Сад, број: 46-019027/2013 од </text:span><text:span text:style-name="T11">17</text:span><text:span text:style-name="T11">.</text:span><text:span text:style-name="T11">09</text:span><text:span text:style-name="T11">.201</text:span><text:span text:style-name="T11">5</text:span><text:span text:style-name="T11">. године и предмет </text:span><text:span text:style-name="T9">ВРАЋА </text:span><text:span text:style-name="T11">надлежном органу на поновно одлучивање.</text:span></text:p>
      <text:p text:style-name="P17"/>
      <text:p text:style-name="P18"><text:span text:style-name="T9"><text:tab/><text:tab/></text:span><text:span text:style-name="T11"> <text:s text:c="32"/></text:span><text:span text:style-name="T2">О б р а з л о ж е њ е </text:span></text:p>
      <text:p text:style-name="P11"/>
      <text:p text:style-name="P18"><text:span text:style-name="T2"><text:tab/><text:tab/></text:span><text:span text:style-name="T11">Оспореним закључком одбачен је, као неуредан, захтев тужиоца,заведен под бројем 46-019027/2013, за враћање одузете имовине, односно обештећење <text:s/>бившег власника </text:span><text:span text:style-name="T11">Б.Б.</text:span><text:span text:style-name="T11">.</text:span></text:p>
      <text:p text:style-name="P17"/>
      <text:p text:style-name="P17"><text:tab/><text:tab/>У тужби поднетој Управном суду дана 28.10.2015. године <text:span text:style-name="T7">и допуњеној тужби од 03.12.2015.године</text:span>, тужилац преко пуномоћника, <text:span text:style-name="T1">оспор</text:span>ио је<text:span text:style-name="T1"> законитост закључка туженог органа,</text:span> наводећи <text:span text:style-name="T1">да </text:span>је пок. <text:span text:style-name="T7">Б.Б.</text:span> био власник земљишта у ..., катастарска општина ... и то још пре Другог светског рата. <text:span text:style-name="T7">Такође је </text:span>прибавио доказе из катастра Инђија из којих <text:span text:style-name="T7">се </text:span>може утврди да је пок. <text:span text:style-name="T7">Б.Б.</text:span> био власник <text:span text:style-name="T7">кат</text:span>. парцела наведених у Посједовници грунтовног улошка бр. ..., порезне опћине .... <text:span text:style-name="T7">Наиме, п</text:span>ок. <text:span text:style-name="T7">Б.Б.</text:span> иза себе је оставио супругу <text:span text:style-name="T7">В.В.</text:span> и ћерке <text:span text:style-name="T7">Г.Г.</text:span>, <text:span text:style-name="T7">Д.Д.</text:span> <text:span text:style-name="T7">која је преминула 1984. године </text:span>и <text:span text:style-name="T7">Ђ.Ђ.</text:span> <text:span text:style-name="T7">која није имала деце. Даље је навео да</text:span> <text:span text:style-name="T7">је Г.Г.</text:span> била удата за <text:span text:style-name="T7">А.А.</text:span> и из тог брака рођени су <text:span text:style-name="T7">Е.Е.</text:span> и <text:span text:style-name="T7">Ж.Ж.</text:span> <text:span text:style-name="T7">који је жив, а потомци Е.Е. су З.З. који је преминуо 2003. године, А.А. овде тужилац и И.И.. Такође, предметне катастарске парцеле које су одузете потомцима пок. Б.Б. дате су на коришћење РО Агроунији Фрушка Гора из ..., да би данашњи корисник истих било Министарство пољопривреде, водопривре и шумарства. Тужилац је провером у архиву Републике Србије и у Одељењу збирки исправа катастра непокретности добио уверавања да ће му се у року од 8 дана доставити историјат кретања власништва на предметним кат. парцелама, као и акт о подржављењу. У </text:span><text:soft-page-break/><text:span text:style-name="T7">допуни тужбе навео је да <text:s/>прилаже Одлуке бр. .../46 од 30.01.1946. године и Одлуку Аграрног суда при Окружном народном одбору у Сремској Митровици посл. бр. .../46 од 15.01.1946. године, из којих се може утврдити да је одузето земљиште управо оно које се потражује захтевом за реституцију. </text:span><text:span text:style-name="T1">Предлаже да суд тужбу уважи и поништи оспорени закључак.</text:span></text:p>
      <text:p text:style-name="P13"/>
      <text:p text:style-name="P18"><text:span text:style-name="T11"><text:tab/><text:tab/>Тужени орган је у одговору на тужбу </text:span><text:span text:style-name="T6">остао у свему</text:span><text:span text:style-name="T11"> при образложењу оспореног закључка и предложио </text:span><text:span text:style-name="T6">је</text:span><text:span text:style-name="T11"> да суд тужбу одбије </text:span><text:span text:style-name="T6">као неосновану</text:span><text:span text:style-name="T11">.</text:span></text:p>
      <text:p text:style-name="P17"/>
      <text:p text:style-name="P3"><text:span text:style-name="T22"><text:tab/><text:tab/></text:span><text:span text:style-name="T21">Управни суд је, у смислу одредби члана </text:span><text:span text:style-name="T22">33. ст</text:span><text:span text:style-name="T21">ав</text:span><text:span text:style-name="T22"> 2. </text:span><text:span text:style-name="T21">и 3.</text:span><text:span text:style-name="T22"> Закона о управним споровима (''Службени гласник РС'' бр. 111/09), </text:span><text:span text:style-name="T21">решио предмет спора без одржавања усмене расправе, налазећи да је предмет спора такав да очигледно не изискује непосредно саслушање странака и посебно утврђивање чињеничног стања, те испитујући законитост оспореног закључка у границама захтева из тужбе, сагласно одредби члана 41. став 1. Закона о управним споровима, оценом навода тужбе, одговора на тужбу и списа предмета ове управне ствари, нашао да је тужба основана.</text:span><text:span text:style-name="Default_20_Paragraph_20_Font"><text:span text:style-name="T23"><text:tab/></text:span></text:span></text:p>
      <text:p text:style-name="P3"><text:span text:style-name="Default_20_Paragraph_20_Font"><text:span text:style-name="T23"/></text:span></text:p>
      <text:p text:style-name="P26"><text:s text:c="5"/><text:tab/><text:tab/>Из списа предмета и разлога образложења оспореног закључка произлази да <text:s/>се тужи<text:span text:style-name="T7">лац</text:span> обрати<text:span text:style-name="T7">о</text:span> туженом органу захтевом за враћање одузете имовине односно обештећење иза бившег власника <text:span text:style-name="T7">Б.Б.</text:span><text:span text:style-name="T7">. </text:span>Међутим, како захтев није садржао све неопходне податке и доказе предвиђене законом како би се по њему могло поступити, односно уз захтев <text:span text:style-name="T7">нису достављени</text:span> обавезан<text:span text:style-name="T7">и</text:span> доказ<text:span text:style-name="T7">и</text:span> из члана 42. став 4 тачка <text:span text:style-name="T7">1. и тачка</text:span> 4., а у вези са ставом 7. истог члана Закона о враћању одузете имовине и обештећењу, нађено је да је у смислу члана 43. став 1. истог Закона, захтев <text:s/>неуредан, те је тужени орган одбацио захтев тужи<text:span text:style-name="T7">оца</text:span>, као неуредан. </text:p>
      <text:p text:style-name="P26"/>
      <text:p text:style-name="P28"><text:span text:style-name="T7"><text:tab/><text:tab/></text:span><text:span text:style-name="T1">Одредбом члана 42. став 3. Закона о враћању одузете имовине и обештећењу (“Службени гласник РС” бр. 72/11) прописано је да захтев садржи податке о бившем власнику-име, име једног родитеља и презиме, датум и место рођења, пребивалиште, односно боравиште у време одузимања имовине и држављанство, односно назив и седиште задужбине (тачка 1.); о одузетој имовини на коју се захтев односи-врста, назив, величина, односно површина, место где се непокретност налази, број катастарске парцеле по старом и важећем премеру, изглед и стање имовине у време одузимања, односно одговарајући подаци за покретне ствари (тачка 2.); о праву својине бившег власника на </text:span><text:span text:style-name="T7">одузетој</text:span><text:span text:style-name="T1"> имовини (тачка 3.); о основу, времену и акту одузимања (тачка 4.); о подносиоцу захтева-име, име једног родитеља и презиме, податке о рођењу, пребивалишту, држављанству, јединствени матични број грађана, име, презиме и пребивалиште пуномоћника, односно назив и седиште задужбине, податке о лицу које представља задужбину и лицу које заступа задужбину (тачка 5.); о правној вези подносиоца захтева са бившим власником (тачка 6.).</text:span></text:p>
      <text:p text:style-name="P29"/>
      <text:p text:style-name="P18"><text:span text:style-name="T11"><text:tab/><text:tab/>Одредбом члана 42. став 4. истог закона прописано је да се уз захтев прилажу, у оригиналу или овереној фотокопији, следећи докази: за податке из става 3) <text:s/></text:span><text:span text:style-name="T11">тачка 1) и 5) овог члана-извод из матичне књиге рођених, односно умрлих, извод из регистра у коме је </text:span><text:span text:style-name="T6">та</text:span><text:span text:style-name="T11"> задужбина уписана, пуномоћје, а ако подносилац захтева нема </text:span><text:soft-page-break/><text:span text:style-name="T11">стално пребивалиште на територији Републике Србије и пуномоћје за лиц</text:span><text:span text:style-name="T6">а</text:span><text:span text:style-name="T11"> овлашћен</text:span><text:span text:style-name="T6">а</text:span><text:span text:style-name="T11"> за пријем писмена, као и други доказ на основу којег се могу несумњиво утврдити тражени подаци (тачка 1), за податке из става 3. тачка 2) овог члана-извод из регистра непокретности, извод </text:span><text:span text:style-name="T18">из регистра поретних ствари,</text:span><text:span text:style-name="T11"> уверење Републичког геодетског завода о идентификацији катастарске парцелестарог и новог премера, осим за </text:span><text:span text:style-name="T11">катастарске парцеле за које је спроведена комасација;</text:span><text:span text:style-name="T24"> </text:span><text:span text:style-name="T11">за податке из става 3. тачка 4) овог члана-исправа о подржављењу имовине или назив, број и година службеног гласила у коме је објављен акт, уз конкретно навођење предмета одузимања и сл. (тачка 3.).</text:span></text:p>
      <text:p text:style-name="P17"/>
      <text:p text:style-name="P17"><text:tab/><text:tab/>Одредбом члана 42. став 7. наведеног закона, прописано је да захтев мора да садржи податке из става 3. тачка 1), 2), 5) <text:s/>и 6) овог члана. <text:s/>Уз захтев се обавезно прилажу и докази из става 4. тачка 1), 3) и <text:s/>4) овог члана.</text:p>
      <text:p text:style-name="P17"/>
      <text:p text:style-name="P27"><text:tab/><text:tab/>Одредбом члана 43. став 1. истог закона прописано је да захтев који не садржи податке из члана 42. став 7. овог закона и уз који нису приложени докази из тог става, одбациће се као неуредан.<text:tab/><text:tab/></text:p>
      <text:p text:style-name="P27"/>
      <text:p text:style-name="P28"><text:span text:style-name="T11"><text:tab/><text:tab/></text:span><text:span text:style-name="T6">Одредбом члана 11. став 1. Закона о враћању одузете имовине <text:s/>и обештећењу </text:span><text:span text:style-name="T11">(“Службени гласник РС” бр. 72/11, 108/13)</text:span><text:span text:style-name="T6"> прописано је да се поступак по захтеву спроводи по одредбама тог закона, а да се на питања која нису утврђена тим законом, примењују одредбе Закона којим се уређује општи управни поступак.</text:span></text:p>
      <text:p text:style-name="P30"/>
      <text:p text:style-name="P27"><text:tab/><text:tab/>Законом о општем управном поступку (“Службени лист СРЈ”, бр. 33/97 и 31/01” и “Службени гласник РС”, бр. 30/10), прописано је: да су <text:s/>по овом закону дужни да поступају државни органи када у управним стварима, непосредно примењујући прописе, решавају о правима, обавезама или правним интересима физичког лица, правног лица или друге странке, као и када обављају друге послове утврђене овим законом (члан 1); да одредбе закона којима се, због специфичне природе <text:s/>у појединим управним областима, прописују неопходна одступања од правила општег управног поступка, могла је бити у сагласности са основним начелима утврђеним овим законом (члан 3.); да су при вођењу поступка <text:s/>и решавању у управним стварима, органи дужни да странкама омогуће да што лакше штите и остваре своја права и правне интересе, водећи рачуна да остваривање њихових права и правних интереса не буде на штету права и правних интереса других лица, нити у супротности са законом утврђеним јавним интересима (члан 6.); да ће се орган који води поступак старати да незнање странке и учесника у поступку, не буду на штету права која им по закону припадају (члан 15); да ако поднесак садржи неки формални недостатак који спречава поступање по поднеску или ако је неразумљив или непотпун, орган који је примио такав поднесак учиниће све што треба да се недостаци отклоне и одредиће подносиоцу рок у коме је дужан да то учини (члан 58. став 1); да ако подносилац не отклони недостатке у одређеном року, па се услед тога не може поступити по поднеску, орган ће закључком одбацити такав поднесак, а на ту последицу ће се подносилац нарочито упозорити у позиву за исправку поднеска (члан 58. став 2); да ако странка није у накнадно одређеном року предложила, односно, по могућности поднела доказе, орган ће <text:soft-page-break/>закључком одбацити захтев као да није поднесен (члан 127. став 1.); <text:s/>да ако се исправа коју треба употребити као доказ у поступку налази код органа, а странка која се позвала на ту исправу није успела да је прибави, орган који води поступак прибавиће ту исправу по службеној дужности (члан 158.).<text:tab/></text:p>
      <text:p text:style-name="P27"/>
      <text:p text:style-name="P27"><text:tab/><text:tab/>Oсновано се, по оцени суда, тужбом оспорава законитост закључка туженог органа, који је донет уз повреду правила поступка и цитираних одредаба Закона о општем управном поступку. Наиме, према наведеним одредбама Закона о општем управном поступку, произлази да су надлежни органи дужни да поступају по том закону кад у управним стварима решавају о правима или обавезама неког лица, при чему се странкама мора омогућити да што лакше заштите и остваре своја права и правне интересе, као и да позову подносиоца захтева да отклони недостатке који спречавају поступање по захтеву и одреде му рок да то учини. Са наведеног доводи се у питање правилност примене одредби Закона о враћању одузете имовине и обештећењу, које одредбе због специфичности природе управних ствари у појединим управним областима, прописују неопходна одступања од правила општег управног поступка, и морају бити у сагласности са основним начелима утврђеним Законом о општем управном поступку. Како је наведено и став изражен у одлуци Уставног суда Уж. 8975/2014 од 27.12.2016. године, који у свему прихвата и овај суд, због чега је, по оцени суда, оспорени закључак донет на штету тужи<text:span text:style-name="T7">оца.</text:span></text:p>
      <text:p text:style-name="P27"/>
      <text:p text:style-name="P28"><text:span text:style-name="T11"><text:tab/><text:tab/>Са изнетих разлога, налазећи да је оспореним закључком повређен закон на штету тужи</text:span><text:span text:style-name="T11">оца</text:span><text:span text:style-name="T11">, Управни суд је применом одредбе члана 40. став 2. Закона о управним споровима тужбу уважио и применом одредбе члана 42. став 1. истог закона предмет вратио туженом органу на поновно одлучивање, с тим што су примедбе суда изнете у овој пресуди у погледу повреде правила поступка обавезне за тужени орган, сагласно одредби члана 69. став 2. Закона о општем управном поступку.</text:span><text:span text:style-name="T15"><text:tab/></text:span></text:p>
      <text:p text:style-name="P21"><text:tab/></text:p>
      <text:p text:style-name="P17"/>
      <text:p text:style-name="P14"><text:span text:style-name="T20">ПРЕСУЂЕНО</text:span><text:span text:style-name="T19"> У УПРАВНОМ СУДУ </text:span></text:p>
      <text:p text:style-name="P11"><text:span text:style-name="T7">Дана 25.10.2017.</text:span> године, <text:s/><text:span text:style-name="T7">22 У. </text:span><text:span text:style-name="T7">14935</text:span><text:span text:style-name="T7"> /15</text:span></text:p>
      <text:p text:style-name="P16"/>
      <text:p text:style-name="P12">Записничар<text:tab/><text:tab/><text:tab/><text:tab/><text:tab/><text:tab/><text:span text:style-name="T7"> <text:s text:c="10"/></text:span>Председник већа-судија</text:p>
      <text:p text:style-name="P24">Весна Иконић, <text:span text:style-name="T7">с.р.</text:span> <text:s text:c="57"/>Јасминка Вукашиновић, <text:span text:style-name="T7">с.р.</text:span></text:p>
      <text:p text:style-name="P25"/>
      <text:p text:style-name="P19"/>
      <text:p text:style-name="P7">За тачност отправка</text:p>
      <text:p text:style-name="P7">Управитељ писарнице</text:p>
      <text:p text:style-name="P20">Дејан Ђурић</text:p>
      <text:p text:style-name="P8"/>
      <text:p text:style-name="P22">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3" svg:font-family="'Times New Roman'"/>
    <style:font-face style:name="Times New Roman2" svg:font-family="'Times New Roman', Times" style:font-family-generic="roman"/>
    <style:font-face style:name="Times New Roman1" svg:font-family="'Times New Roman', '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tab/><text:span text:style-name="MT1">22 У. </text:span><text:span text:style-name="MT2">14935</text:span><text:span text:style-name="MT1">/1</text:span><text:span text:style-name="MT2">5</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H22M50S</meta:editing-duration>
    <meta:editing-cycles>31</meta:editing-cycles>
    <meta:generator>OpenOffice/4.1.1$Win32 OpenOffice.org_project/411m6$Build-9775</meta:generator>
    <dc:title>template upravni BGD</dc:title>
    <meta:initial-creator>Ivana Obradovic</meta:initial-creator>
    <dc:date>2019-10-19T14:51:28.86</dc:date>
    <dc:creator>Milka Babić</dc:creator>
    <meta:printed-by>Ivana Obradović</meta:printed-by>
    <meta:print-date>2017-12-05T13:38:28.59</meta:print-date>
    <meta:document-statistic meta:table-count="0" meta:image-count="1" meta:object-count="0" meta:page-count="4" meta:paragraph-count="33" meta:word-count="1683" meta:character-count="10751"/>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