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writing-mode="lr-tb"/>
      <style:text-properties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paragraph-properties fo:margin-left="0in" fo:margin-right="0in" fo:margin-top="0in" fo:margin-bottom="0in" fo:line-height="150%" fo:text-align="justify" style:justify-single-word="false" fo:text-indent="0in" style:auto-text-indent="false" style:writing-mode="lr-tb">
        <style:tab-stops>
          <style:tab-stop style:position="1in"/>
        </style:tab-stops>
      </style:paragraph-properties>
      <style:text-properties fo:language="zxx" fo:country="none" fo:font-weight="bold"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size-complex="12pt"/>
    </style:style>
    <style:style style:name="T10" style:family="text">
      <style:text-properties fo:language="sr" fo:country="YU" fo:font-weight="normal" style:font-weight-asian="normal" style:font-weight-complex="normal"/>
    </style:style>
    <style:style style:name="T11" style:family="text">
      <style:text-properties fo:language="en" fo:country="US" fo:font-weight="normal" style:font-weight-asian="normal" style:font-weight-complex="normal"/>
    </style:style>
    <style:style style:name="T12" style:family="text">
      <style:text-properties style:font-name="Times New Roman1" fo:language="zxx" fo:country="none" fo:font-weight="normal" style:font-weight-asian="normal" style:font-weight-complex="normal"/>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none" fo:country="none" fo:font-weight="normal" style:font-weight-asian="normal" style:font-weight-complex="normal"/>
    </style:style>
    <style:style style:name="T1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5">УПРАВНИ</text:span><text:span text:style-name="T9"> СУД </text:span></text:p>
      <text:p text:style-name="P4">Одељење у Новом Саду</text:p>
      <text:p text:style-name="P7"><text:span text:style-name="T1">III-</text:span><text:span text:style-name="T3">11</text:span><text:span text:style-name="T1"> </text:span><text:span text:style-name="T7">У. </text:span><text:span text:style-name="T3">16</text:span><text:span text:style-name="T3">782</text:span><text:span text:style-name="T3">/15</text:span><text:span text:style-name="T7"> <text:s text:c="2"/></text:span></text:p>
      <text:p text:style-name="P7"><text:span text:style-name="T3">23. новембар 2017.</text:span><text:span text:style-name="T7"> године</text:span></text:p>
      <text:p text:style-name="P5">Б е о г р а д</text:p>
      <text:p text:style-name="P2"/>
      <text:p text:style-name="P2"/>
      <text:p text:style-name="P6">У ИМЕ НАРОДА</text:p>
      <text:p text:style-name="P6"/>
      <text:p text:style-name="P3"/>
      <text:p text:style-name="P9"><text:span text:style-name="T10"><text:tab/><text:tab/>Управни суд, у већу састављеном од судија: </text:span><text:span text:style-name="T6">Биљане Тамбурковски Баковић</text:span><text:span text:style-name="T10">, председника већа,</text:span><text:span text:style-name="T6"> </text:span><text:span text:style-name="T10">Љиљане Максимовић </text:span><text:span text:style-name="T6">и</text:span><text:span text:style-name="T10"> </text:span><text:span text:style-name="T6">Зорице Китановић</text:span><text:span text:style-name="T10">, чланова већа, са судским саветником </text:span><text:span text:style-name="T6">Весном Мутавџић</text:span><text:span text:style-name="T10">, као записничарем, </text:span><text:span text:style-name="T6">одлучују</text:span><text:span text:style-name="T10">ћи у управном спору по тужби тужи</text:span><text:span text:style-name="T6">ље "A.A.", из ..., ..., чији је пуномоћник Жељка Томљеновић, адвокат из Београда, са пребивалиштем у Старој Пазови, Словенски трг бб,</text:span><text:span text:style-name="T10"> </text:span><text:span text:style-name="T6">поднетој </text:span><text:span text:style-name="T10">против тужен</text:span><text:span text:style-name="T6">ог</text:span><text:span text:style-name="T10"> </text:span><text:span text:style-name="T6">Министрства финансија Републике Србије-Пореска управа-Сектор за порескоправне послове и координацију-Регионално одељење за другостепени поступак Београд, чији је правни следбеник Министрство финансија Републике Србије-Сектор за другостепени порески и царински поступак-Одељење за другостпени порески поступак Београд, ради поништења решења, број 300-436-05-01569/2015-I1000 од 30. октобра 2015. године, </text:span><text:span text:style-name="T10">у </text:span><text:span text:style-name="T6">пореском </text:span><text:span text:style-name="T10">предмету, у нејавној седници већа, одржаној дана </text:span><text:span text:style-name="T6">23. новембра</text:span><text:span text:style-name="T10"> 201</text:span><text:span text:style-name="T6">7</text:span><text:span text:style-name="T10">. године, донео је </text:span></text:p>
      <text:p text:style-name="P2"/>
      <text:p text:style-name="P2"/>
      <text:p text:style-name="P6">П Р Е С У Д У</text:p>
      <text:p text:style-name="P6"/>
      <text:p text:style-name="P10"/>
      <text:p text:style-name="P9"><text:span text:style-name="T7"><text:tab/><text:tab/>Тужба </text:span><text:span text:style-name="T8">СЕ </text:span><text:span text:style-name="T4">ОДБИЈА. </text:span></text:p>
      <text:p text:style-name="P11"/>
      <text:p text:style-name="P11"/>
      <text:p text:style-name="P6">О б р а з л о ж е њ е</text:p>
      <text:p text:style-name="P6"/>
      <text:p text:style-name="P3"/>
      <text:p text:style-name="P9"><text:span text:style-name="T10"><text:tab/><text:tab/></text:span><text:span text:style-name="T6">Оспореним решењем одбијена је жалба тужиље изјављена против решења Градске управе града Београда-Секретаријат за финансије-Управа јавних прихода града Београда-Сектор јавних прихода за подручја градских општина-Одељење Стари Град, број </text:span><text:span text:style-name="T11">I</text:span><text:span text:style-name="T6">-02-436-1-ПГ/901/2010-018 од 27. августа 2015. године, којим је тужиљи утврђен порез на имовину за 2010. годину за непокретност која се налази у ..., ..., стан опорезиве површине 53,26m</text:span><text:span text:style-name="T12">²,</text:span><text:span text:style-name="T13"> у износу од 23.143,65 динара.</text:span></text:p>
      <text:p text:style-name="P9"><text:span text:style-name="T13"><text:tab/><text:tab/>У тужби, поднетој Управном суду дана 5. децембра 2015. године тужиља оспорава законитост решења туженог органа због погрешно утврђеног чињеничног стања. Наводи да је стан купила од бившег власника </text:span><text:span text:style-name="T14">"Б.Б.”,</text:span><text:span text:style-name="T13"> али да није одмах предала </text:span><text:soft-page-break/><text:span text:style-name="T13">уговор о купопродаји надлежној служби за катастар непокретности, те да су решења о утврђивању пореза на имовину стизала на име "</text:span><text:span text:style-name="T14">Б.Б.”</text:span><text:span text:style-name="T13">, а да је она плаћала порез у његово име. Истиче да је након поднетог захтева за укњижбу уговора о купопродаји, Пореска управа, дана 27. августа 2015. године, донела укупно шест решења којим је тужиљи утврдила порез на имовину за период од 2010. године до 2015. године. Указује да из наведеног произлази да је Пореска управа за предметни стан у Београду <text:s/>порезом на имовину задужила и бившег власника "</text:span><text:span text:style-name="T14">Б.Б.”</text:span><text:span text:style-name="T13"> и тужиљу, као новог власника, не узимајући у обзир да је порез на имовину за предметни стан плаћен <text:s/>од стране тужиље, која је уплату вршила по решењима која су стизала на име </text:span><text:span text:style-name="T14">“Б.Б.”</text:span><text:span text:style-name="T13">. Додаје да је на описани начин Пореска управа за исту некретнину задужила два пореска обвезника, да се "</text:span><text:span text:style-name="T14">Б.Б.”</text:span><text:span text:style-name="T13"> води преплата, док се тужиљи води дуг, иако је она плаћала порез по пореским решењима која су стизала на име </text:span><text:span text:style-name="T14">"Б.Б.”.</text:span><text:span text:style-name="T13"> Предлаже да Суд тужбу уважи, поништи оспорено решење и врати предмет првостепеном органу на поновни поступак. </text:span></text:p>
      <text:p text:style-name="P12"><text:tab/><text:tab/>У одговору на тужбу тужени орган је остао у свему при разлозима изнетим у образложењу оспореног решења и предложио да Суд тужбу одбије.</text:p>
      <text:p text:style-name="P9"><text:span text:style-name="T13"><text:tab/><text:tab/>Из списа и образложења оспореног решења произлази да је првостепени орган на основу података из пореске пријаве од 27. августа 2015. године и на основу укупне површине за опорезивање стана (53,26m</text:span><text:span text:style-name="T12">²)</text:span><text:span text:style-name="T13"> и године изградње (1998. годинa), утврдио тужиљи порез на имовину за 2010. годину у износу од 23.143,65 динара. Првостепени орган је у складу са Законом о порезима на имовину и одредбама Одлуке о одређивању зона на територији Града Београда за утврђивање пореза на имовину (“Службени лист града Београда”, бр. 60/09), Одлуке о висини стопе пореза на имовину </text:span><text:span text:style-name="T13">и</text:span><text:span text:style-name="T13"> (“Службени лист града Београда”, бр. 24/06) утврдио основицу и износ пореза. Тужени орган је оспореним решењем одбио жалбу тужиље изјављену против првостепеног решења, налазећи да је то решење правилно и на закону засновано. </text:span></text:p>
      <text:p text:style-name="P12"><text:tab/><text:tab/>Одредбом члана 2. став 1. тачка 1) Закона о порезима на имовину (“Службени гласник РС”, бр. 26/01...<text:span text:style-name="T3">5</text:span>/<text:span text:style-name="T3">09</text:span>), прописано је да се порез на имовину плаћа на непокретности које се налазе на територији Републике Србије и то на право својине, односно на право својине на земљишту површине преко 10а. Ставом 2. тачка 2) истог члана прописано је да се непокретностима у смислу става 1. сматрају стамбене, пословне и друге зграде, станови, пословне просторије, гараже и други (надземни и подземни) грађевински објекти, односно њихови делови.</text:p>
      <text:p text:style-name="P12"><text:tab/><text:tab/>Према одредби члана 4. став 1. тачка 1) наведеног закона обвезник пореза на имовину је правно и физичко лице које је на непокретности на територији Републике Србије ималац права из члана 2. став 1. тач. 1) до 4) овог закона.</text:p>
      <text:p text:style-name="P12"><text:tab/><text:tab/>Одредбом члана 5. ст. 1. и 3 истог закона прописано је да <text:bookmark text:name="clan_5"/>је основица пореза на имовину за непокретности пореског обвезника који не води пословне књиге вредност непокретности на дан 31. децембра године која претходи години за коју се утврђује и плаћа порез на имовину, с тим <text:span text:style-name="T3">што висину тржишне вредности непокретности утврђује орган јединице локалне самоуправе, а која се сваке године умањује за амортизацију по стопи од 1,5%</text:span> применом пропорционалне методе, а највише до <text:span text:style-name="T3">7</text:span>0%. </text:p>
      <text:p text:style-name="P12"><text:tab/><text:tab/>Одредбом члана 6. ст. 1. до 3. наведеног закона прописано је да вредност непокретности из члана 5. овог закона утврђује према корисној површина и просечној цени квадратног метра одговарајућих непокретности у зони у којој се налази <text:soft-page-break/>непокретност, при чему корисну површину објекта чини збир подних површина између унутрашњих страна спољних зидова објекта (искључујући површине балкона, тераса, лођа, неадаптираних таванских простора и простора у заједничкој недељивој својини свих власника економски дељивих целина у оквиру истог објекта), с тим да зоне из става 1. овог члана представљају делове територије јединице локалне самоуправе утврђене одлуком надлежне јединице локалне самоуправе.</text:p>
      <text:p text:style-name="P12"><text:tab/><text:tab/>Одредбом члана 33. став 1. истог закона прописано је да се утврђивање пореза на имовину врши на основу података из пореске пријаве и других података којима надлежни порески орган располаже, а од значаја су за утврђивање пореске обавезе, као и да промене у току пореске године од значаја за висину обавезе по основу пореза на имовину не утичу на утврђивање пореске обавезе за ту годину.</text:p>
      <text:p text:style-name="P9"><text:span text:style-name="T13"><text:tab/><text:tab/>Имајући у виду утврђене чињенице и цитиране законске одредбе, по оцени Управног суда, правилан је закључак туженог органа да је првостепени орган правилно тужиљи утврдио порез на имовину за 2010. годину, за предметну непокретност у ..., чији је власник, у укупном износу од 23.143,65 динара, и то на основу укупне површине за опорезивање стана, 53,26m</text:span><text:span text:style-name="T12">²</text:span><text:span text:style-name="T13">, и године изграње, 1998. година, према коефицијенту локације 1,00, одређене у складу са Одлуком о одређивању зона на територији града Београда за утврђивање пореза на имовину. Како тужиља не живи у предметном стану, није јој признат порески кредит, а правилно је призната амортизација у износу од 18%, с обзиром да је тужиља у пореској пријави као годину изградње навела 1998. годину.</text:span></text:p>
      <text:p text:style-name="P9"><text:span text:style-name="T13"><text:tab/> <text:tab/>Тужиља у тужби истиче да након закључења уговора о купопродаји стана (21. јуна 2002. године) надлежној служби за катастар непокретности није одмах предала уговор о купопродаји, те да су решења о утврђивању пореза на имовину стизала на име "</text:span><text:span text:style-name="T14">Б.Б.”</text:span><text:span text:style-name="T13">, претходног васника стана, а да је она плаћала порез на имовину у његово име, да је након поднетог захтева за укњижбу по основу уговора о купопродаји, Пореска управа, дана 27. августа 2015. године, донела укупно шест решења којим је тужиљи утврдила порез на имовину за период од 2010. године до 2015. године, те да је на описани начин Пореска управа за исту некретнину задужила два пореска обвезника, </text:span><text:span text:style-name="T14">“Б.Б.”</text:span><text:span text:style-name="T13">, коме се води преплата и тужиљу, којој се води дуг, иако је она плаћала порез по пореским решењима која су стизала на име "</text:span><text:span text:style-name="T14">Б.Б.”</text:span><text:span text:style-name="T13">. По оцени Суда, изнети наводи тужбе су без утицаја на друкчије одлучивање у овој управној ствари. Ово стога што према одредби члана 10. Закона о порезима на имовину о</text:span><text:span text:style-name="T15">бавеза по основу пореза на имовину настаје даном стицања права, односно даном почетка коришћења, даном оспособљавања, даном издавања употребне дозволе или даном омогућавања коришћења имовине на други начин</text:span><text:span text:style-name="T13">, док је одредбом члана 34. став 1. наведеног закона прописано да је обвезник пореза на имовину дужан да поднесе пореску пријаву са тачним подацима до 31. марта године за коју се врши утврђивање пореза. Дакле, тужиља је била у обавези да након закључења купопродајног уговора у законском року до 31. марта године за коју се врши утврђивање пореза поднесе пореску пријаву са тачним подацима, што је учинила тек 2015. године, због чега је до тада Пореска управа порезом на имовину задуживала претходног власника стана "</text:span><text:span text:style-name="T14">Б.Б.”</text:span><text:span text:style-name="T13">. Како је тужиља наводе тужбе истакла и у управном поступку, извршена је корекција задужења на рачуну обвезника </text:span><text:span text:style-name="T14">"Б.Б.”,</text:span><text:span text:style-name="T13"> претходног власника стана, за период 2010. до 2014. година, након чега на рачуну именованог нема доспелих, а неизмирених обавеза, а тужиља има </text:span><text:soft-page-break/><text:span text:style-name="T13">могућност да поднесе захтев за прекњижавање, како је то и наведено у записнику првостепеног органа од 30. септембра 2015. године.</text:span></text:p>
      <text:p text:style-name="P12"><text:tab/><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 2. и 3. Закона о управним споровима (“Службени гласник РС”, бр. 111/09).</text:p>
      <text:p text:style-name="P12"><text:tab/><text:tab/>На основу изнетог, ценећи да оспореним решењем није повређен закон на штету тужиље, Управни суд је, применом одредбе члана 40. став 2. Закона о управним споровима, одлучио као у диспозитиву пресуде. </text:p>
      <text:p text:style-name="P13"/>
      <text:p text:style-name="P6">ПРЕСУЂЕНО У УПРАВНОМ СУДУ</text:p>
      <text:p text:style-name="P8"><text:span text:style-name="T7">Дана </text:span><text:span text:style-name="T3">23. новембра 2017.</text:span><text:span text:style-name="T7"> године, </text:span><text:span text:style-name="T1">III</text:span><text:span text:style-name="T7">-</text:span><text:span text:style-name="T3">11</text:span><text:span text:style-name="T1"> </text:span><text:span text:style-name="T7">У. </text:span><text:span text:style-name="T3">16</text:span><text:span text:style-name="T3">782</text:span><text:span text:style-name="T3">/15</text:span></text:p>
      <text:p text:style-name="P6"/>
      <text:p text:style-name="P4">Записничар<text:tab/><text:tab/><text:tab/><text:tab/><text:tab/><text:tab/> <text:s text:c="4"/>Председник већа-судија</text:p>
      <text:p text:style-name="P14">Весна Мутавџић, <text:span text:style-name="T3">с.р.</text:span> <text:s text:c="41"/>Биљана Тамбурковски Баковић, <text:span text:style-name="T3">с.р.</text:span></text:p>
      <text:p text:style-name="P15"/>
      <text:p text:style-name="P16">За тачност отправка</text:p>
      <text:p text:style-name="P16">Управитељ писарнице</text:p>
      <text:p text:style-name="P18">Дејан Ђурић</text:p>
      <text:p text:style-name="P17"/>
      <text:p text:style-name="P2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7"/>III-</text:span><text:span text:style-name="MT2">11</text:span><text:span text:style-name="MT1"> </text:span><text:span text:style-name="MT3">У. </text:span><text:span text:style-name="MT2">16</text:span><text:span text:style-name="MT2">782</text:span><text:span text:style-name="MT2">/15</text:span><text:span text:style-name="MT3"> <text:s text:c="2"/></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22T12:51:41.26</meta:creation-date>
    <meta:editing-duration>PT36M49S</meta:editing-duration>
    <meta:editing-cycles>6</meta:editing-cycles>
    <meta:generator>OpenOffice/4.1.1$Win32 OpenOffice.org_project/411m6$Build-9775</meta:generator>
    <dc:title>template upravni BGDnovi</dc:title>
    <meta:initial-creator>Vesna Mutavdzic</meta:initial-creator>
    <dc:date>2019-10-03T18:01:37.29</dc:date>
    <dc:creator>Biljana Korićanac</dc:creator>
    <meta:printed-by>Ivana Obradović</meta:printed-by>
    <meta:print-date>2017-11-22T13:23:17.85</meta:print-date>
    <meta:document-statistic meta:table-count="0" meta:image-count="1" meta:object-count="0" meta:page-count="4" meta:paragraph-count="34" meta:word-count="1517" meta:character-count="984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1-22T12:51:41.01"/>
  </office:meta>
</office:document-meta>
</file>