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fo:font-size="12pt" fo:language="zxx" fo:country="none" fo:font-weight="bold" style:font-size-asian="12pt" style:font-weight-asian="bold" style:font-size-complex="12pt" style:text-scale="96%"/>
    </style:style>
    <style:style style:name="P6"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text-scale="96%"/>
    </style:style>
    <style:style style:name="P7"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Zaglavlje_20_stranice">
      <style:paragraph-properties fo:text-align="center" style:justify-single-word="false"/>
    </style:style>
    <style:style style:name="P11" style:family="paragraph" style:parent-style-name="Standard">
      <style:paragraph-properties fo:margin-top="0cm" fo:margin-bottom="0cm" fo:line-height="100%"/>
      <style:text-properties fo:language="sr" fo:country="YU" fo:font-weight="bold" style:font-weight-asian="bold"/>
    </style:style>
    <style:style style:name="P12" style:family="paragraph" style:parent-style-name="Standard">
      <style:paragraph-properties fo:margin-top="0cm" fo:margin-bottom="0cm" fo:line-height="100%"/>
      <style:text-properties fo:language="sr" fo:country="YU"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margin-top="0cm" fo:margin-bottom="0cm" fo:line-height="100%"/>
      <style:text-properties fo:language="sr" fo:country="YU" style:text-underline-style="none" fo:font-weight="bold" style:font-weight-asian="bold"/>
    </style:style>
    <style:style style:name="P15" style:family="paragraph" style:parent-style-name="Standard">
      <style:paragraph-properties fo:margin-top="0cm" fo:margin-bottom="0cm" fo:line-height="100%" fo:text-align="justify" style:justify-single-word="false"/>
      <style:text-properties fo:language="sr" fo:country="YU" style:text-underline-style="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sr" fo:country="YU"/>
    </style:style>
    <style:style style:name="P17"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font-size="13pt" fo:language="sr" fo:country="YU" style:font-size-asian="13pt" style:font-size-complex="13pt"/>
    </style:style>
    <style:style style:name="P22"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font-weight-complex="bold"/>
    </style:style>
    <style:style style:name="P23" style:family="paragraph" style:parent-style-name="Standard">
      <style:paragraph-properties fo:margin-top="0cm" fo:margin-bottom="0cm" fo:line-height="100%" fo:text-align="start" style:justify-single-word="false"/>
      <style:text-properties fo:font-size="13pt" fo:font-weight="bold" style:font-size-asian="13pt" style:font-weight-asian="bold" style:font-size-complex="13pt" style:font-weight-complex="bold"/>
    </style:style>
    <style:style style:name="P2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5" style:family="paragraph" style:parent-style-name="Standard">
      <style:paragraph-properties fo:margin-top="0cm" fo:margin-bottom="0cm" fo:line-height="100%"/>
      <style:text-properties fo:font-size="12pt" fo:language="ru" fo:country="RU" style:font-size-asian="12pt" style:font-size-complex="12pt" style:text-scale="96%"/>
    </style:style>
    <style:style style:name="P26" style:family="paragraph" style:parent-style-name="Standard">
      <style:paragraph-properties fo:margin-top="0cm" fo:margin-bottom="0cm" fo:line-height="100%" fo:text-align="center" style:justify-single-word="false"/>
      <style:text-properties fo:font-size="12pt" fo:language="sr" fo:country="YU" style:text-underline-style="none" fo:font-weight="bold" style:font-size-asian="12pt" style:font-weight-asian="bold"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paragraph-properties fo:margin-left="0cm" fo:margin-right="0.026cm" fo:line-height="100%" fo:text-align="start" style:justify-single-word="false" fo:text-indent="0cm" style:auto-text-indent="false"/>
    </style:style>
    <style:style style:name="P34"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text-scale="105%"/>
    </style:style>
    <style:style style:name="T5" style:family="text">
      <style:text-properties fo:language="sr" fo:country="YU" fo:font-weight="bold" style:font-weight-asian="bold" style:font-size-complex="12pt" style:text-scale="105%"/>
    </style:style>
    <style:style style:name="T6" style:family="text">
      <style:text-properties fo:language="sr" fo:country="YU" fo:font-weight="normal" style:font-weight-asian="normal" style:font-weight-complex="normal"/>
    </style:style>
    <style:style style:name="T7" style:family="text">
      <style:text-properties fo:language="sr" fo:country="YU" style:text-underline-style="none"/>
    </style:style>
    <style:style style:name="T8" style:family="text">
      <style:text-properties fo:language="sr" fo:country="YU" style:text-underline-style="none"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name-asian="Times New Roman" style:font-weight-asian="bold" style:font-name-complex="Times New Roman"/>
    </style:style>
    <style:style style:name="T13" style:family="text">
      <style:text-properties fo:language="zxx" fo:country="none" style:text-underline-style="none"/>
    </style:style>
    <style:style style:name="T14" style:family="text">
      <style:text-properties fo:language="zxx" fo:country="none" style:text-underline-style="none" fo:font-weight="normal" style:font-weight-asian="normal" style:font-weight-complex="normal"/>
    </style:style>
    <style:style style:name="T15" style:family="text">
      <style:text-properties fo:font-size="12pt" fo:language="sh" fo:country="YU" fo:font-weight="bold" style:font-size-asian="12pt" style:font-weight-asian="bold" style:font-size-complex="12pt" style:font-weight-complex="bold" style:text-scale="96%"/>
    </style:style>
    <style:style style:name="T16" style:family="text">
      <style:text-properties fo:font-size="12pt" fo:language="zxx" fo:country="none" fo:font-weight="bold" style:font-size-asian="12pt" style:font-weight-asian="bold" style:font-size-complex="12pt" style:text-scale="96%"/>
    </style:style>
    <style:style style:name="T17"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18" style:family="text">
      <style:text-properties fo:font-size="12pt" fo:language="sr" fo:country="YU" fo:font-weight="bold" style:font-size-asian="12pt" style:font-weight-asian="bold" style:font-size-complex="12pt" style:text-scale="96%"/>
    </style:style>
    <style:style style:name="T19" style:family="text">
      <style:text-properties style:font-name="Times New Roman" fo:font-size="12pt" fo:language="zxx" fo:country="none" fo:font-weight="bold" style:font-size-asian="12pt" style:font-weight-asian="bold" style:font-size-complex="12pt"/>
    </style:style>
    <style:style style:name="T20"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1" style:family="text">
      <style:text-properties fo:font-weight="bold" style:font-name-asian="Times New Roman" style:font-weight-asian="bold" style:font-name-complex="Times New Roman"/>
    </style:style>
    <style:style style:name="T22" style:family="text">
      <style:text-properties fo:color="#000000"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23" style:family="text">
      <style:text-properties fo:color="#000000" fo:font-size="12pt" fo:letter-spacing="-0.009cm" fo:language="zxx" fo:country="none" style:font-name-asian="Times New Roman" style:font-size-asian="12pt" style:font-name-complex="Times New Roman" style:font-size-complex="12pt" style:text-scale="104%"/>
    </style:style>
    <style:style style:name="T24" style:family="text">
      <style:text-properties fo:color="#000000" fo:font-size="12pt" fo:letter-spacing="-0.009cm" fo:language="en" fo:country="US" fo:font-weight="normal" style:font-name-asian="Times New Roman" style:font-size-asian="12pt" style:font-weight-asian="normal" style:font-name-complex="Times New Roman" style:font-size-complex="12pt" style:font-weight-complex="normal" style:text-scale="104%"/>
    </style:style>
    <style:style style:name="T25" style:family="text">
      <style:text-properties fo:color="#000000" style:font-name="Times New Roman" fo:font-size="12pt" fo:letter-spacing="-0.009cm" fo:language="en" fo:country="US" style:text-underline-style="none" fo:font-weight="normal" style:font-name-asian="Times New Roman" style:font-size-asian="12pt" style:font-weight-asian="normal" style:font-name-complex="Times New Roman" style:font-size-complex="12pt" style:font-weight-complex="normal" style:text-scale="104%"/>
    </style:style>
    <style:style style:name="T26" style:family="text">
      <style:text-properties fo:color="#000000" style:font-name="Times New Roman"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2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8" style:family="text">
      <style:text-properties fo:language="en" fo:country="US" style:text-underline-style="none"/>
    </style:style>
    <style:style style:name="T29" style:family="text">
      <style:text-properties fo:language="en" fo:country="US" style:text-underline-style="none" fo:font-weight="normal" style:font-weight-asian="normal" style:font-weight-complex="normal"/>
    </style:style>
    <style:style style:name="T30" style:family="text">
      <style:text-properties fo:language="sh" fo:country="YU"/>
    </style:style>
    <style:style style:name="T31" style:family="text">
      <style:text-properties fo:language="sh" fo:country="YU" fo:font-weight="bold" style:font-weight-asian="bold"/>
    </style:style>
    <style:style style:name="T32"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 </text:p>
      <text:p text:style-name="P3"><text:span text:style-name="T3">УПРАВНИ СУД</text:span><text:span text:style-name="T4"> </text:span><text:span text:style-name="T5"><text:s/></text:span><text:span text:style-name="T18"><text:s/></text:span></text:p>
      <text:p text:style-name="P5">Одељење у <text:span text:style-name="T9">Крагујевцу</text:span></text:p>
      <text:p text:style-name="P6"><text:span text:style-name="T30">I-2 </text:span><text:span text:style-name="T1">У.</text:span><text:span text:style-name="T9">8591/16</text:span></text:p>
      <text:p text:style-name="P3"><text:span text:style-name="T16">03.11.2017</text:span><text:span text:style-name="T16">.</text:span><text:span text:style-name="T18"> године</text:span></text:p>
      <text:p text:style-name="P14">Београд</text:p>
      <text:p text:style-name="P14"/>
      <text:p text:style-name="P14"/>
      <text:p text:style-name="P14"/>
      <text:p text:style-name="P26"/>
      <text:p text:style-name="P26">У ИМЕ НАРОДА</text:p>
      <text:p text:style-name="P26"/>
      <text:p text:style-name="P26"/>
      <text:p text:style-name="P26"/>
      <text:p text:style-name="P20"><text:span text:style-name="T2"><text:tab/><text:tab/></text:span><text:span text:style-name="T1">Управни суд, у већу састављеном од судија: </text:span><text:span text:style-name="T9">Олге </text:span><text:span text:style-name="T1">Петровић, председника већа, </text:span><text:span text:style-name="T9">Мире Василијевић и Вере Маринковић</text:span><text:span text:style-name="T1">, чланова већа, са судским саветником </text:span><text:span text:style-name="T9">Драганом Максимовић</text:span><text:span text:style-name="T1">, као записничарем, одлучујући у управном спору по тужби </text:span><text:span text:style-name="T9">тужиоца Привредног друштва “</text:span><text:span text:style-name="T9">А.А.</text:span><text:span text:style-name="T9">” доо Предузеће за међународни друмски транспорт, ..., ..., против туженог Министарства финансија Републике </text:span><text:span text:style-name="T1"><text:s/>Србије, </text:span><text:span text:style-name="T9">Пореске управе – Сектор за пореско-правне послове и координацију, Регионално одељење за другостепени поступак у Крагујевцу, </text:span><text:span text:style-name="T13">сада Министарство финансија Републике Србије - Пореска управа – Сектор за другостепени порески и царински поступак, Одељење за другостепени порески поступак Крагујевац, ради поништаја решења </text:span><text:span text:style-name="T7">број </text:span><text:span text:style-name="T13">400-433-02-2332/2015-I4001</text:span><text:span text:style-name="T28"> </text:span><text:span text:style-name="T7">од </text:span><text:span text:style-name="T13">25.04.2016. године, у </text:span><text:span text:style-name="T1">предмету </text:span><text:span text:style-name="T9">пореском</text:span><text:span text:style-name="T1">, у нејавној седници већа, одржаној дана </text:span><text:span text:style-name="T9">03.11</text:span><text:span text:style-name="T1">.201</text:span><text:span text:style-name="T9">7</text:span><text:span text:style-name="T1">. године, донео је</text:span></text:p>
      <text:p text:style-name="P16"/>
      <text:p text:style-name="P16"/>
      <text:p text:style-name="P21"/>
      <text:p text:style-name="P22">П Р Е С У Д У</text:p>
      <text:p text:style-name="P22"/>
      <text:p text:style-name="P22"/>
      <text:p text:style-name="P23"/>
      <text:p text:style-name="P31"><text:span text:style-name="T30"><text:tab/><text:tab/></text:span><text:span text:style-name="T6">Тужба </text:span><text:span text:style-name="T1">СЕ</text:span><text:span text:style-name="T7"> УВАЖАВА</text:span><text:span text:style-name="T8">, </text:span><text:span text:style-name="T7">ПОНИШТАВА</text:span><text:span text:style-name="T8"> решење </text:span><text:span text:style-name="T14">Министарства финансија Републике </text:span><text:span text:style-name="T8">Србије </text:span><text:span text:style-name="T14">-</text:span><text:span text:style-name="T8"> </text:span><text:span text:style-name="T14">Пореске управе – Сектор за пореско-правне послове и координацију, Регионално одељење за другостепени поступак у Крагујевцу, </text:span><text:span text:style-name="T8">број </text:span><text:span text:style-name="T14">400-433-02-2332/2015-I4001</text:span><text:span text:style-name="T29"> </text:span><text:span text:style-name="T8">од </text:span><text:span text:style-name="T14">25.04.2016. године </text:span><text:span text:style-name="T8">и предмет </text:span><text:span text:style-name="T7">ВРАЋА</text:span><text:span text:style-name="T8"> </text:span><text:span text:style-name="T14">Министарству финансија Републике Србије - Пореској управи, Сектору за другостепени порески и царински поступак, Одељењу за другостепени порески поступак Крагујевац, на поновно одлучивање</text:span><text:span text:style-name="T8">.</text:span></text:p>
      <text:p text:style-name="P15"/>
      <text:p text:style-name="P15"/>
      <text:p text:style-name="P15"/>
      <text:p text:style-name="P17"/>
      <text:p text:style-name="P24"><text:soft-page-break/>О б р а з л о ж е њ е</text:p>
      <text:p text:style-name="P24"/>
      <text:p text:style-name="P24"/>
      <text:p text:style-name="P4"><text:span text:style-name="T1"><text:tab/><text:tab/></text:span><text:span text:style-name="T9">Оспореним решење</text:span><text:span text:style-name="T1">м</text:span><text:span text:style-name="T9"> одбијена је, као неоснована, жалба </text:span><text:span text:style-name="T9">Б.Б.</text:span><text:span text:style-name="T9"> Из ... изјављена на закључак <text:s/></text:span><text:span text:style-name="T13">Министарства финансија Републике Србије - Пореске управе – Филијале Крагујевац број 049-433-03-19385/2015-</text:span><text:span text:style-name="T14">I4А06</text:span><text:span text:style-name="T29"> </text:span><text:span text:style-name="T8">од </text:span><text:span text:style-name="T14">04.12.2015. године, којим је обустављен поступак за повраћај новчаних средстава са рачуна 840-714112843-10-порез на додату вредност у износу од 407.929,15 динара који је поднео порески обвезник </text:span><text:span text:style-name="T14">Б.Б. </text:span><text:span text:style-name="T14">, власник угашене СЗТР “</text:span><text:span text:style-name="T14">В.В.</text:span><text:span text:style-name="T14">” из ..., ... бр ..., зато што је порески обвезник изгубио својство предузетника 20.11.2015. године брисањем из Регистра привредних субјеката.</text:span></text:p>
      <text:p text:style-name="P8"/>
      <text:p text:style-name="P4"><text:span text:style-name="T9"><text:tab/><text:tab/>У тужби, поднетој овом суду </text:span><text:span text:style-name="T9">04.06.</text:span><text:span text:style-name="T9">2016. године, </text:span><text:span text:style-name="T9">којом је оспорио </text:span><text:span text:style-name="T9"><text:s/>законитост решења туженог органа, </text:span><text:span text:style-name="T9">тужилац је навео да је </text:span><text:span text:style-name="T9">предузетничка радња </text:span><text:span text:style-name="T9">престала са радом 20.11.2015.</text:span><text:span text:style-name="T14">године </text:span><text:span text:style-name="T14">и да је од тог датума делатност наставио да обавља у форми привредног друштва. Сматра да је приликом одлучивања орган требао имати у виду <text:s/>члан 92. Закона о привреднм друштвима, према коме </text:span><text:span text:style-name="T20">предузетник за све обавезе настале у вези са обављањем своје делатности одговара целокупном својом имовином и </text:span><text:span text:style-name="T20">о</text:span><text:span text:style-name="T20">дговорност за обавезе не престаје брисањем предузетника из регистра, </text:span><text:span text:style-name="T20">па у вези са тим да ни право на повраћај ПДВ који је остварио обављањем делатности као предузетник не може изгубити брисањем из Регистра. Са наведених разлога је предложио </text:span><text:span text:style-name="T14">да суд тужбу уважи, оспорено решење поништи и </text:span><text:span text:style-name="T14">предмет врати надлежном органу на поновно одлучивање</text:span><text:span text:style-name="T14">.</text:span></text:p>
      <text:p text:style-name="P7"/>
      <text:p text:style-name="P4"><text:span text:style-name="T1"><text:tab/><text:tab/></text:span><text:span text:style-name="T9">У одговору на тужбу тужени орган је остао при наводима датим у образложењу оспореног решења и предложио да суд тужбу одбије.</text:span></text:p>
      <text:p text:style-name="P8"/>
      <text:p text:style-name="P2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text:s/>41. став 1. истог закона, Управни суд је, <text:span text:style-name="T9">након</text:span> оцен<text:span text:style-name="T9">е</text:span> навода тужбе, одговора на тужбу и списа предмета ове управне ствари, нашао да је тужба основана.</text:p>
      <text:p text:style-name="P28"/>
      <text:p text:style-name="P16"><text:tab/><text:tab/><text:span text:style-name="T9">Према разлозима образложења оспореног решења, тужени орган је одбио жалбу тужиоца, јер је нашао да је првостепени орган правилно утврдио да нема основа за повраћај новчаних средстава по захтеву пореског обвезника, али не из разлога наведених у образложењу ожалбеног закључка, већ из разлога што је захтев за повраћај пореза на додату вредност у износу од 407.929,15 динара, по пореској пријави Р...., поднео Б.Б. из ..., као физичко лице, а не као овлашћено лице предузећа “А.А.” доо ..., па је по оцени туженог захтев <text:s/>Б.Б. требало одбацити као захтев поднет од неовлашћеног лица, а што није од утицаја на конкретну управну ствар, јер нема основа за повраћај ПДВ по поднетом захтеву. </text:span></text:p>
      <text:p text:style-name="P28"/>
      <text:p text:style-name="P30"><text:span text:style-name="T17"><text:tab/><text:tab/>По оцени Управног суда, основано се тужбом указује да је оспореним </text:span><text:span text:style-name="T17">решењем повређен закон на штету тужиоца, јер је тужени орган доношењем оспореног решења учинио повреду правила поступка прописан</text:span><text:span text:style-name="T17">их</text:span><text:span text:style-name="T17"> одредбом члана </text:span><text:soft-page-break/><text:span text:style-name="T17">199. став 2. Закона о општем управном поступку (,,Службени лист СРЈ”, бр. 33/97...31/01 и ,,Службени гласник РС”, бр. <text:s/>30/10). </text:span></text:p>
      <text:p text:style-name="P27"/>
      <text:p text:style-name="P27"><text:tab/><text:tab/>Одредбом члана 10. став 2. тачка 1. Закона о пореском поступку и пореској администрацији (,,Службени гласник РС”, б<text:span text:style-name="T9">р</text:span>. 80/2002...15/2016),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Према ставу 3. истог члана закона, ако се лице из става 2. овог члана определи за повраћај више и погрешно плаћеног пореза, односно споредног пореског давања, као и за рефакцију, односно рефундацију пореза, односно за намирење доспелих обавеза по другом основу путем прекњижавања пореза, Пореска управа има обавезу да по захтеву донесе решење без одлагања а најкасније у року од 15 дана од дана пријема захтева, ако пореским законом није друкчије одређено. </text:p>
      <text:p text:style-name="P27"/>
      <text:p text:style-name="P27"><text:tab/><text:tab/>Одредбом члана 85. ст. 1. и 2. Закона о привредним друштвима (,,Службени гласник РС”, бр. 36/2011...5/2015), прописано је да предузетник за све 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Одговорност за обавезе из става 1. овог члана не престаје брисањем предузетника из регистра. Одредбом члана 91. став 1. истог закона, прописано је да предузетник губи својство предузетника брисањем из Регистра привредног субјекта. </text:p>
      <text:p text:style-name="P27"/>
      <text:p text:style-name="P27"><text:tab/><text:tab/>Имајући у виду одредбе члана 85. Закона о привредним друштвима, којим је прописано да предузетник као физичко лице одговара целокупном својом имовином за све обавезе настале у вези са обављањем своје делатности, да та имовина улази у имовину коју је стекао у вези са обављањем делатности, што даље значи да приход који је физичко лице остварило обављањем регистроване делатости спада у његову личну имовину, као и одредбе члана 10. став 2. тачка 1. Закона о пореском поступку и пореској администрацији, којим је прописано да физичко лице има право на повраћај више плаћеног пореза то, по оцени суда, утврђено чињенично стање у проведеном поступку, те разлози дати у образложењу оспореног решења, не упућују на одлуку каква је дата у диспозитиву оспореног решења. Ово са разлога што је имовина <text:span text:style-name="T9">физичког лица </text:span>неодвојива од имовине коју је <text:span text:style-name="T9">физичко лице стекло</text:span> у вези са обављањем делатности, односно, у конкретном случају, преплата која је преостала на пореским рачунима припада тужиоцу као физичком лицу и даље иако му је одузет ПИБ по основу брисања из Регистра привредних субјеката, посебно имајући у виду чињеницу да одговорост пореског обвезника не престаје брисањем предузетника из Регистра, јер предузетник као физичко лице одговара целокупном својом имовином за обавезе настале у вези са обављањем своје делатности. </text:p>
      <text:p text:style-name="P27"/>
      <text:p text:style-name="P20"><text:span text:style-name="T20"><text:tab/><text:tab/></text:span><text:span text:style-name="Podrazumevani_20_font_20_pasusa"><text:span text:style-name="T23">У поновном поступку надлежни орган је дужан да отклони учињене повреде поступка на које му је указано овом пресудом, при чему је везан примедаба суда изнетим у пресуди на основу одредбе члана </text:span></text:span><text:span text:style-name="Podrazumevani_20_font_20_pasusa"><text:span text:style-name="T22"><text:s/></text:span></text:span><text:span text:style-name="Podrazumevani_20_font_20_pasusa"><text:span text:style-name="T24">6</text:span></text:span><text:span text:style-name="Podrazumevani_20_font_20_pasusa"><text:span text:style-name="T22">9. став 2. Закона о управним споровима.</text:span></text:span></text:p>
      <text:p text:style-name="P20"><text:span text:style-name="Podrazumevani_20_font_20_pasusa"><text:span text:style-name="T22"/></text:span></text:p>
      <text:p text:style-name="P20"><text:span text:style-name="Podrazumevani_20_font_20_pasusa"><text:span text:style-name="T22"><text:tab/><text:tab/></text:span></text:span><text:span text:style-name="Podrazumevani_20_font_20_pasusa"><text:span text:style-name="T26">Са изнетих разлога, налазећи да је оспореним решењем повређен закон на </text:span></text:span><text:soft-page-break/><text:span text:style-name="Podrazumevani_20_font_20_pasusa"><text:span text:style-name="T26">штету тужиоца, Управни суд је применом одредбе члана 40. ста</text:span></text:span><text:span text:style-name="Podrazumevani_20_font_20_pasusa"><text:span text:style-name="T26">в</text:span></text:span><text:span text:style-name="Podrazumevani_20_font_20_pasusa"><text:span text:style-name="T26"> 2. и члана 42. став 1. Закона о управним споровима (,,Службени гласник РС”, бр. 111/09), одлучио као у </text:span></text:span><text:span text:style-name="Podrazumevani_20_font_20_pasusa"><text:span text:style-name="T25"><text:s/></text:span></text:span><text:span text:style-name="Podrazumevani_20_font_20_pasusa"><text:span text:style-name="T26"><text:s/>диспозитиву пресуде. </text:span></text:span></text:p>
      <text:p text:style-name="P16"/>
      <text:p text:style-name="P19"><text:span text:style-name="T3">ПРЕСУЂЕНО</text:span><text:span text:style-name="T32"> У УПРАВНОМ СУДУ</text:span></text:p>
      <text:p text:style-name="P19"><text:span text:style-name="T32">дана </text:span><text:span text:style-name="T11">03.11.2017. године,</text:span><text:span text:style-name="T32"> </text:span><text:span text:style-name="T3">I-</text:span><text:span text:style-name="T11">2</text:span><text:span text:style-name="T3"> </text:span><text:span text:style-name="T11">У. </text:span><text:span text:style-name="T11">8591</text:span><text:span text:style-name="T11">/16</text:span></text:p>
      <text:p text:style-name="P13"/>
      <text:p text:style-name="P12"/>
      <text:p text:style-name="P12">Записничар<text:tab/><text:tab/><text:tab/><text:tab/><text:tab/><text:tab/> <text:s text:c="10"/>Председник већа - судија</text:p>
      <text:p text:style-name="P18"><text:span text:style-name="T10">Драгана Максимовић,</text:span><text:span text:style-name="T10">с.р.</text:span><text:span text:style-name="T31"><text:tab/><text:tab/><text:tab/> <text:s text:c="27"/></text:span><text:span text:style-name="T10">Олга Петровић,</text:span><text:span text:style-name="T10">с.р.</text:span></text:p>
      <text:p text:style-name="P11"/>
      <text:p text:style-name="P25"/>
      <text:p text:style-name="P9">За тачност отправка</text:p>
      <text:p text:style-name="P9">Управитељ писарнице</text:p>
      <text:p text:style-name="P32">Дејан Ђурић</text:p>
      <text:p text:style-name="P32"/>
      <text:p text:style-name="P33"><text:span text:style-name="Podrazumevani_20_font_20_pasusa"><text:span text:style-name="T2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Zaglavlje_20_stranice">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size="12pt" fo:language="sh" fo:country="YU" fo:font-weight="bold" style:font-size-asian="12pt" style:font-weight-asian="bold" style:font-size-complex="12pt" style:font-weight-complex="bold" style:text-scale="96%"/>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tab/> <text:s text:c="72"/><text:page-number text:select-page="current">4</text:page-number> <text:s text:c="39"/><text:tab/><text:span text:style-name="MT1">I-</text:span><text:span text:style-name="MT2">2</text:span><text:span text:style-name="MT1"> </text:span><text:span text:style-name="MT2">У.8591/16</text:span><text:span text:style-name="MT3"> </text:span><text:span text:style-name="MT4"><text:s text:c="6"/></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3"><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T12H22M32S</meta:editing-duration>
    <meta:editing-cycles>40</meta:editing-cycles>
    <meta:generator>OpenOffice/4.1.1$Win32 OpenOffice.org_project/411m6$Build-9775</meta:generator>
    <dc:title>template upravni BGD</dc:title>
    <meta:initial-creator>Ružica Rašić</meta:initial-creator>
    <dc:date>2019-10-30T17:04:15.37</dc:date>
    <dc:creator>Milka Babić</dc:creator>
    <meta:printed-by>Javorka Zdravković</meta:printed-by>
    <meta:print-date>2017-12-11T15:06:03.13</meta:print-date>
    <meta:document-statistic meta:table-count="0" meta:image-count="1" meta:object-count="0" meta:page-count="4" meta:paragraph-count="33" meta:word-count="1176" meta:character-count="7980"/>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09-19T13:47:14.91"/>
  </office:meta>
</office:document-meta>
</file>