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fo:line-height="100%"/>
      <style:text-properties fo:language="sr" fo:country="YU" fo:font-weight="bold" style:font-weight-asian="bold" style:font-weight-complex="bold"/>
    </style:style>
    <style:style style:name="P2" style:family="paragraph" style:parent-style-name="Standard">
      <style:paragraph-properties fo:margin-top="0cm" fo:margin-bottom="0cm" fo:line-height="100%" fo:text-align="end" style:justify-single-word="false"/>
      <style:text-properties fo:language="sr" fo:country="YU" fo:font-weight="bold" style:font-weight-asian="bold" style:font-weight-complex="bold"/>
    </style:style>
    <style:style style:name="P3" style:family="paragraph" style:parent-style-name="Standard">
      <style:paragraph-properties fo:margin-top="0cm" fo:margin-bottom="0cm" fo:line-height="100%"/>
      <style:text-properties fo:language="sr" fo:country="YU" fo:font-weight="bold" style:font-weight-asian="bold"/>
    </style:style>
    <style:style style:name="P4" style:family="paragraph" style:parent-style-name="Standard">
      <style:paragraph-properties fo:margin-top="0cm" fo:margin-bottom="0cm" fo:line-height="100%" fo:text-align="center" style:justify-single-word="false"/>
      <style:text-properties fo:language="sr" fo:country="YU" fo:font-weight="bold" style:font-weight-asian="bold"/>
    </style:style>
    <style:style style:name="P5" style:family="paragraph" style:parent-style-name="Standard">
      <style:paragraph-properties fo:margin-top="0cm" fo:margin-bottom="0cm" fo:line-height="100%" fo:text-align="justify" style:justify-single-word="false"/>
      <style:text-properties fo:language="sr" fo:country="YU" fo:font-weight="bold" style:font-weight-asian="bold"/>
    </style:style>
    <style:style style:name="P6" style:family="paragraph" style:parent-style-name="Standard">
      <style:paragraph-properties fo:margin-top="0cm" fo:margin-bottom="0cm" fo:line-height="100%"/>
      <style:text-properties fo:language="sr" fo:country="YU" style:text-underline-style="none" fo:font-weight="bold" style:font-weight-asian="bold"/>
    </style:style>
    <style:style style:name="P7" style:family="paragraph" style:parent-style-name="Standard">
      <style:paragraph-properties fo:margin-top="0cm" fo:margin-bottom="0cm" fo:line-height="100%"/>
    </style:style>
    <style:style style:name="P8" style:family="paragraph" style:parent-style-name="Standard">
      <style:paragraph-properties fo:margin-top="0cm" fo:margin-bottom="0cm" fo:line-height="100%" fo:text-align="justify" style:justify-single-word="false"/>
    </style:style>
    <style:style style:name="P9" style:family="paragraph" style:parent-style-name="Standard">
      <style:paragraph-properties fo:margin-top="0cm" fo:margin-bottom="0cm" fo:line-height="100%" fo:text-align="center" style:justify-single-word="false"/>
    </style:style>
    <style:style style:name="P10" style:family="paragraph" style:parent-style-name="Standard">
      <style:paragraph-properties fo:margin-top="0cm" fo:margin-bottom="0cm" fo:line-height="100%" fo:text-align="center" style:justify-single-word="false"/>
      <style:text-properties fo:language="sh" fo:country="YU" fo:font-weight="bold" style:font-weight-asian="bold" style:font-weight-complex="bold"/>
    </style:style>
    <style:style style:name="P11" style:family="paragraph" style:parent-style-name="Standard">
      <style:paragraph-properties fo:margin-top="0cm" fo:margin-bottom="0cm" fo:line-height="100%" fo:text-align="center" style:justify-single-word="false"/>
      <style:text-properties fo:font-size="13pt" fo:language="sr" fo:country="YU" fo:font-weight="bold" style:font-size-asian="13pt" style:font-weight-asian="bold" style:font-size-complex="13pt"/>
    </style:style>
    <style:style style:name="P12" style:family="paragraph" style:parent-style-name="Standard">
      <style:paragraph-properties fo:margin-top="0cm" fo:margin-bottom="0cm" fo:line-height="100%" fo:text-align="justify" style:justify-single-word="false"/>
      <style:text-properties fo:font-size="13pt" style:font-size-asian="13pt" style:font-size-complex="13pt"/>
    </style:style>
    <style:style style:name="P13" style:family="paragraph" style:parent-style-name="Standard">
      <style:paragraph-properties fo:margin-top="0cm" fo:margin-bottom="0cm" fo:line-height="100%" fo:text-align="justify" style:justify-single-word="false"/>
      <style:text-properties fo:language="zxx" fo:country="none"/>
    </style:style>
    <style:style style:name="P14" style:family="paragraph" style:parent-style-name="Standard">
      <style:paragraph-properties fo:margin-top="0cm" fo:margin-bottom="0cm"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margin-top="0cm" fo:margin-bottom="0cm" fo:line-height="100%" fo:text-align="center" style:justify-single-word="false"/>
      <style:text-properties fo:font-size="12pt" fo:language="sr" fo:country="YU" fo:font-weight="bold" style:font-size-asian="12pt" style:font-weight-asian="bold" style:font-size-complex="12pt"/>
    </style:style>
    <style:style style:name="P16" style:family="paragraph" style:parent-style-name="Standard">
      <style:paragraph-properties fo:margin-top="0cm" fo:margin-bottom="0cm" fo:line-height="100%" fo:text-align="center" style:justify-single-word="false"/>
      <style:text-properties fo:font-size="12pt" fo:font-weight="bold" style:font-size-asian="12pt" style:font-weight-asian="bold" style:font-size-complex="12pt" style:font-weight-complex="bold"/>
    </style:style>
    <style:style style:name="P17" style:family="paragraph" style:parent-style-name="Header">
      <style:paragraph-properties fo:text-align="center" style:justify-single-word="false"/>
    </style:style>
    <style:style style:name="P18" style:family="paragraph" style:parent-style-name="Standard">
      <style:paragraph-properties fo:text-align="justify" style:justify-single-word="false"/>
    </style:style>
    <style:style style:name="P19"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20"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21"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22"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23" style:family="paragraph" style:parent-style-name="Standard">
      <style:paragraph-properties fo:margin-top="0cm" fo:margin-bottom="0cm" fo:line-height="100%"/>
      <style:text-properties fo:language="sr" fo:country="YU" fo:font-weight="bold" style:font-weight-asian="bold" style:font-weight-complex="normal"/>
    </style:style>
    <style:style style:name="P24" style:family="paragraph" style:parent-style-name="Standard" style:master-page-name="First_20_Page">
      <style:paragraph-properties fo:margin-top="0cm" fo:margin-bottom="0cm" fo:line-height="100%" style:page-number="auto"/>
      <style:text-properties fo:language="sr" fo:country="YU" fo:font-weight="bold" style:font-weight-asian="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style>
    <style:style style:name="T4" style:family="text">
      <style:text-properties fo:language="zxx" fo:country="none" fo:font-weight="bold" style:font-weight-asian="bold" style:font-weight-complex="bold"/>
    </style:style>
    <style:style style:name="T5" style:family="text">
      <style:text-properties fo:language="sr" fo:country="YU"/>
    </style:style>
    <style:style style:name="T6" style:family="text">
      <style:text-properties fo:language="sr" fo:country="YU" fo:font-weight="bold" style:font-weight-asian="bold"/>
    </style:style>
    <style:style style:name="T7" style:family="text">
      <style:text-properties fo:language="sr" fo:country="YU" fo:font-weight="bold" style:font-weight-asian="bold" style:font-weight-complex="bold"/>
    </style:style>
    <style:style style:name="T8" style:family="text">
      <style:text-properties fo:language="sr" fo:country="YU" fo:font-weight="normal" style:font-weight-asian="normal" style:font-weight-complex="normal"/>
    </style:style>
    <style:style style:name="T9" style:family="text">
      <style:text-properties fo:language="sh" fo:country="YU"/>
    </style:style>
    <style:style style:name="T10" style:family="text">
      <style:text-properties fo:language="sh" fo:country="YU" fo:font-weight="bold" style:font-weight-asian="bold"/>
    </style:style>
    <style:style style:name="T11" style:family="text">
      <style:text-properties fo:language="sh" fo:country="YU" fo:font-weight="bold" style:font-weight-asian="bold" style:font-weight-complex="bold"/>
    </style:style>
    <style:style style:name="T12" style:family="text">
      <style:text-properties fo:language="en" fo:country="US"/>
    </style:style>
    <style:style style:name="T13" style:family="text">
      <style:text-properties style:font-name="Times New Roman" fo:font-size="12pt" fo:language="zxx" fo:country="none" fo:font-weight="normal" style:font-size-asian="12pt" style:font-weight-asian="normal" style:font-size-complex="12pt" style:font-weight-complex="normal"/>
    </style:style>
    <style:style style:name="T14"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39cm" svg:y="0cm" svg:width="2.388cm" svg:height="3.498cm" draw:z-index="0"><draw:image xlink:href="Pictures/20000008000025BE000037D1656C127C.svm" xlink:type="simple" xlink:show="embed" xlink:actuate="onLoad"/></draw:frame>Република Србија <text:s text:c="55"/></text:p>
      <text:p text:style-name="P3">УПРАВНИ СУД <text:s text:c="36"/></text:p>
      <text:p text:style-name="P3">ОДEЉЕЊЕ У КРАГУЈЕВЦУ <text:s text:c="11"/></text:p>
      <text:p text:style-name="P1">I-<text:span text:style-name="T1">3</text:span> <text:s/>У <text:span text:style-name="T1">10441</text:span><text:span text:style-name="T1">/17<text:tab/><text:tab/><text:tab/><text:tab/> <text:s text:c="4"/></text:span></text:p>
      <text:p text:style-name="P3">Дана <text:span text:style-name="T1">06.12.2017</text:span>. године</text:p>
      <text:p text:style-name="P6">Београд</text:p>
      <text:p text:style-name="P6"/>
      <text:p text:style-name="P15">У ИМЕ НАРОДА</text:p>
      <text:p text:style-name="P5"/>
      <text:p text:style-name="P8"><text:span text:style-name="T6"><text:tab/><text:tab/></text:span><text:span text:style-name="T5">Управни суд, у већу састављеном од судија: Љиљане Петровић, председника већа, мр Николе Китаровића и </text:span><text:span text:style-name="T1">Мирјане Вулић</text:span><text:span text:style-name="T5">, чланова већа, са судским саветником </text:span><text:span text:style-name="T1">Николом Крушкоњом,</text:span><text:span text:style-name="T5"> као записничарем, одлучујући у управном спору по тужби </text:span><text:span text:style-name="T1">тужиљe A.A. </text:span><text:span text:style-name="T14">и</text:span><text:span text:style-name="T1">з ..., ..., </text:span><text:span text:style-name="T8">против </text:span><text:span text:style-name="T2">туженог Министарства финансија Републике Србије, </text:span><text:span text:style-name="T13">Сектор за имовинско-правне послове</text:span>, <text:span text:style-name="T1">Београд,</text:span><text:span text:style-name="T5"> </text:span><text:span text:style-name="T2">са заинтересованим лицима: Републиком Србиј</text:span><text:span text:style-name="T1">ом, коју заступа Државно правобранилаштво-Одељење у Краљеву, и Градом Краљевом, </text:span><text:span text:style-name="T2">кога заступа Градско јавно правобранилаштво Града Краљева, </text:span><text:span text:style-name="T5">ради поништаја решења </text:span><text:span text:style-name="T1"><text:s/></text:span><text:span text:style-name="T5">број </text:span><text:span text:style-name="T1">46-00-00691/2016-13</text:span><text:span text:style-name="T12"> од</text:span><text:span text:style-name="T5"> </text:span><text:span text:style-name="T1">24.05.2017</text:span><text:span text:style-name="T5">. године, у предмету </text:span><text:span text:style-name="T1">враћања одузете имовине, након одржане усмене јавне расправе, </text:span>у нејавној седници већа одржаној дана <text:span text:style-name="T1">06.12.2017</text:span>. године, донео је</text:p>
      <text:p text:style-name="P12"/>
      <text:p text:style-name="P16"><text:span text:style-name="T5">П </text:span><text:span text:style-name="T9">Р Е </text:span><text:span text:style-name="T5">С У Д У</text:span></text:p>
      <text:p text:style-name="P11"/>
      <text:p text:style-name="P11"/>
      <text:p text:style-name="P8"><text:span text:style-name="T10"><text:tab/><text:tab/></text:span><text:span text:style-name="T10"> </text:span><text:span text:style-name="T2">Тужба </text:span><text:span text:style-name="T4">СЕ </text:span><text:span text:style-name="T4">ОДБИЈА.</text:span><text:span text:style-name="T2"> </text:span></text:p>
      <text:p text:style-name="P14"/>
      <text:p text:style-name="P19"><text:tab/><text:tab/></text:p>
      <text:p text:style-name="P10">О б р а з л о ж е њ е</text:p>
      <text:p text:style-name="P4"/>
      <text:p text:style-name="P8"><text:span text:style-name="T6"><text:tab/><text:tab/></text:span><text:span text:style-name="T5">Оспореним решењем</text:span><text:span text:style-name="T1"> одбијена је, као неоснована, жалба тужиље изјављена против решења </text:span><text:span text:style-name="T2">Агенције за реституцију </text:span><text:s/><text:span text:style-name="T2">Републике Србије</text:span>, <text:span text:style-name="T1">Подручна јединица Крагујевац (погрешно наведено Београд) број 46-000782/2014 од24.03.2016.године, којим је одбијен захтев тужиље поднет дана 14.01.2014.године, заведен под бројем 46-000782/2014, за враћање, односно обештећење за одузету имовину и то објекте и грађевинско земљиште на кп. бр. ... КО ... стари премер, бивше власништво пок. </text:span><text:span text:style-name="T14">Б.Б.</text:span><text:span text:style-name="T1"> </text:span><text:span text:style-name="T14">и</text:span><text:span text:style-name="T1">з .., као неоснован у целости. </text:span></text:p>
      <text:p text:style-name="P13"/>
      <text:p text:style-name="P8"><text:span text:style-name="T1"><text:tab/><text:tab/>У тужби, поднетој Управном суду дана 06.07.2017.године, тужиља је оспорила законитост решења туженог органа из свих законом прописаних разлога и навела да је имовина која је предмет захтева за враћање одузета на основу Закона о национализацији најамних зграда и грађевинског земљишта („Службени лист ФНРЈ“, бр. 4/59), а тек након тога је дошло до експропријације решењем број 465-45-80-05 од 19.12.1980.године. Истиче да није примила накнаду за одузето градско грађевинско земљиште, већ само за кућу, те да старом броју парцеле ... КО ... никако не може да одговара кат. </text:span><text:span text:style-name="T14">п</text:span><text:span text:style-name="T1">арц. ... КО ... по новом премеру, како је то у ожалбеном решењу </text:span><text:soft-page-break/><text:span text:style-name="T1">наведено, те да ће ново уверење о кретању напред наведене парцеле доставити накнадно. Наводи да је предметно земљиште било у поседу </text:span><text:span text:style-name="T14">Б.Б.</text:span><text:span text:style-name="T1"> бив. </text:span><text:span text:style-name="T14">и</text:span><text:span text:style-name="T1">з </text:span><text:span text:style-name="T14">...</text:span><text:span text:style-name="T1"> и исто је одузето Законом о национализацији. На расправи је тужиља остала у свему при поднетој тужби, указујући на <text:s/>Закона о национализацији најамних зграда и грађевинског земљишта („Службени лист ФНРЈ“, бр. 52/58), по коме је национализовано предметно земљиште и као такво је предмет њеног захтева за враћање, те су органи били дужни да њен захтев усвоје. Предложила је да суд поништи оспорено решење и предмет врати надлежном органу на поновно одлучивање. </text:span></text:p>
      <text:p text:style-name="P13"/>
      <text:p text:style-name="P8"><text:span text:style-name="T1"><text:tab/><text:tab/>У одговору на тужбу тужени орган</text:span> <text:span text:style-name="T1">је навео да, с обзиром да </text:span><text:span text:style-name="T1">тужиља</text:span><text:span text:style-name="T1"> није </text:span><text:span text:style-name="T1">навела</text:span><text:span text:style-name="T1"> нове чињенице, нити </text:span><text:span text:style-name="T1">приложила</text:span><text:span text:style-name="T1"> нове доказе, осим оних који су наведени у жалби на првостeпено решење, а који су приликом доношења оспореног решења </text:span><text:s/><text:span text:style-name="T1">оцењени, остаје при разлозима изнетим у оспореном решењу и предлаже да се тужба одбије као неоснована.</text:span></text:p>
      <text:p text:style-name="P13"><text:s/></text:p>
      <text:p text:style-name="P8"><text:span text:style-name="T1"><text:tab/><text:tab/>Законски заступник </text:span><text:span text:style-name="T2">Републике Србије</text:span>, <text:span text:style-name="T1">као заинтересованог лица, </text:span><text:span text:style-name="T1">Државно правобранилаштво-Одељење у Краљеву,</text:span><text:span text:style-name="T1"> није доставио одговор на тужбу у остављеномм року по пријему тужбе.</text:span></text:p>
      <text:p text:style-name="P13"/>
      <text:p text:style-name="P8"><text:span text:style-name="T1"><text:tab/><text:tab/>Градско јавно правобранилаштво града Краљева у одговору на тужбу предлаже да се тужба одбије као неоснована, јер је оспорено, као и првостeпено решење, донето сагласно Закону о враћању одузете имовине и обештећењу и да </text:span><text:span text:style-name="T1">тужиља</text:span><text:span text:style-name="T1"> није </text:span><text:span text:style-name="T1">доказала</text:span><text:span text:style-name="T1"> супротно. </text:span></text:p>
      <text:p text:style-name="P13"/>
      <text:p text:style-name="P8"><text:span text:style-name="T1"><text:tab/><text:tab/></text:span><text:span text:style-name="T5">Испитујући оспорени акт, у смислу члана 41. Закона о управним споровима, након одржане усмене јавне расправе у смислу члана 2., члана 33. став 1., члана 34. став 2. и 38. ЗУС-а, <text:s/>у присуству </text:span><text:span text:style-name="T1">тужиље,</text:span><text:span text:style-name="T5"> </text:span><text:span text:style-name="T8"><text:s/>у одсутности </text:span><text:span text:style-name="T2">уредно позваних: туженог органа и заступника заинтересованих лица,</text:span><text:span text:style-name="T8"> </text:span><text:span text:style-name="T5">на којој су изведени докази увидом и читањем списа органа достављених уз одговор туженог на тужбу, свих писмена достављених уз тужбу, Управни суд <text:s/>је нашао да је тужба </text:span><text:span text:style-name="T1">неоснована</text:span><text:span text:style-name="T5">.</text:span></text:p>
      <text:p text:style-name="P13"/>
      <text:p text:style-name="P8"><text:span text:style-name="T1"><text:tab/><text:tab/>Из списа предмета органа произлази да је по захтеву тужиље од 14.01.2014.године за враћање одузете имовине, односно обештећење бивше власништво њеног пок. оца <text:s/></text:span><text:span text:style-name="T14">Б.Б.</text:span><text:span text:style-name="T1"> </text:span><text:span text:style-name="T14">и</text:span><text:span text:style-name="T1">з ..., и то куће и помоћних објеката на кп. бр.... КО ... по старом премеру, односно на кп. бр. ... КО ... по новом премеру, </text:span><text:span text:style-name="T2">Агенција за реституцију Републике Србије</text:span> –<text:span text:style-name="T1"> Подручна јединица Крагујевац у управном поступку утврдила да су решењем Општинског секретаријата за финансије општине Краљево број 465-45-80-05 од 19.12.1980.године, ставом првим диспозитивa, експроприсани у потпуности уз накнаду и унети у друштвену својину у корист општине Краљево, за потребе Самоуправне интересне заједнице за управљање грађевинским земљиштем општине Краљево, ради привођења намени предвиђеној детаљним урбанистичким планом града Краљево, односно ради изградње стамбених и пословних зграда под условима из тог плана, објекти и то: породична стамбена зграда која се састоји од две собе, кухиње, оставе, предсобља и купатила са вц-ом и зидана шупа, све на кп. бр. ... КО ..., чији је корисник </text:span><text:span text:style-name="T14">Б.Б.</text:span><text:span text:style-name="T1"> </text:span><text:span text:style-name="T14">и</text:span><text:span text:style-name="T1">з ..., на основу </text:span><text:span text:style-name="T2">Закона о експропријацији</text:span> <text:span text:style-name="T2">(„Службени гласник СРС“,</text:span><text:span text:style-name="T1"> бр. 47/77 и 27/78); ставом другим диспозитивa наведеног решења од 19.12.1980.године одлучено је да по правноснажности овог решења, по уклањању објеката из претходног става, досадашњем кориснику <text:s/></text:span><text:span text:style-name="T14">Б.Б.</text:span><text:span text:style-name="T1"> </text:span><text:span text:style-name="T14">и</text:span><text:span text:style-name="T1">з ... се одузима градско грађевинско земљиште – кат. парц. бр. ... КО ... површине 330 м2, такође у корист </text:span><text:soft-page-break/><text:span text:style-name="T1">општине Краљево, за потребе Самоуправне интересне заједнице за управљање грађевинским земљиштем општине Краљево, ради привођења намени предвиђеној детаљним урбанистичким планом града Краљева – ради изградње стамбених и пословних зграда под условима из тог плана, на основу <text:s/>Закона о грађевинском земљишту („Службени гласник СРС“, бр. 20/79). Како је од правног претходника подносиоца захтева имовина, која је предмет захтева, <text:s/>подржављена решењем Општинског Секретаријата за финансије општине Краљево број 465-45-80-05 од 19.12.1980.године, експроприсана на основу </text:span><text:span text:style-name="T2">Закона о експропријацији</text:span> <text:span text:style-name="T2">(„Службени гласник СРС“,</text:span><text:span text:style-name="T1"> бр. 47/77 и 27/78), а грађевинско земљиште одузето применом Закона о грађевинском земљишту </text:span><text:span text:style-name="T2">(„Службени гласник СРС“,</text:span><text:span text:style-name="T1"> бр. 20/79), који прописи нису наведени у члану 2. Закона о враћању одузете имовине и обештећењу</text:span>, <text:span text:style-name="T1">као прописи на основу којих се може остварити право на враћање одузете имовине, односно обештећење, ожалбеним решењем од 24.03.2016.године одбијен је захтев тужиље за враћање, односно обештећење за одузету имовину, као неоснован. </text:span></text:p>
      <text:p text:style-name="P13"/>
      <text:p text:style-name="P8"><text:span text:style-name="T1"><text:tab/><text:tab/>Према разлозима датим у образложењу оспореног решења </text:span><text:s/><text:span text:style-name="T1">од 24.05.2017. године, тужени орган</text:span> <text:span text:style-name="T1">је, решавајући по жалби тужиље изјављеној против решења </text:span><text:span text:style-name="T2">Агенције за реституцију Републике Србије</text:span>, <text:span text:style-name="T1">Подручна јединица Крагујевац бр. 46-000782/2014 од 24.03.2016.године нашао да је жалба неоснована, јер је у поступку утврђено да непокретности чији повраћај тужиља захтева у овој управној ствари нису одузете применом ни једног од прописа наведених у члану 2. Закона о враћању одузете имовине и обештећењу</text:span>, <text:span text:style-name="T1">већ су одузете применом Закона о експропријацији („Службени гласник СРС“, бр. 47/77 и 27/78), на основу ког закона је донет акт о подржављењу -решење Општинског Секретаријата за финансије општине Краљево бр. 465-45-80-05 од 19.02.1980.године, па је правилно поступио првостeпени орган када је ожалбеним решењем одбио њен захтев као неоснован. Такође, правилно је утврдио првостeпени орган да тужиља нема право на враћање, односно обештећење за изузето градско грађевинско земљиште на кп. бр. ... КО ... старог премера, за које је навела да је одузето бившем власнику </text:span><text:span text:style-name="T14">Б.Б.</text:span><text:span text:style-name="T1"> решењем о национализацији из 1960.године. Ово стога што је одредбом члана 37. Закона о национализацији најамних зграда и грађевинског земљишта („Службени лист ФНРЈ“, бр. 52/58) било прописано да ако се на национализованој грађевинској парцели налази зграда која није национализована, сопственик те зграде има право бесплатног коришћења земљишта које покрива зграда и земљишта које служи за редовну употребу зграде, све док на том земљишту постоји зграда. Будући да је земљиште чије враћање тужиља тражи, национализацијом пренесено у друштвену својину, али није одузето од бившег власника, то тужени орган</text:span> <text:span text:style-name="T1">оцењује, да преметно земљиште не прадставља подржављену имовину у смислу одредбама члана 1. и члана 3. тачка 2) Закона о враћању одузете имовине и обештећењу</text:span>, <text:span text:style-name="T1">којима је изричито прописано да је то имовина која је одузета и пренесена у општенародну, државну, друштвену или задружну својину. Како из списа произлази да је предметно земљиште било у поседу </text:span><text:span text:style-name="T14">Б.Б.</text:span><text:span text:style-name="T1">, који га је користио у истом обиму као и пре национализације, све до доношења решења Општинског секретаријата за финансије општине Краљево бр. 465-45-80-05 од 19.02.1980.године, којим је предметно земљиште одузето из његовог поседа применом Закона о грађевинском земљишту („Службени гласник СРС“, бр. 20/79), а који закон није обухваћен одредбом члана 2. став 1. Закона о враћању одузете имовине и обештећењу</text:span>, <text:span text:style-name="T1">то је правилно првостeпени орган утврдио да наведено земљиште не може бити предмет враћања по основу Закона о враћању одузете имовине и обештећењу</text:span>. <text:span text:style-name="T1">Тужени орган оцењује да је без утицаја на другачију одлуку у овој управној ствари, навод тужиље да је исплаћена </text:span><text:soft-page-break/><text:span text:style-name="T1">накнада само за експроприсану кућу, али не и за одузето градско грађевинско земљиште, с обзиром да је у случају спора између ранијих власника и корисника експропријације, надлежан редован суд. </text:span></text:p>
      <text:p text:style-name="P13"/>
      <text:p text:style-name="P8"><text:span text:style-name="T1"><text:tab/><text:tab/>Имајући у виду наведено, по оцени Управног суда</text:span>, <text:span text:style-name="T1">правилно је тужени орган</text:span> <text:span text:style-name="T1">одбио жалбу тужиље, налазећи да је правилно првостeпени орган одбио њен захтев за враћање одузете имовине и обештећење, јер је </text:span><text:span text:style-name="T1">доказима у</text:span><text:span text:style-name="T1"> списима на које </text:span><text:span text:style-name="T1">се</text:span><text:span text:style-name="T1"> органи позивају, правилно утврђено чињенично стање и правилно примењено материјално право. За своју одлуку тужени орган</text:span> <text:span text:style-name="T1">је дао довољне, јасне на закону засноване разлоге, које у свему прихвата овај суд, налазећи да се наводима тужбе, који су и наводи жалбе и правилно оцењени у оспореном решењу, не доводи у сумњу законитост оспореног решења</text:span>. </text:p>
      <text:p text:style-name="P18"/>
      <text:p text:style-name="P8"><text:span text:style-name="T1"><text:tab/><text:tab/>Са изложеног, <text:s/>налазећи да закон није повређен на штету тужиљ</text:span><text:span text:style-name="T1">е</text:span><text:span text:style-name="T1">, Управни суд је, на основу члана 40. став 2. Закона о управним споровима, одлучио као у диспозитиву пресуде.</text:span><text:span text:style-name="T2"> </text:span><text:span text:style-name="T4"><text:s/></text:span><text:span text:style-name="T5"><text:tab/></text:span></text:p>
      <text:p text:style-name="P8"><text:span text:style-name="T2"><text:tab/><text:tab/> </text:span><text:span text:style-name="T4"><text:s/><text:tab/> <text:s text:c="3"/></text:span><text:span text:style-name="T11">ПРЕСУЂЕНО У УПРАВНОМ СУДУ</text:span></text:p>
      <text:p text:style-name="P9"><text:span text:style-name="T11">дана </text:span><text:span text:style-name="T4">06.12</text:span><text:span text:style-name="T4">.2017</text:span><text:span text:style-name="T7">. године</text:span><text:span text:style-name="T11">, </text:span><text:span text:style-name="T7">I-</text:span><text:span text:style-name="T4">3</text:span><text:span text:style-name="T7"> <text:s/>У </text:span><text:span text:style-name="T4">10441</text:span><text:span text:style-name="T4">/17</text:span></text:p>
      <text:p text:style-name="P1">Записничар<text:tab/><text:tab/><text:tab/><text:tab/><text:tab/><text:tab/><text:tab/>Председник већа - судија</text:p>
      <text:p text:style-name="P7"><text:span text:style-name="T3">Никола Крушкоња,</text:span><text:span text:style-name="T3">с.р.</text:span><text:span text:style-name="T3"> </text:span><text:span text:style-name="T10"><text:tab/><text:tab/><text:tab/><text:tab/><text:tab/> <text:s/></text:span><text:span text:style-name="T6">Љиљана Петровић,</text:span><text:span text:style-name="T3">с.р.</text:span></text:p>
      <text:p text:style-name="P3"/>
      <text:p text:style-name="P20">За тачност отправка</text:p>
      <text:p text:style-name="P20">управитељ писарнице</text:p>
      <text:p text:style-name="P20">Дејан Ђурић</text:p>
      <text:p text:style-name="P20"/>
      <text:p text:style-name="P21">АЈ</text:p>
      <text:p text:style-name="P22"/>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r" fo:country="Y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sr" fo:country="Y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Default_20_Paragraph_20_Font" style:display-name="Default Paragraph Font"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text:bullet-char="·">
        <style:list-level-properties text:space-before="2.54cm" text:min-label-width="0.635cm"/>
        <style:text-properties style:font-name="Symbol"/>
      </text:list-level-style-bullet>
      <text:list-level-style-bullet text:level="2" text:style-name="RTF_5f_Num_20_2_20_1" text:bullet-char="·">
        <style:list-level-properties text:space-before="5.715cm" text:min-label-width="0.635cm"/>
        <style:text-properties style:font-name="Symbol"/>
      </text:list-level-style-bullet>
      <text:list-level-style-bullet text:level="3" text:style-name="RTF_5f_Num_20_2_20_1" text:bullet-char="·">
        <style:list-level-properties text:space-before="8.89cm" text:min-label-width="0.635cm"/>
        <style:text-properties style:font-name="Symbol"/>
      </text:list-level-style-bullet>
      <text:list-level-style-bullet text:level="4" text:style-name="RTF_5f_Num_20_2_20_1" text:bullet-char="·">
        <style:list-level-properties text:space-before="12.065cm" text:min-label-width="0.635cm"/>
        <style:text-properties style:font-name="Symbol"/>
      </text:list-level-style-bullet>
      <text:list-level-style-bullet text:level="5" text:style-name="RTF_5f_Num_20_2_20_1" text:bullet-char="·">
        <style:list-level-properties text:space-before="15.24cm" text:min-label-width="0.635cm"/>
        <style:text-properties style:font-name="Symbol"/>
      </text:list-level-style-bullet>
      <text:list-level-style-bullet text:level="6" text:style-name="RTF_5f_Num_20_2_20_1" text:bullet-char="·">
        <style:list-level-properties text:space-before="18.415cm" text:min-label-width="0.635cm"/>
        <style:text-properties style:font-name="Symbol"/>
      </text:list-level-style-bullet>
      <text:list-level-style-bullet text:level="7" text:style-name="RTF_5f_Num_20_2_20_1" text:bullet-char="·">
        <style:list-level-properties text:space-before="21.59cm" text:min-label-width="0.635cm"/>
        <style:text-properties style:font-name="Symbol"/>
      </text:list-level-style-bullet>
      <text:list-level-style-bullet text:level="8" text:style-name="RTF_5f_Num_20_2_20_1" text:bullet-char="·">
        <style:list-level-properties text:space-before="24.765cm" text:min-label-width="0.635cm"/>
        <style:text-properties style:font-name="Symbol"/>
      </text:list-level-style-bullet>
      <text:list-level-style-bullet text:level="9" text:style-name="RTF_5f_Num_20_2_20_1" text:bullet-char="·">
        <style:list-level-properties text:space-before="27.94cm" text:min-label-width="0.635cm"/>
        <style:text-properties style:font-name="Symbol"/>
      </text:list-level-style-bullet>
      <text:list-level-style-bullet text:level="10" text:style-name="RTF_5f_Num_20_2_20_1"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text:bullet-char="-">
        <style:list-level-properties text:space-before="3.175cm" text:min-label-width="0.635cm"/>
        <style:text-properties style:font-name="Symbol"/>
      </text:list-level-style-bullet>
      <text:list-level-style-bullet text:level="2" text:style-name="RTF_5f_Num_20_3_20_1" text:bullet-char="-">
        <style:list-level-properties text:space-before="6.985cm" text:min-label-width="0.635cm"/>
        <style:text-properties style:font-name="Symbol"/>
      </text:list-level-style-bullet>
      <text:list-level-style-bullet text:level="3" text:style-name="RTF_5f_Num_20_3_20_1" text:bullet-char="-">
        <style:list-level-properties text:space-before="10.795cm" text:min-label-width="0.635cm"/>
        <style:text-properties style:font-name="Symbol"/>
      </text:list-level-style-bullet>
      <text:list-level-style-bullet text:level="4" text:style-name="RTF_5f_Num_20_3_20_1" text:bullet-char="-">
        <style:list-level-properties text:space-before="14.605cm" text:min-label-width="0.635cm"/>
        <style:text-properties style:font-name="Symbol"/>
      </text:list-level-style-bullet>
      <text:list-level-style-bullet text:level="5" text:style-name="RTF_5f_Num_20_3_20_1" text:bullet-char="-">
        <style:list-level-properties text:space-before="18.415cm" text:min-label-width="0.635cm"/>
        <style:text-properties style:font-name="Symbol"/>
      </text:list-level-style-bullet>
      <text:list-level-style-bullet text:level="6" text:style-name="RTF_5f_Num_20_3_20_1" text:bullet-char="-">
        <style:list-level-properties text:space-before="22.225cm" text:min-label-width="0.635cm"/>
        <style:text-properties style:font-name="Symbol"/>
      </text:list-level-style-bullet>
      <text:list-level-style-bullet text:level="7" text:style-name="RTF_5f_Num_20_3_20_1" text:bullet-char="-">
        <style:list-level-properties text:space-before="26.035cm" text:min-label-width="0.635cm"/>
        <style:text-properties style:font-name="Symbol"/>
      </text:list-level-style-bullet>
      <text:list-level-style-bullet text:level="8" text:style-name="RTF_5f_Num_20_3_20_1" text:bullet-char="-">
        <style:list-level-properties text:space-before="29.845cm" text:min-label-width="0.635cm"/>
        <style:text-properties style:font-name="Symbol"/>
      </text:list-level-style-bullet>
      <text:list-level-style-bullet text:level="9" text:style-name="RTF_5f_Num_20_3_20_1" text:bullet-char="-">
        <style:list-level-properties text:space-before="32.768cm" text:min-label-width="0.635cm"/>
        <style:text-properties style:font-name="Symbol"/>
      </text:list-level-style-bullet>
      <text:list-level-style-bullet text:level="10" text:style-name="RTF_5f_Num_20_3_20_1"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text:bullet-char="·">
        <style:list-level-properties text:space-before="2.54cm" text:min-label-width="0.635cm"/>
        <style:text-properties style:font-name="Symbol"/>
      </text:list-level-style-bullet>
      <text:list-level-style-bullet text:level="2" text:style-name="RTF_5f_Num_20_4_20_1" text:bullet-char="·">
        <style:list-level-properties text:space-before="5.715cm" text:min-label-width="0.635cm"/>
        <style:text-properties style:font-name="Symbol"/>
      </text:list-level-style-bullet>
      <text:list-level-style-bullet text:level="3" text:style-name="RTF_5f_Num_20_4_20_1" text:bullet-char="·">
        <style:list-level-properties text:space-before="8.89cm" text:min-label-width="0.635cm"/>
        <style:text-properties style:font-name="Symbol"/>
      </text:list-level-style-bullet>
      <text:list-level-style-bullet text:level="4" text:style-name="RTF_5f_Num_20_4_20_1" text:bullet-char="·">
        <style:list-level-properties text:space-before="12.065cm" text:min-label-width="0.635cm"/>
        <style:text-properties style:font-name="Symbol"/>
      </text:list-level-style-bullet>
      <text:list-level-style-bullet text:level="5" text:style-name="RTF_5f_Num_20_4_20_1" text:bullet-char="·">
        <style:list-level-properties text:space-before="15.24cm" text:min-label-width="0.635cm"/>
        <style:text-properties style:font-name="Symbol"/>
      </text:list-level-style-bullet>
      <text:list-level-style-bullet text:level="6" text:style-name="RTF_5f_Num_20_4_20_1" text:bullet-char="·">
        <style:list-level-properties text:space-before="18.415cm" text:min-label-width="0.635cm"/>
        <style:text-properties style:font-name="Symbol"/>
      </text:list-level-style-bullet>
      <text:list-level-style-bullet text:level="7" text:style-name="RTF_5f_Num_20_4_20_1" text:bullet-char="·">
        <style:list-level-properties text:space-before="21.59cm" text:min-label-width="0.635cm"/>
        <style:text-properties style:font-name="Symbol"/>
      </text:list-level-style-bullet>
      <text:list-level-style-bullet text:level="8" text:style-name="RTF_5f_Num_20_4_20_1" text:bullet-char="·">
        <style:list-level-properties text:space-before="24.765cm" text:min-label-width="0.635cm"/>
        <style:text-properties style:font-name="Symbol"/>
      </text:list-level-style-bullet>
      <text:list-level-style-bullet text:level="9" text:style-name="RTF_5f_Num_20_4_20_1" text:bullet-char="·">
        <style:list-level-properties text:space-before="27.94cm" text:min-label-width="0.635cm"/>
        <style:text-properties style:font-name="Symbol"/>
      </text:list-level-style-bullet>
      <text:list-level-style-bullet text:level="10" text:style-name="RTF_5f_Num_20_4_20_1"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text:bullet-char="-">
        <style:list-level-properties text:space-before="3.175cm" text:min-label-width="0.635cm"/>
        <style:text-properties style:font-name="Symbol"/>
      </text:list-level-style-bullet>
      <text:list-level-style-bullet text:level="2" text:style-name="RTF_5f_Num_20_5_20_1" text:bullet-char="-">
        <style:list-level-properties text:space-before="6.985cm" text:min-label-width="0.635cm"/>
        <style:text-properties style:font-name="Symbol"/>
      </text:list-level-style-bullet>
      <text:list-level-style-bullet text:level="3" text:style-name="RTF_5f_Num_20_5_20_1" text:bullet-char="-">
        <style:list-level-properties text:space-before="10.795cm" text:min-label-width="0.635cm"/>
        <style:text-properties style:font-name="Symbol"/>
      </text:list-level-style-bullet>
      <text:list-level-style-bullet text:level="4" text:style-name="RTF_5f_Num_20_5_20_1" text:bullet-char="-">
        <style:list-level-properties text:space-before="14.605cm" text:min-label-width="0.635cm"/>
        <style:text-properties style:font-name="Symbol"/>
      </text:list-level-style-bullet>
      <text:list-level-style-bullet text:level="5" text:style-name="RTF_5f_Num_20_5_20_1" text:bullet-char="-">
        <style:list-level-properties text:space-before="18.415cm" text:min-label-width="0.635cm"/>
        <style:text-properties style:font-name="Symbol"/>
      </text:list-level-style-bullet>
      <text:list-level-style-bullet text:level="6" text:style-name="RTF_5f_Num_20_5_20_1" text:bullet-char="-">
        <style:list-level-properties text:space-before="22.225cm" text:min-label-width="0.635cm"/>
        <style:text-properties style:font-name="Symbol"/>
      </text:list-level-style-bullet>
      <text:list-level-style-bullet text:level="7" text:style-name="RTF_5f_Num_20_5_20_1" text:bullet-char="-">
        <style:list-level-properties text:space-before="26.035cm" text:min-label-width="0.635cm"/>
        <style:text-properties style:font-name="Symbol"/>
      </text:list-level-style-bullet>
      <text:list-level-style-bullet text:level="8" text:style-name="RTF_5f_Num_20_5_20_1" text:bullet-char="-">
        <style:list-level-properties text:space-before="29.845cm" text:min-label-width="0.635cm"/>
        <style:text-properties style:font-name="Symbol"/>
      </text:list-level-style-bullet>
      <text:list-level-style-bullet text:level="9" text:style-name="RTF_5f_Num_20_5_20_1" text:bullet-char="-">
        <style:list-level-properties text:space-before="32.768cm" text:min-label-width="0.635cm"/>
        <style:text-properties style:font-name="Symbol"/>
      </text:list-level-style-bullet>
      <text:list-level-style-bullet text:level="10" text:style-name="RTF_5f_Num_20_5_20_1"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text:bullet-char="·">
        <style:list-level-properties text:space-before="2.54cm" text:min-label-width="0.635cm"/>
        <style:text-properties style:font-name="Symbol"/>
      </text:list-level-style-bullet>
      <text:list-level-style-bullet text:level="2" text:style-name="RTF_5f_Num_20_6_20_1" text:bullet-char="·">
        <style:list-level-properties text:space-before="5.715cm" text:min-label-width="0.635cm"/>
        <style:text-properties style:font-name="Symbol"/>
      </text:list-level-style-bullet>
      <text:list-level-style-bullet text:level="3" text:style-name="RTF_5f_Num_20_6_20_1" text:bullet-char="·">
        <style:list-level-properties text:space-before="8.89cm" text:min-label-width="0.635cm"/>
        <style:text-properties style:font-name="Symbol"/>
      </text:list-level-style-bullet>
      <text:list-level-style-bullet text:level="4" text:style-name="RTF_5f_Num_20_6_20_1" text:bullet-char="·">
        <style:list-level-properties text:space-before="12.065cm" text:min-label-width="0.635cm"/>
        <style:text-properties style:font-name="Symbol"/>
      </text:list-level-style-bullet>
      <text:list-level-style-bullet text:level="5" text:style-name="RTF_5f_Num_20_6_20_1" text:bullet-char="·">
        <style:list-level-properties text:space-before="15.24cm" text:min-label-width="0.635cm"/>
        <style:text-properties style:font-name="Symbol"/>
      </text:list-level-style-bullet>
      <text:list-level-style-bullet text:level="6" text:style-name="RTF_5f_Num_20_6_20_1" text:bullet-char="·">
        <style:list-level-properties text:space-before="18.415cm" text:min-label-width="0.635cm"/>
        <style:text-properties style:font-name="Symbol"/>
      </text:list-level-style-bullet>
      <text:list-level-style-bullet text:level="7" text:style-name="RTF_5f_Num_20_6_20_1" text:bullet-char="·">
        <style:list-level-properties text:space-before="21.59cm" text:min-label-width="0.635cm"/>
        <style:text-properties style:font-name="Symbol"/>
      </text:list-level-style-bullet>
      <text:list-level-style-bullet text:level="8" text:style-name="RTF_5f_Num_20_6_20_1" text:bullet-char="·">
        <style:list-level-properties text:space-before="24.765cm" text:min-label-width="0.635cm"/>
        <style:text-properties style:font-name="Symbol"/>
      </text:list-level-style-bullet>
      <text:list-level-style-bullet text:level="9" text:style-name="RTF_5f_Num_20_6_20_1" text:bullet-char="·">
        <style:list-level-properties text:space-before="27.94cm" text:min-label-width="0.635cm"/>
        <style:text-properties style:font-name="Symbol"/>
      </text:list-level-style-bullet>
      <text:list-level-style-bullet text:level="10" text:style-name="RTF_5f_Num_20_6_20_1"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text:bullet-char="-">
        <style:list-level-properties text:space-before="3.175cm" text:min-label-width="0.635cm"/>
        <style:text-properties style:font-name="Symbol"/>
      </text:list-level-style-bullet>
      <text:list-level-style-bullet text:level="2" text:style-name="RTF_5f_Num_20_7_20_1" text:bullet-char="-">
        <style:list-level-properties text:space-before="6.985cm" text:min-label-width="0.635cm"/>
        <style:text-properties style:font-name="Symbol"/>
      </text:list-level-style-bullet>
      <text:list-level-style-bullet text:level="3" text:style-name="RTF_5f_Num_20_7_20_1" text:bullet-char="-">
        <style:list-level-properties text:space-before="10.795cm" text:min-label-width="0.635cm"/>
        <style:text-properties style:font-name="Symbol"/>
      </text:list-level-style-bullet>
      <text:list-level-style-bullet text:level="4" text:style-name="RTF_5f_Num_20_7_20_1" text:bullet-char="-">
        <style:list-level-properties text:space-before="14.605cm" text:min-label-width="0.635cm"/>
        <style:text-properties style:font-name="Symbol"/>
      </text:list-level-style-bullet>
      <text:list-level-style-bullet text:level="5" text:style-name="RTF_5f_Num_20_7_20_1" text:bullet-char="-">
        <style:list-level-properties text:space-before="18.415cm" text:min-label-width="0.635cm"/>
        <style:text-properties style:font-name="Symbol"/>
      </text:list-level-style-bullet>
      <text:list-level-style-bullet text:level="6" text:style-name="RTF_5f_Num_20_7_20_1" text:bullet-char="-">
        <style:list-level-properties text:space-before="22.225cm" text:min-label-width="0.635cm"/>
        <style:text-properties style:font-name="Symbol"/>
      </text:list-level-style-bullet>
      <text:list-level-style-bullet text:level="7" text:style-name="RTF_5f_Num_20_7_20_1" text:bullet-char="-">
        <style:list-level-properties text:space-before="26.035cm" text:min-label-width="0.635cm"/>
        <style:text-properties style:font-name="Symbol"/>
      </text:list-level-style-bullet>
      <text:list-level-style-bullet text:level="8" text:style-name="RTF_5f_Num_20_7_20_1" text:bullet-char="-">
        <style:list-level-properties text:space-before="29.845cm" text:min-label-width="0.635cm"/>
        <style:text-properties style:font-name="Symbol"/>
      </text:list-level-style-bullet>
      <text:list-level-style-bullet text:level="9" text:style-name="RTF_5f_Num_20_7_20_1" text:bullet-char="-">
        <style:list-level-properties text:space-before="32.768cm" text:min-label-width="0.635cm"/>
        <style:text-properties style:font-name="Symbol"/>
      </text:list-level-style-bullet>
      <text:list-level-style-bullet text:level="10" text:style-name="RTF_5f_Num_20_7_20_1"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text:bullet-char="·">
        <style:list-level-properties text:space-before="2.54cm" text:min-label-width="0.635cm"/>
        <style:text-properties style:font-name="Symbol"/>
      </text:list-level-style-bullet>
      <text:list-level-style-bullet text:level="2" text:style-name="RTF_5f_Num_20_8_20_1" text:bullet-char="·">
        <style:list-level-properties text:space-before="5.715cm" text:min-label-width="0.635cm"/>
        <style:text-properties style:font-name="Symbol"/>
      </text:list-level-style-bullet>
      <text:list-level-style-bullet text:level="3" text:style-name="RTF_5f_Num_20_8_20_1" text:bullet-char="·">
        <style:list-level-properties text:space-before="8.89cm" text:min-label-width="0.635cm"/>
        <style:text-properties style:font-name="Symbol"/>
      </text:list-level-style-bullet>
      <text:list-level-style-bullet text:level="4" text:style-name="RTF_5f_Num_20_8_20_1" text:bullet-char="·">
        <style:list-level-properties text:space-before="12.065cm" text:min-label-width="0.635cm"/>
        <style:text-properties style:font-name="Symbol"/>
      </text:list-level-style-bullet>
      <text:list-level-style-bullet text:level="5" text:style-name="RTF_5f_Num_20_8_20_1" text:bullet-char="·">
        <style:list-level-properties text:space-before="15.24cm" text:min-label-width="0.635cm"/>
        <style:text-properties style:font-name="Symbol"/>
      </text:list-level-style-bullet>
      <text:list-level-style-bullet text:level="6" text:style-name="RTF_5f_Num_20_8_20_1" text:bullet-char="·">
        <style:list-level-properties text:space-before="18.415cm" text:min-label-width="0.635cm"/>
        <style:text-properties style:font-name="Symbol"/>
      </text:list-level-style-bullet>
      <text:list-level-style-bullet text:level="7" text:style-name="RTF_5f_Num_20_8_20_1" text:bullet-char="·">
        <style:list-level-properties text:space-before="21.59cm" text:min-label-width="0.635cm"/>
        <style:text-properties style:font-name="Symbol"/>
      </text:list-level-style-bullet>
      <text:list-level-style-bullet text:level="8" text:style-name="RTF_5f_Num_20_8_20_1" text:bullet-char="·">
        <style:list-level-properties text:space-before="24.765cm" text:min-label-width="0.635cm"/>
        <style:text-properties style:font-name="Symbol"/>
      </text:list-level-style-bullet>
      <text:list-level-style-bullet text:level="9" text:style-name="RTF_5f_Num_20_8_20_1" text:bullet-char="·">
        <style:list-level-properties text:space-before="27.94cm" text:min-label-width="0.635cm"/>
        <style:text-properties style:font-name="Symbol"/>
      </text:list-level-style-bullet>
      <text:list-level-style-bullet text:level="10" text:style-name="RTF_5f_Num_20_8_20_1"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text:bullet-char="-">
        <style:list-level-properties text:space-before="3.175cm" text:min-label-width="0.635cm"/>
        <style:text-properties style:font-name="Symbol"/>
      </text:list-level-style-bullet>
      <text:list-level-style-bullet text:level="2" text:style-name="RTF_5f_Num_20_9_20_1" text:bullet-char="-">
        <style:list-level-properties text:space-before="6.985cm" text:min-label-width="0.635cm"/>
        <style:text-properties style:font-name="Symbol"/>
      </text:list-level-style-bullet>
      <text:list-level-style-bullet text:level="3" text:style-name="RTF_5f_Num_20_9_20_1" text:bullet-char="-">
        <style:list-level-properties text:space-before="10.795cm" text:min-label-width="0.635cm"/>
        <style:text-properties style:font-name="Symbol"/>
      </text:list-level-style-bullet>
      <text:list-level-style-bullet text:level="4" text:style-name="RTF_5f_Num_20_9_20_1" text:bullet-char="-">
        <style:list-level-properties text:space-before="14.605cm" text:min-label-width="0.635cm"/>
        <style:text-properties style:font-name="Symbol"/>
      </text:list-level-style-bullet>
      <text:list-level-style-bullet text:level="5" text:style-name="RTF_5f_Num_20_9_20_1" text:bullet-char="-">
        <style:list-level-properties text:space-before="18.415cm" text:min-label-width="0.635cm"/>
        <style:text-properties style:font-name="Symbol"/>
      </text:list-level-style-bullet>
      <text:list-level-style-bullet text:level="6" text:style-name="RTF_5f_Num_20_9_20_1" text:bullet-char="-">
        <style:list-level-properties text:space-before="22.225cm" text:min-label-width="0.635cm"/>
        <style:text-properties style:font-name="Symbol"/>
      </text:list-level-style-bullet>
      <text:list-level-style-bullet text:level="7" text:style-name="RTF_5f_Num_20_9_20_1" text:bullet-char="-">
        <style:list-level-properties text:space-before="26.035cm" text:min-label-width="0.635cm"/>
        <style:text-properties style:font-name="Symbol"/>
      </text:list-level-style-bullet>
      <text:list-level-style-bullet text:level="8" text:style-name="RTF_5f_Num_20_9_20_1" text:bullet-char="-">
        <style:list-level-properties text:space-before="29.845cm" text:min-label-width="0.635cm"/>
        <style:text-properties style:font-name="Symbol"/>
      </text:list-level-style-bullet>
      <text:list-level-style-bullet text:level="9" text:style-name="RTF_5f_Num_20_9_20_1" text:bullet-char="-">
        <style:list-level-properties text:space-before="32.768cm" text:min-label-width="0.635cm"/>
        <style:text-properties style:font-name="Symbol"/>
      </text:list-level-style-bullet>
      <text:list-level-style-bullet text:level="10" text:style-name="RTF_5f_Num_20_9_20_1" text:bullet-char="-">
        <style:list-level-properties text:space-before="32.768cm" text:min-label-width="0.635cm"/>
        <style:text-properties style:font-name="Symbol"/>
      </text:list-level-style-bullet>
    </text:list-style>
    <text:list-style style:name="RTF_5f_Num_20_10" style:display-name="RTF_Num 10" text:consecutive-numbering="true">
      <text:list-level-style-bullet text:level="1" text:style-name="RTF_5f_Num_20_10_20_1" text:bullet-char="·">
        <style:list-level-properties text:space-before="2.54cm" text:min-label-width="0.635cm"/>
        <style:text-properties style:font-name="Symbol"/>
      </text:list-level-style-bullet>
      <text:list-level-style-bullet text:level="2" text:style-name="RTF_5f_Num_20_10_20_1" text:bullet-char="·">
        <style:list-level-properties text:space-before="5.715cm" text:min-label-width="0.635cm"/>
        <style:text-properties style:font-name="Symbol"/>
      </text:list-level-style-bullet>
      <text:list-level-style-bullet text:level="3" text:style-name="RTF_5f_Num_20_10_20_1" text:bullet-char="·">
        <style:list-level-properties text:space-before="8.89cm" text:min-label-width="0.635cm"/>
        <style:text-properties style:font-name="Symbol"/>
      </text:list-level-style-bullet>
      <text:list-level-style-bullet text:level="4" text:style-name="RTF_5f_Num_20_10_20_1" text:bullet-char="·">
        <style:list-level-properties text:space-before="12.065cm" text:min-label-width="0.635cm"/>
        <style:text-properties style:font-name="Symbol"/>
      </text:list-level-style-bullet>
      <text:list-level-style-bullet text:level="5" text:style-name="RTF_5f_Num_20_10_20_1" text:bullet-char="·">
        <style:list-level-properties text:space-before="15.24cm" text:min-label-width="0.635cm"/>
        <style:text-properties style:font-name="Symbol"/>
      </text:list-level-style-bullet>
      <text:list-level-style-bullet text:level="6" text:style-name="RTF_5f_Num_20_10_20_1" text:bullet-char="·">
        <style:list-level-properties text:space-before="18.415cm" text:min-label-width="0.635cm"/>
        <style:text-properties style:font-name="Symbol"/>
      </text:list-level-style-bullet>
      <text:list-level-style-bullet text:level="7" text:style-name="RTF_5f_Num_20_10_20_1" text:bullet-char="·">
        <style:list-level-properties text:space-before="21.59cm" text:min-label-width="0.635cm"/>
        <style:text-properties style:font-name="Symbol"/>
      </text:list-level-style-bullet>
      <text:list-level-style-bullet text:level="8" text:style-name="RTF_5f_Num_20_10_20_1" text:bullet-char="·">
        <style:list-level-properties text:space-before="24.765cm" text:min-label-width="0.635cm"/>
        <style:text-properties style:font-name="Symbol"/>
      </text:list-level-style-bullet>
      <text:list-level-style-bullet text:level="9" text:style-name="RTF_5f_Num_20_10_20_1" text:bullet-char="·">
        <style:list-level-properties text:space-before="27.94cm" text:min-label-width="0.635cm"/>
        <style:text-properties style:font-name="Symbol"/>
      </text:list-level-style-bullet>
      <text:list-level-style-bullet text:level="10" text:style-name="RTF_5f_Num_20_10_20_1" text:bullet-char="·">
        <style:list-level-properties text:space-before="31.115cm" text:min-label-width="0.635cm"/>
        <style:text-properties style:font-name="Symbol"/>
      </text:list-level-style-bullet>
    </text:list-style>
    <text:list-style style:name="RTF_5f_Num_20_11" style:display-name="RTF_Num 11" text:consecutive-numbering="true">
      <text:list-level-style-bullet text:level="1" text:style-name="RTF_5f_Num_20_11_20_1" text:bullet-char="-">
        <style:list-level-properties text:space-before="3.175cm" text:min-label-width="0.635cm"/>
        <style:text-properties style:font-name="Symbol"/>
      </text:list-level-style-bullet>
      <text:list-level-style-bullet text:level="2" text:style-name="RTF_5f_Num_20_11_20_1" text:bullet-char="-">
        <style:list-level-properties text:space-before="6.985cm" text:min-label-width="0.635cm"/>
        <style:text-properties style:font-name="Symbol"/>
      </text:list-level-style-bullet>
      <text:list-level-style-bullet text:level="3" text:style-name="RTF_5f_Num_20_11_20_1" text:bullet-char="-">
        <style:list-level-properties text:space-before="10.795cm" text:min-label-width="0.635cm"/>
        <style:text-properties style:font-name="Symbol"/>
      </text:list-level-style-bullet>
      <text:list-level-style-bullet text:level="4" text:style-name="RTF_5f_Num_20_11_20_1" text:bullet-char="-">
        <style:list-level-properties text:space-before="14.605cm" text:min-label-width="0.635cm"/>
        <style:text-properties style:font-name="Symbol"/>
      </text:list-level-style-bullet>
      <text:list-level-style-bullet text:level="5" text:style-name="RTF_5f_Num_20_11_20_1" text:bullet-char="-">
        <style:list-level-properties text:space-before="18.415cm" text:min-label-width="0.635cm"/>
        <style:text-properties style:font-name="Symbol"/>
      </text:list-level-style-bullet>
      <text:list-level-style-bullet text:level="6" text:style-name="RTF_5f_Num_20_11_20_1" text:bullet-char="-">
        <style:list-level-properties text:space-before="22.225cm" text:min-label-width="0.635cm"/>
        <style:text-properties style:font-name="Symbol"/>
      </text:list-level-style-bullet>
      <text:list-level-style-bullet text:level="7" text:style-name="RTF_5f_Num_20_11_20_1" text:bullet-char="-">
        <style:list-level-properties text:space-before="26.035cm" text:min-label-width="0.635cm"/>
        <style:text-properties style:font-name="Symbol"/>
      </text:list-level-style-bullet>
      <text:list-level-style-bullet text:level="8" text:style-name="RTF_5f_Num_20_11_20_1" text:bullet-char="-">
        <style:list-level-properties text:space-before="29.845cm" text:min-label-width="0.635cm"/>
        <style:text-properties style:font-name="Symbol"/>
      </text:list-level-style-bullet>
      <text:list-level-style-bullet text:level="9" text:style-name="RTF_5f_Num_20_11_20_1" text:bullet-char="-">
        <style:list-level-properties text:space-before="32.768cm" text:min-label-width="0.635cm"/>
        <style:text-properties style:font-name="Symbol"/>
      </text:list-level-style-bullet>
      <text:list-level-style-bullet text:level="10" text:style-name="RTF_5f_Num_20_11_20_1"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fo:line-height="100%" fo:text-align="end" style:justify-single-word="false"/>
      <style:text-properties fo:language="sr" fo:country="YU"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text:span text:style-name="MT1">3</text:span> <text:s/>У <text:span text:style-name="MT1">10441</text:span><text:span text:style-name="MT1">/17</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creation-date>2016-09-20T13:00:50.24</meta:creation-date>
    <meta:editing-cycles>172</meta:editing-cycles>
    <meta:editing-duration>PT22H4M34S</meta:editing-duration>
    <meta:generator>OpenOffice/4.1.1$Win32 OpenOffice.org_project/411m6$Build-9775</meta:generator>
    <dc:date>2019-08-20T13:28:30.27</dc:date>
    <dc:creator>Milka Babić</dc:creator>
    <meta:printed-by>Korisnik Korisnik</meta:printed-by>
    <meta:print-date>2017-10-31T11:24:22.27</meta:print-date>
    <meta:document-statistic meta:table-count="0" meta:image-count="1" meta:object-count="0" meta:page-count="4" meta:paragraph-count="33" meta:word-count="1524" meta:character-count="10351"/>
  </office:meta>
</office:document-meta>
</file>