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text-scale="99%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 style:text-scale="99%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r" fo:country="YU" fo:font-weight="normal" style:font-name-asian="Times New Roman CYR" style:font-weight-asian="normal" style:font-name-complex="Times New Roman CYR" style:font-weight-complex="normal" style:text-scale="99%"/>
    </style:style>
    <style:style style:name="T13" style:family="text">
      <style:text-properties style:font-name="Times New Roman" fo:language="zxx" fo:country="none" fo:font-weight="normal" style:font-weight-asian="normal" style:font-weight-complex="normal"/>
    </style:style>
    <style:style style:name="T14" style:family="text">
      <style:text-properties style:font-name="Times New Roman" fo:language="sr" fo:country="YU" fo:font-weight="normal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1" fo:language="zxx" fo:country="none" style:font-name-asian="Times New Roman1" style:font-name-complex="Times New Roman1"/>
    </style:style>
    <style:style style:name="T18" style:family="text">
      <style:text-properties style:use-window-font-color="true" style:font-name="Times New Roman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7cm" fo:font-weight="normal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" fo:font-size="12pt" fo:letter-spacing="-0.007cm" fo:language="sr" fo:country="YU" fo:font-weight="normal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etter-spacing="-0.007cm" fo:language="sr" fo:country="YU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575cm" svg:y="0.092cm" svg:width="2.388cm" svg:height="3.498cm" draw:z-index="0"><draw:image xlink:href="Pictures/20000008000025BE000037D1656C127C.svm" xlink:type="simple" xlink:show="embed" xlink:actuate="onLoad"/></draw:frame> <text:s text:c="2"/></text:p>
      <text:p text:style-name="P7">Република Србија</text:p>
      <text:p text:style-name="P19"><text:s text:c="2"/>УПРАВНИ СУД</text:p>
      <text:p text:style-name="P1"><text:span text:style-name="T1"><text:s text:c="4"/>1</text:span><text:span text:style-name="T3">9</text:span><text:span text:style-name="T1"> У </text:span><text:span text:style-name="T3">13901</text:span><text:span text:style-name="T9">/</text:span><text:span text:style-name="T3">15</text:span><text:span text:style-name="T1"> </text:span></text:p>
      <text:p text:style-name="P7"><text:span text:style-name="T2">03.11.</text:span>201<text:span text:style-name="T2">7</text:span>. године</text:p>
      <text:p text:style-name="P7"><text:s text:c="6"/>Б е о г р а д</text:p>
      <text:p text:style-name="P7"/>
      <text:p text:style-name="P8">У ИМЕ НАРОДА</text:p>
      <text:p text:style-name="P8"/>
      <text:p text:style-name="P8"/>
      <text:p text:style-name="P4"><text:span text:style-name="T8"><text:tab/><text:tab/>Управни суд, у већу састављеном од судија: </text:span><text:span text:style-name="T11">Гордане Џакула, председника већа, </text:span><text:span text:style-name="T6">Слађане Бојовић и</text:span><text:span text:style-name="T11"> </text:span><text:span text:style-name="Podrazumevani_20_font_20_pasusa"><text:span text:style-name="T12">Радојке Маринковић</text:span></text:span><text:span text:style-name="T11">, </text:span><text:span text:style-name="T6">чланова већа,</text:span><text:span text:style-name="T11"> са судским саветником </text:span><text:span text:style-name="T6">Михајл</text:span><text:span text:style-name="T11">ом </text:span><text:span text:style-name="T6">Ралићем</text:span><text:span text:style-name="T11">, записничарем</text:span><text:span text:style-name="T8">, </text:span><text:span text:style-name="T2">одлучујући </text:span><text:span text:style-name="T8">у управном спору по тужби </text:span><text:span text:style-name="T24">А.А.</text:span><text:span text:style-name="T2">, адвоката</text:span><text:span text:style-name="T8"> из ...</text:span><text:span text:style-name="T17">, ...,</text:span><text:span text:style-name="T8"> ул. ...број ...</text:span><text:span text:style-name="T2">,</text:span><text:span text:style-name="T8"> </text:span><text:span text:style-name="T2"><text:s/>против <text:s/>решења </text:span><text:span text:style-name="T8"><text:s/></text:span><text:span text:style-name="T2">број 300-431-01-00146/2015-I1000 од 24.08.2015</text:span><text:span text:style-name="T8">.</text:span><text:span text:style-name="T2">године туженог Министарства финансија Републике Србије, Пореск</text:span><text:span text:style-name="T8">е</text:span><text:span text:style-name="T2"> управ</text:span><text:span text:style-name="T8">е</text:span><text:span text:style-name="T2">, Сектора за порескоправне послове и координацију Регионално одељење за другостепени поступак Београд, чије је предмете преузело </text:span><text:span text:style-name="T6">Министарство финансија, Сектор за другостепени порески и царински поступак, Одељење за другостепени порески поступак, Београд,</text:span><text:span text:style-name="T2"> у предмету пореском, у</text:span><text:span text:style-name="T8"> нејавној седници већа, одржаној дана </text:span><text:span text:style-name="T2">03.11.</text:span><text:span text:style-name="T8">201</text:span><text:span text:style-name="T2">7</text:span><text:span text:style-name="T8">. године, донео ј</text:span><text:span text:style-name="T2">е</text:span></text:p>
      <text:p text:style-name="P10"/>
      <text:p text:style-name="P10"/>
      <text:p text:style-name="P8">П Р Е С У Д У </text:p>
      <text:p text:style-name="P8"/>
      <text:p text:style-name="P8"/>
      <text:p text:style-name="P4"><text:span text:style-name="T9"><text:tab/><text:tab/></text:span><text:span text:style-name="T6">Тужба </text:span><text:span text:style-name="T4">СЕ</text:span><text:span text:style-name="T6"> </text:span><text:span text:style-name="T4">УВАЖАВА, ПОНИШТАВА </text:span><text:span text:style-name="T6">решење Министарства финансија Републике Србије, Пореск</text:span><text:span text:style-name="T11">е</text:span><text:span text:style-name="T6"> управ</text:span><text:span text:style-name="T11">е</text:span><text:span text:style-name="T6">, Сектора за порескоправне послове и координацију Регионално одељење за другостепени поступак Београд, број 300-431</text:span><text:span text:style-name="T6">-0</text:span><text:span text:style-name="T6">1</text:span><text:span text:style-name="T6">-00146/2015-I1000</text:span><text:span text:style-name="T6"> од 24.08.2015</text:span><text:span text:style-name="T11">.</text:span><text:span text:style-name="T6"> године и предмет </text:span><text:span text:style-name="T4">ВРАЋА</text:span><text:span text:style-name="T6"> надлежном органу на поновно одлучивање.</text:span></text:p>
      <text:p text:style-name="P11"/>
      <text:p text:style-name="P11"><text:tab/><text:tab/><text:span text:style-name="Podrazumevani_20_font_20_pasusa"><text:span text:style-name="T10">О</text:span></text:span><text:span text:style-name="Podrazumevani_20_font_20_pasusa"><text:span text:style-name="T5">ДБИЈА</text:span></text:span><text:span text:style-name="Podrazumevani_20_font_20_pasusa"><text:span text:style-name="T10"> СЕ </text:span></text:span><text:span text:style-name="Podrazumevani_20_font_20_pasusa"><text:span text:style-name="T7">захтев тужиље за накнаду</text:span></text:span><text:span text:style-name="Podrazumevani_20_font_20_pasusa"><text:span text:style-name="T5"> </text:span></text:span><text:span text:style-name="Podrazumevani_20_font_20_pasusa"><text:span text:style-name="T7">трошкова управног спора. </text:span></text:span></text:p>
      <text:p text:style-name="P6"/>
      <text:p text:style-name="P6"/>
      <text:p text:style-name="P8">О б р а з л о ж е њ е </text:p>
      <text:p text:style-name="P8"/>
      <text:p text:style-name="P4"><text:span text:style-name="T9"><text:tab/><text:tab/></text:span><text:span text:style-name="T11">Оспореним решењем одбијена је, као неоснована, жалба тужи</text:span><text:span text:style-name="T6">ље</text:span><text:span text:style-name="T11"> изјављена против решења Министарства финансија</text:span><text:span text:style-name="T6">, </text:span><text:span text:style-name="T11">Пореске управе - Филијал</text:span><text:span text:style-name="T6">е</text:span><text:span text:style-name="T11"> П</text:span><text:span text:style-name="T6">алилуле</text:span><text:span text:style-name="T11"> број 431-</text:span><text:span text:style-name="T6">1</text:span><text:span text:style-name="T11">/</text:span><text:span text:style-name="T6">2650</text:span><text:span text:style-name="T6">ir1</text:span><text:span text:style-name="T11"> од </text:span><text:span text:style-name="T6">13</text:span><text:span text:style-name="T6">.</text:span><text:span text:style-name="T6">03</text:span><text:span text:style-name="T6">.201</text:span><text:span text:style-name="T6">5</text:span><text:span text:style-name="T11">. године, којим </text:span><text:span text:style-name="T6">се у ставу првом диспозитива мења решење број 431-26/2650</text:span><text:span text:style-name="T6">ir1 </text:span><text:span text:style-name="T6">од 27.05.2014. године, а у ставу другом тужиљи се утврђује укупан износ пореза на доходак грађана</text:span><text:span text:style-name="T11"> </text:span><text:span text:style-name="T6">н</text:span><text:span text:style-name="T11">а приход</text:span><text:span text:style-name="T6">е</text:span><text:span text:style-name="T11"> од обављања самосталне делатности </text:span><text:span text:style-name="T6">на паушално утврђени приход </text:span><text:span text:style-name="T11">за период од 01.01.201</text:span><text:span text:style-name="T6">4</text:span><text:span text:style-name="T11">. до 31.12.201</text:span><text:span text:style-name="T6">4</text:span><text:span text:style-name="T11">. године у износу од </text:span><text:span text:style-name="T6">80.579,69</text:span><text:span text:style-name="T11"> динар</text:span><text:span text:style-name="T6">а</text:span><text:span text:style-name="T11">. </text:span></text:p>
      <text:p text:style-name="P4"><text:span text:style-name="T11"><text:tab/><text:tab/>У тужби поднетој Управном суду дана </text:span><text:span text:style-name="T6">02.10.</text:span><text:span text:style-name="T11">201</text:span><text:span text:style-name="T6">5. </text:span><text:span text:style-name="T11">године, </text:span><text:span text:style-name="T6">уређеној поднеском од 20.10.2015.године,</text:span><text:span text:style-name="T11"> тужи</text:span><text:span text:style-name="T6">ља</text:span><text:span text:style-name="T11"> </text:span><text:span text:style-name="T6">оспорава законитост решења туженог органа из свих законских разлога. Н</text:span><text:span text:style-name="T11">аводи да </text:span><text:span text:style-name="T6">јој није било омогућено да учествује у поступку доношења првостепеног решења, те да је без њеног учешћа коригована полазна основица од 72.505 динара применом и вредновањем критеријума за паушално опорезивање. Тужиља указује да је суштина њене жалбе различито вредновање обављања делатности адвоката у канцеларији у ... у односу на канцеларију у центру града, те да је утврђена већа пореска основица за адвоката на периферији </text:span><text:soft-page-break/><text:span text:style-name="T6">града од адвоката чија је канцеларија поред саме пијаце Зелени венац. Ово указивање које се односи на неравноправан третман адвоката у различитим општинама и на <text:s/>предлог тужиље да се прибави извештај Пореске управе Филијала Савски венац о висини пореске основице адвокатима рођеним 1966. године са почетком обављања делатности од 1994. године, ради успоредбе са истим на општини Палилула, тужени орган није уопште ценио. Са свега наведеног тужиља п</text:span><text:span text:style-name="T11">редлаже суд</text:span><text:span text:style-name="T6">у да</text:span><text:span text:style-name="T11"> тужбу уважи и оспорено решење поништи, као и да обавеже туженог да тужи</text:span><text:span text:style-name="T6">љи</text:span><text:span text:style-name="T11"> накнади трошкове поступка. </text:span><text:span text:style-name="T8"><text:tab/> <text:tab/></text:span></text:p>
      <text:p text:style-name="P4"><text:span text:style-name="T8"><text:tab/><text:tab/></text:span><text:span text:style-name="T2">Тужени </text:span><text:span text:style-name="T8">орган </text:span><text:span text:style-name="T2">је у одговору на тужбу</text:span><text:span text:style-name="T8"> остао </text:span><text:span text:style-name="T2">у свему </text:span><text:span text:style-name="T8">при разлозима датим у образложењу оспореног решења и предложио да суд тужбу одбије као неосновану.</text:span></text:p>
      <text:p text:style-name="P14"><text:tab/><text:tab/>Решавајући овај управни спор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одредбе члана 33. став 2. Закона о управним споровима („Службени гласник РС“, број 111/09), и испитујући законитост оспореног решења у границама захтева из тужбе, у складу са одредбом члана 41. став 1. Закона о управним споровима, Управни суд је, оценом навода тужбе, одговора на тужбу и списа ове управне ствари, нашао да је тужба основана. </text:p>
      <text:p text:style-name="P14"><text:span text:style-name="T2"><text:tab/><text:tab/>Према образложењу оспореног решења, правилно је поступио првостепени орган када је ожалбеним решењем тужиљи утврдио пореску основицу – паушални приход и аконтацију пореза на доходак грађана на приход од обављања самосталне делатности, на основу података из пореске пријаве, критеријума и елемената прописаних одредбом члана 41. Закона о порезу на доходак грађана (</text:span><text:span text:style-name="T17">„</text:span><text:span text:style-name="T2">Службени гласник РС</text:span><text:span text:style-name="T17">”</text:span><text:span text:style-name="T2"> бр. 24/01...48/13), Уредбе о ближим условима, критеријумима и елементима за паушално опорезивање обвезника пореза на приход од самосталне делатности (</text:span><text:span text:style-name="T17">„</text:span><text:span text:style-name="T2">Службени гласник РС</text:span><text:span text:style-name="T17">”</text:span><text:span text:style-name="T2"> бр. 65/01...135/14) и у складу са Закључком Владе РС 05 број 413-16232/2014 од 19.12.2014.године. По налажењу туженог, без утицаја су наводи жалбе у којима тужиља оспорава примену и вредновање критеријума и елемената за паушално опорезивање, јер је у конкретном случају пореска обавеза утврђена <text:s/>у свему на прописан начин, а што је тужиљи предочено у поступку по жалби о чему је првостепени орган сачинио записник број 015-431-00-00183/201511А02 од 25.05.2015.године. Са изложеног тужени орган је одлучио као у диспозитиву оспореног решења, сходно одредби члана 151. Закона о пореском поступку и пореској администрацији. </text:span></text:p>
      <text:p text:style-name="P14"><text:span text:style-name="T2"><text:tab/><text:tab/></text:span><text:span text:style-name="T18">Према оцени Управног суда, основано се тужбом <text:s/>указује на незаконитост оспореног решења, с обзиром да из </text:span><text:span text:style-name="T19">списа предмета и разлога датих у образложењу оспореног решења</text:span><text:span text:style-name="T18"> не </text:span><text:span text:style-name="T19">произлази</text:span><text:span text:style-name="T18"> </text:span><text:span text:style-name="T19">испуњеност услова за доношење првостепеног решења од 13.03.2015. године, нити правилност утврђене пореске основице и висине утврђеног износа пореза на доходак грађана на приходе од обављања самосталне делатности. Наведено јер се у списима предмета не налази решење број 431-26/2650ir1 од 27.05.2014. године, које је измењено првостепеним решењем </text:span><text:span text:style-name="T18">број 431-</text:span><text:span text:style-name="T19">1</text:span><text:span text:style-name="T18">/</text:span><text:span text:style-name="T19">2650ir1</text:span><text:span text:style-name="T18"> од </text:span><text:span text:style-name="T19">13.03.2015</text:span><text:span text:style-name="T18">. године, </text:span><text:span text:style-name="T19">као ни пореска пријава тужиље, ни измењена пореска пријава, нити је у образложењу оспореног решења означено Упутство директора Пореске управе на које се тужени орган позива у оспореном решењу.</text:span></text:p>
      <text:p text:style-name="P16"><text:tab/><text:tab/>Код изнетог Управни суд налази да из разлога оспореног решења и списа предмета не произлази као правилан закључак туженог да је правилно решењем првостепеног органа од <text:span text:style-name="T2">13.03.2015. године, </text:span>тужиљи утврђена <text:span text:style-name="T2">пореска основица – паушални приход и </text:span><text:span text:style-name="T2">укупан износ</text:span> пореза на доходак грађана за приход<text:span text:style-name="T2">е</text:span> од обављања самосталне делатности за предметни период, с обзиром на правилно обрачунату пореску основицу. </text:p>
      <text:p text:style-name="P14"><text:span text:style-name="T8"><text:tab/><text:tab/></text:span><text:span text:style-name="T16">Полазећи од изнетог и одредбе члана 33. став 2. Закона о управним споровима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Управни суд је нашао да су се у конкретном случају стекли услови за одлучивање о законитости оспореног решења без </text:span><text:soft-page-break/><text:span text:style-name="T16">одржавања усмене расправе.</text:span></text:p>
      <text:p text:style-name="P14"><text:span text:style-name="T13"><text:tab/><text:tab/>Са изнетих разлога, налазећи да је оспореним решењем повређен закон на штету тужиље, Управни суд је, применом </text:span><text:span text:style-name="T14">одредб</text:span><text:span text:style-name="T13">и</text:span><text:span text:style-name="T13"> члана 40. став 2. и члана 42. став 1. </text:span><text:span text:style-name="T14">Закона о управним </text:span><text:span text:style-name="T13">споровима, одлучио као у ставу првом диспозитива пресуде</text:span><text:span text:style-name="T14">.</text:span><text:span text:style-name="T13"> Надлежни орган је везан правним схватањем и примедбама суда наведеним у овој пресуди, у смислу одредбе члана 69. став 2. наведеног закона.</text:span></text:p>
      <text:p text:style-name="P15"><text:span text:style-name="T15"><text:tab/><text:tab/></text:span><text:span text:style-name="T20">Суд је одбио захтев тужи</text:span><text:span text:style-name="T22">ље</text:span><text:span text:style-name="T20"> за накнаду трошкова </text:span><text:span text:style-name="T22">поступка</text:span><text:span text:style-name="T20"> с обзиром да тужи</text:span><text:span text:style-name="T22">ља</text:span><text:span text:style-name="T20"> није опредељено наве</text:span><text:span text:style-name="T22">ла</text:span><text:span text:style-name="T20"> трошкове за које тражи накнаду у смислу члана 163. ст. 1. и 2. Закона о парничном поступку </text:span><text:span text:style-name="T21">(</text:span><text:span text:style-name="T23">„</text:span><text:span text:style-name="T21">Службени гласник РС</text:span><text:span text:style-name="T23">”</text:span><text:span text:style-name="T21"> бр. </text:span><text:span text:style-name="T20">72</text:span><text:span text:style-name="T21">/</text:span><text:span text:style-name="T20">11...55/14</text:span><text:span text:style-name="T21">) </text:span><text:span text:style-name="T20">који се сходно примењује на основу члана 74. Закона о управним споровима, те је на основу одредби члана 66. и 67. Закона о управним споровима, сходном применом члана 150. Закона о парничном поступку одлучио као у ставу другом диспозитива ове пресуде.</text:span><text:span text:style-name="T21"><text:tab/></text:span></text:p>
      <text:p text:style-name="P6"/>
      <text:p text:style-name="P8">ПРЕСУЂЕНО У УПРАВНОМ СУДУ </text:p>
      <text:p text:style-name="P3"><text:span text:style-name="T9">Дана </text:span><text:span text:style-name="T3">03.11.</text:span><text:span text:style-name="T9">201</text:span><text:span text:style-name="T3">7</text:span><text:span text:style-name="T9">. године, </text:span><text:span text:style-name="T1">1</text:span><text:span text:style-name="T3">9</text:span><text:span text:style-name="T1"> У </text:span><text:span text:style-name="T3">13901</text:span><text:span text:style-name="T9">/</text:span><text:span text:style-name="T3">15</text:span><text:span text:style-name="T1"> </text:span></text:p>
      <text:p text:style-name="P8"/>
      <text:p text:style-name="P9"/>
      <text:p text:style-name="P9">Записничар<text:tab/><text:tab/><text:tab/><text:tab/><text:tab/><text:tab/><text:tab/> <text:s text:c="10"/>Председник већа - судија</text:p>
      <text:p text:style-name="P12"><text:span text:style-name="T2">Михајло Ралић, </text:span><text:span text:style-name="T2">с.р.</text:span><text:span text:style-name="T2"> <text:s text:c="2"/></text:span><text:tab/><text:tab/><text:tab/> <text:s text:c="36"/>Гордана Џакула, <text:span text:style-name="T2">с.р.</text:span></text:p>
      <text:p text:style-name="P12"/>
      <text:p text:style-name="P13"/>
      <text:p text:style-name="P17">За тачност отправка</text:p>
      <text:p text:style-name="P17">Управитељ писарнице</text:p>
      <text:p text:style-name="P17">Дејан Ђурић</text:p>
      <text:p text:style-name="P18"/>
      <text:p text:style-name="P21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95cm" fo:margin-bottom="1.815cm" fo:margin-left="1.6cm" fo:margin-right="1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095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9</text:span><text:span text:style-name="MT1"> У </text:span><text:span text:style-name="MT2">13901</text:span><text:span text:style-name="MT3">/</text:span><text:span text:style-name="MT2">15</text:span><text:span text:style-name="MT1">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1M10S</meta:editing-duration>
    <meta:editing-cycles>77</meta:editing-cycles>
    <meta:generator>OpenOffice/4.1.1$Win32 OpenOffice.org_project/411m6$Build-9775</meta:generator>
    <dc:date>2019-08-20T10:12:13.34</dc:date>
    <meta:print-date>2017-12-01T10:33:13.63</meta:print-date>
    <dc:creator>Ivan Vulić</dc:creator>
    <meta:printed-by>Sanja Mitović</meta:printed-by>
    <meta:document-statistic meta:table-count="0" meta:image-count="1" meta:object-count="0" meta:page-count="3" meta:paragraph-count="32" meta:word-count="1103" meta:character-count="7527"/>
    <meta:user-defined meta:name="Info 1"/>
    <meta:user-defined meta:name="Info 2"/>
    <meta:user-defined meta:name="Info 3"/>
    <meta:user-defined meta:name="Info 4"/>
  </office:meta>
</office:document-meta>
</file>