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2.54cm"/>
        </style:tab-stops>
      </style:paragraph-properties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sr" fo:country="RS"/>
    </style:style>
    <style:style style:name="T10" style:family="text">
      <style:text-properties style:font-name="Times New Roman"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5">Република Србија</text:p>
      <text:p text:style-name="P5">УПРАВНИ СУД</text:p>
      <text:p text:style-name="P5">Одељење у Новом Саду</text:p>
      <text:p text:style-name="P11"><text:span text:style-name="T8">III-</text:span><text:span text:style-name="T2">3</text:span><text:span text:style-name="T8"> </text:span><text:span text:style-name="T5">У. </text:span><text:span text:style-name="T2">8339</text:span><text:span text:style-name="T2">/1</text:span><text:span text:style-name="T2">5</text:span><text:span text:style-name="T5"> <text:s/></text:span></text:p>
      <text:p text:style-name="P11"><text:span text:style-name="T5">Дана </text:span><text:span text:style-name="T2">20.10</text:span><text:span text:style-name="T2">.201</text:span><text:span text:style-name="T2">7</text:span><text:span text:style-name="T2">.</text:span><text:span text:style-name="T5"> године</text:span></text:p>
      <text:p text:style-name="P7">Београд</text:p>
      <text:p text:style-name="P4"/>
      <text:p text:style-name="P6">У ИМЕ НАРОДА</text:p>
      <text:p text:style-name="P3"/>
      <text:p text:style-name="P23"><text:span text:style-name="T7"><text:tab/></text:span><text:span text:style-name="T5">Управни суд у већу судија: </text:span><text:span text:style-name="T2">Сузана Гудураш</text:span><text:span text:style-name="T5">, председник већа, </text:span><text:span text:style-name="T2">Станимирка Лаловић и </text:span><text:span text:style-name="T5">др Владан Станојев, чланови већа, уз учешће </text:span><text:span text:style-name="T2">судијског </text:span><text:span text:style-name="T5">саветника </text:span><text:span text:style-name="T2">Јелене Искић</text:span><text:span text:style-name="T5">, као записничара, </text:span><text:span text:style-name="T2">одлучујући у управном спору по тужби тужиље А.А. из ..., ... бр. ..., коју заступају адвокати из Новог Сада: Маја Мудринић, Железничка бр. 21, Предраг Веселиновић, Стевана Брановачког бр. 4, Зоран Трајковић, Радничка бр. 19 и Вељко Етински, Трг Саве Вукосављевић бр. 2, ради поништаја одлуке туженог ПРИВРЕМЕНОГ ШКОЛСКОГ ОДБОРА КРАЛОВАЧКЕ ГИМНАЗИЈЕ, Сремски Карловци, Трг Бранка Радичевића бр. 2, број </text:span><text:span text:style-name="T2">522</text:span><text:span text:style-name="T2"> од 27.04.2015. године, у правној ствари разрешења органа правног лица, у нејавној седници већа одржаној дана 20.10.2017. године, донео је</text:span></text:p>
      <text:p text:style-name="P4"/>
      <text:p text:style-name="P4"/>
      <text:p text:style-name="P6">П Р Е С У Д У</text:p>
      <text:p text:style-name="P8"/>
      <text:p text:style-name="P9"><text:span text:style-name="T5"><text:tab/>Тужба </text:span><text:span text:style-name="T6">СЕ </text:span><text:span text:style-name="T3">ОДБИЈА.</text:span></text:p>
      <text:p text:style-name="P14"/>
      <text:p text:style-name="P9"><text:span text:style-name="T3"><text:tab/></text:span><text:span text:style-name="T3">ОДБИЈА СЕ </text:span><text:span text:style-name="T4">захтев тужиље за накнаду трошкова управног спора. </text:span></text:p>
      <text:p text:style-name="P15"/>
      <text:p text:style-name="P6">О б р а з л о ж е њ е</text:p>
      <text:p text:style-name="P3"/>
      <text:p text:style-name="P9"><text:span text:style-name="T7"><text:tab/></text:span><text:span text:style-name="T4">Оспореном одлуком</text:span><text:span text:style-name="T4"> </text:span><text:span text:style-name="T4">се </text:span><text:span text:style-name="T4">тужиља разрешава дужности в. д. директор Карловачке гимназије пре истека мандата </text:span><text:span text:style-name="T4">и одређено је да је </text:span><text:span text:style-name="T4">одлука привременог Школског одбора <text:s/>коначна.</text:span></text:p>
      <text:p text:style-name="P13"/>
      <text:p text:style-name="P9"><text:span text:style-name="T4"><text:tab/>Тужбом, поднетом Управном суду 30.05.2015. године, тужиља оспорава законитост одлуке туженог органа због погрешне примене материјалног права и непотпуно и нетачно утврђеног чињеничног стања. Наводи да је </text:span><text:span text:style-name="T4">оспорену одлуку</text:span><text:span text:style-name="T4"> донео незаконит орган с обзиром да га је донео привремени Школски одбор Карловачке гимназије који није именован у складу са одредбом Закона о основном сиситему и образовању и васпитању. Цитира одредбе члана 54. и члана 55. Закона о основама система образовања </text:span><text:span text:style-name="T4">и васпитања </text:span><text:span text:style-name="T4">и истиче да ниједном одредбом закона министарство није овлашћено да покрене поступак разрешења чланова постојећег </text:span><text:span text:style-name="T4">Школског</text:span><text:span text:style-name="T4"> одбора, </text:span><text:soft-page-break/><text:span text:style-name="T4">као ни поступак именовања привременог органа управљања, већ само уколико у поступку разрешења, дакле већ покренутом поступку, министарство утврди одређене неправилности, а скупштина их у одређеном року не отклони министар има право на разрешење постојећег и именовања привременог Школског одбора. Наводи да у конкретном случају није покренут поступак разрешења постојећег школског одбора, министарство није могло утвђивати неправилности у поступку разрешења, па се нису стекли услови да министар именује привремени школски одбор. Указује да је орган који је донео оспорену одлуку формиран противно одредбама Закона о основама система образовања па је оспорена одлука незаконита. Наводи да се оспорена одлука позива на записник о инспекцијском надзору од 02.03.2015. године, којим је Школском одбору наложено да тужиљу разреше због повреда <text:s/>из члана 63. став 2. тачка 5. Закона и указује на неправилности наведеног налога. Сматра да привремени Школски одбор није могао разрешити тужиљу дужности в. д. директора Карловачке гимназије с позивом на одредре члана 63. став 2. тачка 5 Закона о основама система образовања и васпитања. Истиче да је одлука разрешеног Школског одбора о избору тужиље за в.д.директора у свему законита с обзиром да је тужиља добила сагласност у поступку за избор директора школе чиме су испуњени услови предвиђени чланом 61. Закона о основама система образовања. Предлаже да суд тужбу уважи и </text:span><text:span text:style-name="T4">оспорену одлуку</text:span><text:span text:style-name="T4"> поништи и обавеже туженог да тужиљи накнади трошкове управног спора за законском затезном каматом <text:s/>почев од дана пресуђења до исплате, у року од 15 дана и то за састав тужбе 36.000,00 динара и судске таксе по одлуци суда.</text:span></text:p>
      <text:p text:style-name="P13"/>
      <text:p text:style-name="P13"><text:tab/>У одговору на тужбу, тужени орган је у свему остао код разлога из образложења <text:span text:style-name="T2">оспорене одлуке</text:span> и предложио да суд тужбу одбије.</text:p>
      <text:p text:style-name="P13"/>
      <text:p text:style-name="P13"><text:tab/><text:span text:style-name="T2">Испитујући законитост </text:span><text:span text:style-name="T2">оспорене одлуке</text:span><text:span text:style-name="T2"> у границама захтева из тужбе у складу са одредбом члана 41. став 1. Закона о управним споровима (“Службени гласник РС”, бр. 111/09) Управни суд је након разматрања навода тужбе, одговора на тужбу и списа предмета ове управне ствари нашао да тужба није основана.</text:span></text:p>
      <text:p text:style-name="P13"/>
      <text:p text:style-name="P13"><text:tab/>Из списа предмдета и образложења <text:span text:style-name="T2">оспорене одлуке</text:span> произлази да је Покрајински секретаријат за образовање, прописе, управу и националне мањине – <text:span text:style-name="T2">н</text:span>ационалне заједнице дана 24.04.2015. године, донео обавештење у вези разрешења <text:span text:style-name="T2">и </text:span>избора вршиоца дужности директора Краловачке гимназије, бр. ..., које је у Карловачкој гимназији примљено 27.04.2015. године и заведено под деловодним бр. 517. Наведеним обавештењем је истакнуто да је записником о инспекцијском надзору у Карловачкој гимназији у Сремским Карловцима бр. ... од 02.03.2015. године, Школском одбору Карловачке гимназије у Сремским Карловцима наложено да разреши директорку школе, јер је иста учинила <text:span text:style-name="T2">повреде</text:span> <text:span text:style-name="T2">з</text:span>акона прописане одредбом члана 63. став 2. тачка 5. <text:span text:style-name="T2">З</text:span>акона <text:span text:style-name="T2">о</text:span> основама система <text:span text:style-name="T2">образовања </text:span>и васпитања. <text:span text:style-name="T2">Како </text:span><text:s/>Школски одбор није поступио по наведеним мерама Покрајинске просветне инспекције, Покрајински секретаријат за образовање, прописе, <text:span text:style-name="T2">у</text:span>праву и националне мањине – <text:span text:style-name="T2">н</text:span>ационалне заједнице <text:span text:style-name="T2">је </text:span>решењем ... од 23.03.2015. године разрешио директорку Карловачке <text:span text:style-name="T2">гимназије</text:span> пре истека мандата, а затим решењем бр<text:span text:style-name="T2">ој</text:span> ... од 14.04.2015. године <text:span text:style-name="T2">разрешио</text:span> <text:span text:style-name="T2">и </text:span>Школски одбор Карловачке гимназије и именовао привремени Школски одбор, <text:span text:style-name="T2">у ком је наве</text:span>дено <text:span text:style-name="T2">да </text:span>је Школски одбор разрешен због доношења закључка бр. ... од 11.03.2015. године и због именовања вршиоца дужности директора <text:span text:style-name="T2">А.А.</text:span> дана <text:soft-page-break/>25.03.2015. године, кој<text:span text:style-name="T2">у</text:span> је Покрајински секретар за образовање, прописе, управу и националне мањине - <text:span text:style-name="T2">н</text:span>ационалне заједнице разрешио дужности директора школе пре истека мандата. Како је разрешен Школски одбор дана 25.03.2015. године донео незакониту одлуку о избору в. д. директора <text:span text:style-name="T2">А.А.</text:span>, <text:span text:style-name="T2">тужени орган је </text:span>донео одлуку као у диспозитиву оспореног решења.</text:p>
      <text:p text:style-name="P13"/>
      <text:p text:style-name="P13"><text:tab/>Одредбом члана 63. став 2. тачка <text:span text:style-name="T2">5</text:span>) <text:span text:style-name="T2">наведеног закона</text:span> прописано је да орган управљања разрешава директора установе ако је утврђено да се у установи води евиденција и издају јавне исправе супротно овом и посебном закону. Ставом <text:span text:style-name="T2">7</text:span>. истог члана закона прописано је<text:bookmark text:name="Legislation"/> <text:span text:style-name="T2">да ако орган управљања не донесе одлуку о разрешењу директора у року из става 5. овог члана, може да га разреши министар, у року од 15 дана од дана пријема записника о неизвршеном налогу. </text:span></text:p>
      <text:p text:style-name="P13"/>
      <text:p text:style-name="P16"><text:tab/>Правилно је, по оцени овог суда, одлучио тужени орган <text:span text:style-name="T2">као у диспозитиву оспорене одлуке када </text:span><text:span text:style-name="T4">је разрешио тужиљу дужности в.д. директора Карловачке гимназије пре истека мандата, јер су</text:span><text:span text:style-name="Default_20_Paragraph_20_Font"><text:span text:style-name="T9"> наступил</text:span></text:span><text:span text:style-name="Default_20_Paragraph_20_Font"><text:span text:style-name="T2">е</text:span></text:span><text:span text:style-name="Default_20_Paragraph_20_Font"><text:span text:style-name="T9"> околност</text:span></text:span><text:span text:style-name="Default_20_Paragraph_20_Font"><text:span text:style-name="T2">и</text:span></text:span><text:span text:style-name="Default_20_Paragraph_20_Font"><text:span text:style-name="T9"> из члана 63. став 2. тачка </text:span></text:span><text:span text:style-name="Default_20_Paragraph_20_Font"><text:span text:style-name="T2">5.</text:span></text:span><text:span text:style-name="Default_20_Paragraph_20_Font"><text:span text:style-name="T9"> Закона о основама система образовања и васпитања. </text:span></text:span><text:span text:style-name="Default_20_Paragraph_20_Font"><text:span text:style-name="T2">Ово стога што је утврђено </text:span></text:span><text:span text:style-name="Default_20_Paragraph_20_Font"><text:span text:style-name="T9"><text:s/></text:span></text:span>да <text:span text:style-name="T2">је разрешени Школски одбор донео незакониту одлуку о избору в.д. директора овде тужиље, супротно налогу Просветног инспектора од 02.03.2015. године, а имајући у виду да је тужиља </text:span><text:span text:style-name="T4">решењем Покрајинског секретаријата за образовање, прописе, управу и националне мањине – националне заједнице број ... од 23.03.2015. године разрешена</text:span><text:span text:style-name="Default_20_Paragraph_20_Font"><text:span text:style-name="T2">. За своју одлуку тужени орган <text:s/>је дао јасне и на закону засноване разлоге које у свему прихвата суд,</text:span></text:span> налазећи да се наводима тужбе не доводи у сумњу правилност оспорен<text:span text:style-name="T2">е</text:span> <text:span text:style-name="T2">одлуке.</text:span></text:p>
      <text:p text:style-name="P17"/>
      <text:p text:style-name="P13"><text:tab/><text:span text:style-name="T2">Неосновани су наводи тужбе да је оспорену одлуку <text:s/>донео незаконит орган јер Привремени школски одбор није именован у складу са Законом о основама система образовања. Ово стога што је пресудом Управног суда, Одељења у Новом Саду III-4 У. 7568/15 од 23.06.2017. године одбијена тужбa изјављенa ради поништаја решења о разрешењу постојећег и именовању Привременог школског одбора у Карловачкој гимназији у Сремским Карловцима број ... од 14.04.2015. године.</text:span></text:p>
      <text:p text:style-name="P13"/>
      <text:p text:style-name="P13"><text:tab/>Суд је ценио и остале наводе тужбе и нашао да су без утицаја на другачије одлучивање у овој управној ствари будући да не доводе у сумњу утврђено чињенично стање и правилну примену материјалног права. Тужиља није навела ниједну нову околност нити пружила нови доказ који није цењен у до сада спроведеном управном поступку а који би могао бити од утицаја на одлуку у овој управној ствари. </text:p>
      <text:p text:style-name="P13"/>
      <text:p text:style-name="P13"><text:tab/>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чињенично стање утврђено у управном поступку довољно за доношење одлуку у смислу одредбе члана 33. став 2. и 3. Закона о управним споровима (“Службени гласник РС”, бр. 111/09). </text:p>
      <text:p text:style-name="P16"><text:tab/></text:p>
      <text:p text:style-name="P4"><text:tab/>Имајући у виду све напред наведено, Управни суд је нашао да закон није погрешно примењен на штету <text:span text:style-name="T2">тужиље</text:span>, па је применом члана 40. став 2. Закона о управним споровима („Службени гласник РС“, број 111/09), одлучио као у <text:s/><text:span text:style-name="T2">ставу 1. </text:span><text:soft-page-break/><text:span text:style-name="T2">диспозитива</text:span> пресуде.</text:p>
      <text:p text:style-name="P4"/>
      <text:p text:style-name="P4"><text:span text:style-name="T10"><text:tab/>Имајући у виду да је тужба одбијена, суд је применом одредбе члана 66., члана </text:span><text:span text:style-name="T10">67. и члана 74. Закона о управним споровима и сходном применом одредбе члана 153. став 1. Закона о парничном поступку (“Службени гласник РС”, бр. 72/11...55/14) одбио захтев </text:span><text:span text:style-name="T10">тужиље</text:span><text:span text:style-name="T10"> за накнаду трошкова управног спора и одлучио као у ставу 2. диспозитива. </text:span><text:tab/></text:p>
      <text:p text:style-name="P13"><text:tab/></text:p>
      <text:p text:style-name="P6">ПРЕСУЂЕНО У УПРАВНОМ СУДУ</text:p>
      <text:p text:style-name="P10"><text:span text:style-name="T5">Дана </text:span><text:span text:style-name="T2">20.10</text:span><text:span text:style-name="T2">.201</text:span><text:span text:style-name="T2">7</text:span><text:span text:style-name="T2">. </text:span><text:span text:style-name="T5">године, </text:span><text:span text:style-name="T8">III</text:span><text:span text:style-name="T5">-</text:span><text:span text:style-name="T2">3</text:span><text:span text:style-name="T8"> </text:span><text:span text:style-name="T5">У. </text:span><text:span text:style-name="T2">8339</text:span><text:span text:style-name="T2">/1</text:span><text:span text:style-name="T2">5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2">Јелена Искић, </text:span><text:span text:style-name="T2">с.р.</text:span><text:tab/><text:tab/><text:tab/><text:tab/> <text:s text:c="5"/><text:tab/><text:tab/> <text:s text:c="9"/><text:span text:style-name="T2">Сузана Гудураш, </text:span><text:span text:style-name="T2">с.р.</text:span></text:p>
      <text:p text:style-name="P12"/>
      <text:p text:style-name="P18">За тачност отправка</text:p>
      <text:p text:style-name="P18">Управитељ писарнице</text:p>
      <text:p text:style-name="P18">Дејан Ђурић</text:p>
      <text:p text:style-name="P19"/>
      <text:p text:style-name="P21">СМ<text:tab/><text:tab/><text:tab/></text:p>
      <text:p text:style-name="P20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3</text:span><text:span text:style-name="MT1"> </text:span><text:span text:style-name="MT3">У.</text:span><text:span text:style-name="MT2"> </text:span><text:span text:style-name="MT2">8339</text:span><text:span text:style-name="MT2">/1</text:span><text:span text:style-name="MT2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28T11:51:30.14</dc:date>
    <meta:editing-duration>PT21H39M27S</meta:editing-duration>
    <meta:editing-cycles>310</meta:editing-cycles>
    <meta:generator>OpenOffice/4.1.1$Win32 OpenOffice.org_project/411m6$Build-9775</meta:generator>
    <meta:print-date>2017-11-29T14:36:32.64</meta:print-date>
    <dc:creator>Sanda Grujić</dc:creator>
    <meta:printed-by>Sanja Mitović</meta:printed-by>
    <meta:document-statistic meta:table-count="0" meta:image-count="1" meta:object-count="0" meta:page-count="4" meta:paragraph-count="38" meta:word-count="1342" meta:character-count="8840"/>
  </office:meta>
</office:document-meta>
</file>