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ab-stops>
          <style:tab-stop style:position="1.649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normal" style:font-size-asian="12pt" style:font-weight-asian="normal" style:font-size-complex="12pt" style:font-weight-complex="normal"/>
    </style:style>
    <style:style style:name="P10" style:family="paragraph" style:parent-style-name="Standard">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text-properties fo:font-size="12pt" fo:language="sr" fo:country="YU" fo:font-weight="bold" style:font-size-asian="12pt" style:font-weight-asian="bold" style:font-size-complex="12pt" style:font-weight-complex="bold"/>
    </style:style>
    <style:style style:name="P14" style:family="paragraph" style:parent-style-name="Standard">
      <style:text-properties fo:font-size="12pt" fo:language="en" fo:country="US"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style:text-properties fo:font-size="12pt" fo:language="zxx" fo:country="none"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fo:font-size="12pt" style:font-size-asian="12pt" style:font-size-complex="12pt"/>
    </style:style>
    <style:style style:name="P22" style:family="paragraph" style:parent-style-name="Standard">
      <style:paragraph-properties fo:line-height="100%" fo:text-align="center" style:justify-single-word="false" fo:background-color="#ffffff">
        <style:background-image/>
      </style:paragraph-properties>
    </style:style>
    <style:style style:name="P23" style:family="paragraph" style:parent-style-name="Standard">
      <style:paragraph-properties fo:margin-top="0cm" fo:margin-bottom="0cm" fo:line-height="100%" fo:text-align="justify" style:justify-single-word="false">
        <style:tab-stops>
          <style:tab-stop style:position="1.649cm"/>
        </style:tab-stops>
      </style:paragraph-properties>
    </style:style>
    <style:style style:name="P24"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en" fo:country="US" fo:font-weight="bold" style:font-size-asian="12pt" style:font-weight-asian="bold" style:font-name-complex="Times New Roman"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name-complex="Times New Roman" style:font-size-complex="12pt" style:font-weight-complex="bold"/>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h" fo:country="YU"/>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en" fo:country="US"/>
    </style:style>
    <style:style style:name="T13" style:family="text">
      <style:text-properties fo:font-weight="bold" style:font-weight-asian="bold" style:font-weight-complex="bold"/>
    </style:style>
    <style:style style:name="T14" style:family="text">
      <style:text-properties style:font-name="Times New Roman"/>
    </style:style>
    <style:style style:name="T15" style:family="text">
      <style:text-properties style:font-name="Times New Roman" fo:language="zxx" fo:country="none"/>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0">УПРАВНИ</text:span><text:span text:style-name="T6"> СУД </text:span></text:p>
      <text:p text:style-name="P10">23 У 17416/15</text:p>
      <text:p text:style-name="P12"><text:span text:style-name="T9">09.11.2017</text:span><text:span text:style-name="T8">. године</text:span></text:p>
      <text:p text:style-name="P13">Б Е О Г Р А <text:span text:style-name="T12">Д</text:span></text:p>
      <text:p text:style-name="P14"/>
      <text:p text:style-name="P14"/>
      <text:p text:style-name="P11">У ИМЕ НАРОДА</text:p>
      <text:p text:style-name="P11"/>
      <text:p text:style-name="P11"/>
      <text:p text:style-name="P8"><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оца Привредног друштва за услуге, трговину и производњу <text:span text:style-name="T9">''А.А.'' </text:span>д.о.о. <text:span text:style-name="T16">и</text:span>з ..., ..., чији је пуномоћник Срђан Ћорац, адвокат из Београда, Светог Саве 34,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1073/2015-<text:span text:style-name="T9">I</text:span>1000 од 13.11.2015. године, у правној ствари пореској, у нејавној седници већа, одржаној дана 09.11.2017. године, донео је</text:p>
      <text:p text:style-name="P8"/>
      <text:p text:style-name="P8"/>
      <text:p text:style-name="P11">П Р Е С У Д У </text:p>
      <text:p text:style-name="P11"/>
      <text:p text:style-name="P11"/>
      <text:p text:style-name="P8"><text:tab/><text:tab/>Тужба <text:span text:style-name="T13">СЕ ОДБИЈА</text:span>.</text:p>
      <text:p text:style-name="P8"/>
      <text:p text:style-name="P8"/>
      <text:p text:style-name="P11">О б р а з л о ж е њ е</text:p>
      <text:p text:style-name="P11"/>
      <text:p text:style-name="P11"/>
      <text:p text:style-name="P8"><text:tab/><text:tab/>Оспореним решењем одбијена је, као неоснована, жалба тужиоца изјављена против решења Пореске управе, Филијале Звездара, број: 47<text:span text:style-name="T9">-00026/2011-0022-051</text:span> од 06.07.2015. године, којим је тужиоцу у поступку теренске контроле у циљу отклањања неправилности и незаконитости утврђена непријављена обавеза пореза на додату вредност за период од 01.01.2007. до 31.12.2009. године, и камата обрачуната закључно са 30.08.2011. године, те наложена уплата утврђене обавезе и камате до дана уплате у износима ближе наведеним у тачкама 1. до 36. диспозитива решења. У тачки 37. диспозитива тужиоцу је утврђена непријављена обавеза пореза на добит предузећа у износу од 320.594,42 динара, за период од 01.01.2007. до 31.12.2009. године и камата у износу од 181.488,60 динара, обрачуната закључно са 30.08.2011. године и наложена <text:soft-page-break/>уплата утврђене обавезе и камате до дана уплате. У тачкама 38. и 39. диспозитива наложено је тужиоцу да сам обрачуна и уплати камату од дана до када је у контроли обрачуната камата до дана уплате главног дуга у тачкама 1. до 37. диспозитива и наложено да утврђене обавезе у тачкама 1. до 37. диспозитива овог решења <text:span text:style-name="T9">тужилац спрoведе </text:span>у пословним књигама и другим прописаним евиденцијама. </text:p>
      <text:p text:style-name="P8"/>
      <text:p text:style-name="P8"><text:tab/><text:tab/>У тужби поднетој Управном суду дана 18.12.2015. године, тужилац оспорава законитост решења туженог органа због битних повреда правила поступка, погрешно и непотпуно утврђеног чињеничног стања, погрешне примене материјалног права. Тужилац наводи да је тужени оспореним решењем учинио повреду члана 199. Закона о општем управном поступку, јер то решење не садржи разлоге због којих није уважен захтев странке, адекватне правне прописе и разлоге који с обзиром на утврђено чињенично стање упућују на решење какво је дато у диспозитиву. Истакао је да је првостепени орган олако одбио предлог тужиоца за извођење доказног средства – вештачења прописаног чланом 98. Закона о пореском поступку и пореској администрацији на околност исправности и вођења пословних књига електронским путем. Сматра да су одбијањем предлога за извођење доказа вештачењем и првостепени и другостепени орган злоупотребили своје дискреционо право, јер процес селекције доказа и закључивања мора бити наведен у образложењу решења. Указује да инспектор у поновном поступку, контролу није ни вршио, да није утврђивао чињенице, нити је дао разлог због чега одбија да се изведе доказ вештачењем тзв. ''форензичког рачуноводства'' кој<text:span text:style-name="T9">и</text:span> је тужилац предлагао. Сматра да су нетачне, неаргументоване и недоказане тврдње да се ради о симулованом правном послу, те да се ни тужени орган није изјаснио који је то симуловани правни посао који је тужилац обављао. Истакао да се битна повреда правила поступка огледа и у повреди начела законитости из члана 4. Закона о пореском поступку и пореској администрацији, те да другостепени орган на основу својих уверења и површног мишљења првостепеног органа креира начин пословања тужиоца. Тужилац сматра да је спорно због чега тужени орган није уважио наводе жалбе који се тичу обрачуна камате и због чега није испитао да ли је првостепени орган правилно обрачунао камату, а с обзиром да првостепени орган није образложио начин на који је извршио тај обрачун. Такође је предложио поновно утврђивање чињеничног стања и извођење доказног средства вештачења од стране вештака економско-финансијске и информатичке струке на околност исправности вођења књиговодства електронским путем. Предлаже да суд поништи оспорено решење, <text:s/>поништи решење првостепеног органа и предмет врати првостепеном органу на поновни поступак и одлучивање у складу са наводима тужбе.</text:p>
      <text:p text:style-name="P8"/>
      <text:p text:style-name="P8"><text:tab/><text:tab/>Тужени орган у одговору на тужбу остао је у свему при наводима изнетим у образложењу оспореног решења и предложио да суд тужбу одбије, као неосновану.</text:p>
      <text:p text:style-name="P8"/>
      <text:p text:style-name="P8"><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неоснована.</text:p>
      <text:p text:style-name="P8"><text:soft-page-break/></text:p>
      <text:p text:style-name="P8"><text:tab/><text:tab/>Правилно је, према налажењу Управног суда, поступио тужени орган када је оспореним решењем одбио жалбу тужиоца, изјављену против решења првостепеног органа, правилно налазећи да је првостепени орган на основу потпуно и правилно утврђеног чињеничног стања, без повреде правила поступка, правилно применио прописе на које се позвао у ожалбеном решењу.</text:p>
      <text:p text:style-name="P8"/>
      <text:p text:style-name="P8"><text:tab/><text:tab/><text:span text:style-name="T9">Ово стога што и</text:span>з списа предмета и образложења оспореног решења произлази да је првостепени орган у поновном поступку, поступајући по налогу другостепеног органа из решења, број: 300-7311<text:span text:style-name="T9">-00179/2013-Д1001</text:span> од 27.04.2015. године, код тужиоца извршио контролу обрачунавања и плаћања пореза на додату вредност за период од 01.01.2007. до 31.<text:span text:style-name="T9">12</text:span>.2009. године, те да је о утврђеном чињеничном стању сачинио записник број: 47-00026/2011-022-0<text:span text:style-name="T9">50</text:span> од 19.05.2015. године, на који је тужилац ставио примедбе, а које је првостепени орган размотрио и ценио у образложењу првостепеног решења. Првостепени орган је у поступку контроле, утврдио да је тужилац у контролисаном пореском периоду приказао фиктивну продају робе тако што је преко фискалне касе евидентирао промет са купцима које је наводно извршио у тзв. дисконту, не у седишту купца, тако што један део наплаћује у готовини а један део преко рачуна, због чега је разлика између добара наплаћених у готовини и евидентираних преко фискалне касе у тзв. дисконту од <text:span text:style-name="T9">10.53</text:span> до <text:span text:style-name="T9">13.65</text:span>% мања од велепродајне цене. Како наведена просечна разлика у цени представља неевидентирани промет, првостепени орган је пореском обвезнику по основу промета робе који је наплатио у готовом и који није евидентирао преко фискалне касе, нити у пословним књигама, утврдио да је цео промет преко дисконта био фиктиван, тј. да се ради о симулованом правном послу из члана 9. Закона о пореском поступку и пореској администрацији, са којих разлога је тужиоцу утврдио пореску обавезу пореза на додату вредност за периоде у износима ближе наведеним у тачкама 1. до 36. диспозитива ожалбеног решења. Даље је у поновном поступку првостепени орган, по налогу из решења другостепеног органа, ценио предлог тужиоца за вештачење евиденције кој<text:span text:style-name="T9">а</text:span> се у електронској форми води на компјутерима тужиоца и исту није прихватио, налазећи да порески инспектор није имао разлога да сумња у исправност анализе, нити је имао потребу поновног вештачења, с обзиром да је ''форензичку'' анализу извршио радник Пореске управе информатичке струке. Поред наведеног, првостепени орган је ценио и изјаве узете у поступку контроле од <text:span text:style-name="T9">Б.Б.</text:span>, <text:span text:style-name="T9">В.В.</text:span>, <text:span text:style-name="T9">Г.Г.</text:span>, као и магационера <text:span text:style-name="T9">Д.Д.</text:span>, који није прихватио јер је увидом у М-4 образац нашао да <text:span text:style-name="T9">Ђ.Ђ.</text:span>није на списку од 33 пријављена запослена радника и јер је у поступку недвосмислено утврђено да је особа са надимком <text:s/><text:span text:style-name="T9">Е.Е.</text:span> комерцијалиста запослен код тужиоца. На основу наведеног, као и околности да тужилац у поновном поступку није предочио ниједан нови доказ или аргумент у своју корист, порески инспектор је у поновном поступку остао при првобитно утврђеном чињеничном стању констатованом у записнику број: 47-00026/2011-0022-001 од 13.09.2011. године. Налазећи да је тужилац поступио супротно члану 37. и 42. Закона о порезу на додату вредност, те да је пореска основица за обрачун пореза на додату вредност нетачно утврђена и мање обрачунат ПДВ на исказани промет, првостепени орган је решио као у диспозитиву ожалбеног решења. </text:p>
      <text:p text:style-name="P8"/>
      <text:p text:style-name="P8"><text:tab/><text:tab/>Одлучујући по жалби, тужени орган је нашао да је првостепени орган у <text:soft-page-break/>поступку контроле, уз сарадњу пореске полиције, правилно утврдио да је са разлога датих у образложењу ожалбеног решења, промет тужиоца преко тзв. ''дисконта'' фиктиван, односно да се ради о симулованом правном послу из члана 9. Закона о пореском поступку и пореској администрацији, да је на тај начин дошло до просечне разлике у цени од 10,53 до 13,65%, која разлика представља неевидентирани промет, због чега је нетачно утврђена пореска основица за обрачун пореза на додату вредност и мање обрачунат ПДВ на исказани промет. При томе, тужени је нашао да је контрола електронског књиговодства код тужиоца извршена од стране стручног лица Пореске управе и да је камата за спорни период обрачуната по стопи прописаној у члану 75. Закона о пореском поступку и пореској администрацији за сваки дан закашњења, почев од 10.02.2007. године, јер је тај датум био рок за подношење пореске пријаве за порез на додату вредност за јануар 2007. године, а до 30.08.2011. године, када је завршена теренска контрола код тужиоца, а све по реду у складу са пореским периодима. Са изнетих разлога, тужени је оценио да наводи жалбе нису од утицаја на другачије решење у овој правној ствари, те да је првостепени орган донео правилно и на закону засновано решење, те је одбио жалбу тужиоца као неосновану.</text:p>
      <text:p text:style-name="P8"/>
      <text:p text:style-name="P8"><text:tab/><text:tab/><text:span text:style-name="T9">Полазећи од наведеног, по налажењу овог суда, правилно је тужени орган одбио жалбу тужиоца, оцењујући да је у поступку теренске контроле код тужиоца првостепени орган правилно утврдио непријављену обавезу пореза на додату вредност по основу неевидентираног промета у пореском периоду од 01.01.20</text:span>07<text:span text:style-name="T9">. до </text:span>31.12.2009.<text:span text:style-name="T9"> године, дајући за своју одлуку довољне и јасне разлоге, које у свему као правилне и на закону засноване прихвата и овај суд. </text:span><text:span text:style-name="T15">Ово стога што је, и по оцени овог суда, првостепени оган правилно утврдио да је промет који је тужилац остварио преко тзв. "дисконта" био фиктиван и да се ради о симулованом правном послу из члана 9. Закона о пореском поступку и пореској администрацији, на који начин је дошло до разлике у цени која представља неевидентирани промет, при чему </text:span><text:span text:style-name="T15">је</text:span><text:span text:style-name="T15"> првостепени орган у свему поступио сагласно налогу другостепеног органа датог у решењу од </text:span><text:span text:style-name="T14">27</text:span><text:span text:style-name="T15">.</text:span><text:span text:style-name="T14">04</text:span><text:span text:style-name="T15">.201</text:span><text:span text:style-name="T14">5</text:span><text:span text:style-name="T15">.године.</text:span></text:p>
      <text:p text:style-name="P17"/>
      <text:p text:style-name="P16"><text:tab/>Суд је ценио наводе тужбе који се односе на предлог тужиоца за извођење доказа вештачењем на околност исправности вођења пословних књига електронским путем, али налази да је исти неоснован, јер из списа предмета и образложења оспореног решења произлази да је првостепени орган у поновном поступку ценио овај предлог тужиоца и утврдио да нема основа за вештачењем од стране трећег лица обзиром да је радник Пореске управе информатичке струке вршио вештачење евиденција које се у електронској форми воде на компјутерима, односно да је извршена “форензичка” анализа хард дискова одузетих од стране пореске полиције, због чега основано порески инспектор није имао разлога да сумња у исправност анализе и потребу поновног вештачења. </text:p>
      <text:p text:style-name="P16"/>
      <text:p text:style-name="P18"><text:tab/><text:tab/>Суд је ценио наводе тужбе који се односи на обрачун камате, па налази да је исти без основа на другачије одлучивање у овој управној ствари, јер из списа несумњиво произлази да је обрачун камате извршен у складу са важећом одредбом члана 75. Закона о пореском поступку и пореској администрацији. </text:p>
      <text:p text:style-name="P18"/>
      <text:p text:style-name="P18"><text:tab/><text:tab/>Цењени су и остали наводи тужбе, па је имајући у виду изнето, Управни суд нашао да су без утицаја на другачије одлучивање у овој управној ствари. </text:p>
      <text:p text:style-name="P18"/>
      <text:p text:style-name="P18"><text:soft-page-break/><text:tab/><text:tab/><text:span text:style-name="T14">Одлучујући о предлогу тужиоца да суд реши управну ствар у спору пуне јурисдикције, Управни суд је нашао да за то нису испуњени услови из члана 43. став 1. Закона о управним споровима, јер је претпоставка за решавање у спору пуне јурисдикције претходна оцена суда да управни акт треба поништити, што овде није случај, с обзиром да је оспорено решење правилно и на закону засновано.</text:span></text:p>
      <text:p text:style-name="P19"/>
      <text:p text:style-name="P21"><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ове пресуде.</text:p>
      <text:p text:style-name="P20"/>
      <text:p text:style-name="P22"><text:span text:style-name="Default_20_Paragraph_20_Font"><text:span text:style-name="T4">ПРЕСУЂЕНО У УПРАВНОМ СУДУ</text:span></text:span></text:p>
      <text:p text:style-name="P4"><text:span text:style-name="Default_20_Paragraph_20_Font"><text:span text:style-name="T2">д</text:span></text:span><text:span text:style-name="Default_20_Paragraph_20_Font"><text:span text:style-name="T4">ана </text:span></text:span><text:span text:style-name="Default_20_Paragraph_20_Font"><text:span text:style-name="T2">09.11.2017.</text:span></text:span><text:span text:style-name="Default_20_Paragraph_20_Font"><text:span text:style-name="T5"> године,</text:span></text:span><text:span text:style-name="Default_20_Paragraph_20_Font"><text:span text:style-name="T3"> </text:span></text:span><text:span text:style-name="Default_20_Paragraph_20_Font"><text:span text:style-name="T1">23</text:span></text:span><text:span text:style-name="Default_20_Paragraph_20_Font"><text:span text:style-name="T3"> У</text:span></text:span><text:span text:style-name="Default_20_Paragraph_20_Font"><text:span text:style-name="T1"> 17416/15</text:span></text:span></text:p>
      <text:p text:style-name="P6"/>
      <text:p text:style-name="P3"><text:span text:style-name="Default_20_Paragraph_20_Font"><text:span text:style-name="T4">Записничар <text:tab/><text:tab/><text:tab/><text:tab/><text:tab/><text:tab/> <text:s text:c="4"/>Председник већа – судија</text:span></text:span></text:p>
      <text:p text:style-name="P7"><text:span text:style-name="T7">Маја Панић,</text:span><text:span text:style-name="T11">с.р.</text:span><text:span text:style-name="T13"> <text:tab/> <text:s text:c="39"/><text:tab/> <text:s text:c="10"/></text:span><text:span text:style-name="T11">Стево Ђурановић,</text:span><text:span text:style-name="T11">с.р.</text:span></text:p>
      <text:p text:style-name="P9"/>
      <text:p text:style-name="P15">За тачност отправка</text:p>
      <text:p text:style-name="P15">Управитељ писарнице</text:p>
      <text:p text:style-name="P15">Дејан Ђурић</text:p>
      <text:p text:style-name="P23"><text:span text:style-name="T2">АМ/</text:span><text:span text:style-name="T2">РР</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style style:name="MT2" style:family="text">
      <style:text-properties fo:font-size="12pt" fo:language="en" fo:country="US"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3</text:span></text:span><text:span text:style-name="Default_20_Paragraph_20_Font"><text:span text:style-name="MT2"> У</text:span></text:span><text:span text:style-name="Default_20_Paragraph_20_Font"><text:span text:style-name="MT1"> 1741</text:span></text:span><text:span text:style-name="Default_20_Paragraph_20_Font"><text:span text:style-name="MT1">6</text:span></text:span><text:span text:style-name="Default_20_Paragraph_20_Font"><text:span text:style-name="MT1">/15</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1M45S</meta:editing-duration>
    <meta:editing-cycles>13</meta:editing-cycles>
    <meta:generator>OpenOffice/4.1.1$Win32 OpenOffice.org_project/411m6$Build-9775</meta:generator>
    <dc:title>template upravni BGDnovi2</dc:title>
    <dc:date>2019-10-23T10:49:55.87</dc:date>
    <dc:creator>Milka Babić</dc:creator>
    <meta:printed-by>Ružica Rašić</meta:printed-by>
    <meta:print-date>2017-12-11T13:57:16.21</meta:print-date>
    <meta:document-statistic meta:table-count="0" meta:image-count="1" meta:object-count="0" meta:page-count="5" meta:paragraph-count="33" meta:word-count="1953" meta:character-count="1286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