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end" style:justify-single-word="false"/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5" style:family="paragraph" style:parent-style-name="Standard">
      <style:paragraph-properties fo:margin-top="0cm" fo:margin-bottom="0cm" fo:line-height="100%"/>
      <style:text-properties fo:language="sr" fo:country="YU" fo:font-weight="bold" style:font-weight-asian="bold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language="sr" fo:country="YU" fo:font-weight="bold" style:font-weight-asian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paragraph-properties fo:margin-top="0cm" fo:margin-bottom="0cm" fo:line-height="100%"/>
      <style:text-properties fo:language="sr" fo:country="YU" style:text-underline-style="none" fo:font-weight="bold" style:font-weight-asian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language="sr" fo:country="YU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font-size="13pt" style:font-size-asian="13pt" style:font-size-complex="13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font-size="13pt" fo:language="sr" fo:country="YU" fo:font-weight="bold" style:font-size-asian="13pt" style:font-weight-asian="bold" style:font-size-complex="13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font-size="14pt" fo:language="sr" fo:country="YU" fo:font-weight="bold" style:font-size-asian="14pt" style:font-weight-asian="bold" style:font-size-complex="14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font-size="12pt" fo:language="sr" fo:country="YU" fo:font-weight="bold" style:font-size-asian="12pt" style:font-weight-asian="bold" style:font-size-complex="12pt"/>
    </style:style>
    <style:style style:name="P20" style:family="paragraph" style:parent-style-name="Header">
      <style:paragraph-properties fo:text-align="center" style:justify-single-word="false"/>
    </style:style>
    <style:style style:name="P21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top="0cm" fo:margin-bottom="0cm" fo:line-height="100%"/>
      <style:text-properties fo:language="sh" fo:country="YU" fo:font-weight="bold" style:font-weight-asian="bold"/>
    </style:style>
    <style:style style:name="P26" style:family="paragraph" style:parent-style-name="Standard" style:master-page-name="First_20_Page">
      <style:paragraph-properties fo:margin-top="0cm" fo:margin-bottom="0cm" fo:line-height="100%" style:page-number="auto"/>
      <style:text-properties fo:language="sr" fo:country="YU" fo:font-weight="bold" style:font-weight-asian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zxx" fo:country="none" fo:font-weight="bold" style:font-weight-asian="bold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sr" fo:country="YU"/>
    </style:style>
    <style:style style:name="T6" style:family="text">
      <style:text-properties fo:language="sr" fo:country="YU" fo:font-weight="bold" style:font-weight-asian="bold"/>
    </style:style>
    <style:style style:name="T7" style:family="text">
      <style:text-properties fo:language="sr" fo:country="YU" fo:font-weight="bold" style:font-weight-asian="bold" style:font-weight-complex="bold"/>
    </style:style>
    <style:style style:name="T8" style:family="text">
      <style:text-properties fo:language="sr" fo:country="YU" fo:font-weight="normal" style:font-weight-asian="normal" style:font-weight-complex="normal"/>
    </style:style>
    <style:style style:name="T9" style:family="text">
      <style:text-properties fo:language="sr" fo:country="YU" style:font-weight-complex="bold"/>
    </style:style>
    <style:style style:name="T10" style:family="text">
      <style:text-properties fo:language="sh" fo:country="YU" fo:font-weight="bold" style:font-weight-asian="bold"/>
    </style:style>
    <style:style style:name="T11" style:family="text">
      <style:text-properties fo:language="sh" fo:country="YU" fo:font-weight="bold" style:font-weight-asian="bold" style:font-weight-complex="bold"/>
    </style:style>
    <style:style style:name="T12" style:family="text">
      <style:text-properties fo:language="sh" fo:country="YU" style:font-weight-complex="bold"/>
    </style:style>
    <style:style style:name="T13" style:family="text">
      <style:text-properties fo:language="none" fo:country="none"/>
    </style:style>
    <style:style style:name="T14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graphics1" text:anchor-type="paragraph" svg:x="0.039cm" svg:y="0cm" svg:width="2.388cm" svg:height="3.498cm" draw:z-index="0"><draw:image xlink:href="Pictures/20000008000025BE000037D1656C127C.svm" xlink:type="simple" xlink:show="embed" xlink:actuate="onLoad"/></draw:frame>Република Србија <text:s text:c="32"/><text:span text:style-name="T1"><text:s/></text:span></text:p>
      <text:p text:style-name="P6">УПРАВНИ СУД <text:s text:c="27"/></text:p>
      <text:p text:style-name="P6">ОДEЉЕЊЕ У КРАГУЈЕВЦУ <text:s text:c="2"/></text:p>
      <text:p text:style-name="P5">I-<text:span text:style-name="T1">3</text:span> <text:s/>У <text:span text:style-name="T1">7107/17</text:span></text:p>
      <text:p text:style-name="P6">Дана <text:span text:style-name="T1">08.11.2017</text:span>. године</text:p>
      <text:p text:style-name="P8">Београд</text:p>
      <text:p text:style-name="P19">У ИМЕ НАРОДА</text:p>
      <text:p text:style-name="P17"/>
      <text:p text:style-name="P12"><text:span text:style-name="T6"><text:tab/><text:tab/></text:span><text:span text:style-name="T5">Управни суд, у већу састављеном од судија: Љиљане Петровић, председника већа, мр Николе Китаровића и </text:span><text:span text:style-name="T1">Мире Василијевић</text:span><text:span text:style-name="T5">, чланова већа, са судским саветником </text:span><text:span text:style-name="T1">Биљаном Стојановић,</text:span><text:span text:style-name="T5"> као записничарем, одлучујући у управном спору по тужби </text:span><text:span text:style-name="T1">тужилаца: </text:span><text:span text:style-name="T13">А.А.</text:span><text:span text:style-name="T1"> Из ..., ... и </text:span><text:span text:style-name="T13">Б.Б.</text:span><text:span text:style-name="T1"> Из ..., ..., које заступа пуномоћник адвокат Мирослав Здравковић из Крушевца, 37204 Велики Шиљиговац бб,</text:span><text:span text:style-name="T2"> </text:span><text:span text:style-name="T8">против </text:span><text:span text:style-name="T2">туженог Министарства финансија Републике Србије, Сектор за имовинско-правне послове</text:span><text:span text:style-name="T1">,</text:span><text:span text:style-name="T5"> </text:span><text:span text:style-name="T2">са заинтересованим лицем Републиком Србијом, коју заступа Државно правобранилаштво, Одељење у Новом Саду, </text:span><text:span text:style-name="T5">ради поништаја решења </text:span><text:span text:style-name="T1"><text:s/></text:span><text:span text:style-name="T5">број </text:span><text:span text:style-name="T1">46-00-00002/2016-13</text:span><text:span text:style-name="T5"> од </text:span><text:span text:style-name="T1">23.03.2017</text:span><text:span text:style-name="T5">. године, у предмету </text:span><text:span text:style-name="T1">враћања имовине, након одржане усмене јавне расправе, </text:span>у нејавној седници већа одржаној дана <text:span text:style-name="T1">08.11.2017</text:span>. године, донео је</text:p>
      <text:p text:style-name="P12"/>
      <text:p text:style-name="P15"/>
      <text:p text:style-name="P18"><text:span text:style-name="T9">П </text:span><text:span text:style-name="T12">Р Е </text:span><text:span text:style-name="T9">С У Д У</text:span></text:p>
      <text:p text:style-name="P16"/>
      <text:p text:style-name="P12"><text:span text:style-name="T10"><text:tab/><text:tab/></text:span><text:span text:style-name="T2">Тужба СЕ </text:span><text:span text:style-name="T2">УВАЖАВА, ПОНИШТАВА решење </text:span><text:span text:style-name="T2">Министарства финансија Републике Србије, Сектор за имовинско-правне послове </text:span><text:span text:style-name="T8">број </text:span><text:span text:style-name="T2">46-00-00002/2016-13</text:span><text:span text:style-name="T8"> од </text:span><text:span text:style-name="T2">23.03.2017</text:span><text:span text:style-name="T8">. године </text:span><text:span text:style-name="T2">и <text:s/>предмет ВРАЋА надлежном органу на поновно одлучивање. </text:span></text:p>
      <text:p text:style-name="P21"/>
      <text:p text:style-name="P21"><text:tab/><text:tab/></text:p>
      <text:p text:style-name="P10"/>
      <text:p text:style-name="P14">О б р а з л о ж е њ е</text:p>
      <text:p text:style-name="P14"/>
      <text:p text:style-name="P7"/>
      <text:p text:style-name="P12"><text:span text:style-name="T6"><text:tab/><text:tab/></text:span><text:span text:style-name="T5">Оспореним решењем</text:span><text:span text:style-name="T1"> одбијена је, као неоснована, жалба <text:s/>тужилаца изјављена против решења Агенције за реституцију, Подручна јединица Нови Сад број 46-012974/2013 од 03.12.2015.године, којим је одбијен захтев тужилаца број 46-.../2013 поднет дана 30.09.2013.године, за враћање одузете имовине, односно обештећење иза бившег власника </text:span><text:span text:style-name="T13">В.В.</text:span><text:span text:style-name="T1">, као неоснован. </text:span></text:p>
      <text:p text:style-name="P3"/>
      <text:p text:style-name="P12"><text:span text:style-name="T1"><text:tab/><text:tab/>У тужби, поднетој овом суду дана 05.05.2017.године, тужиоци су оспорили законитост решења туженог и првостeпеног органа и навели да је нетачно и неправилно утврђено чињенично стање, на које је погрешно примењено материјално право. Истичу да тужиоци своје право на наслеђе заснивају на оставинском решењу Првог општинског суда у Београду О. бр. 113/2000 од 28.04.2000.године, којим је расправљена заоставштина пок. </text:span><text:span text:style-name="T13">Г.Г.</text:span><text:span text:style-name="T1"> бив. Из ..., ћерке пок. </text:span><text:span text:style-name="T13">В.В.</text:span><text:span text:style-name="T1"> и </text:span><text:span text:style-name="T13">Д.Д.</text:span><text:span text:style-name="T1">, која је у </text:span><text:soft-page-break/><text:span text:style-name="T1">моменту њихове смрти постала њихов наследник. Указују да је на рочишту одржаном 28.04.2000.године суд прогласио три тестамента (завештања) оставиље </text:span><text:span text:style-name="T13">Г.Г.</text:span><text:span text:style-name="T1">, по којима ће њену имовину наследити тужиоци у својству браће од стрица, по стрицу пок. </text:span><text:span text:style-name="T13">Ђ.Ђ.</text:span><text:span text:style-name="T1"> бив. Из .... Суд је приликом проглашења завештања узео у обзир све околности које се односе на слободно и неограничено право располагања завештаоца, посебно тумачећи њену праву вољу када децидирано изјављује: “Уколико се икада појаве могућности враћања одузете имовине аграрном реформом 1946/47, изјављујем да је мој отац пок. </text:span><text:span text:style-name="T13">Д.Д.</text:span><text:span text:style-name="T1">, адвокат из ..., био власник 110 јутара земље на ..., општина .... Он је земљу купио 1939.године, а одузета му је 1946/47.године. Како сам ја његова једина наследница, ово право мојим тестаментом прелази на моју браћу (овде <text:s/>тужиоце) да то евентуално враћено имање добију и поделе кад-тад.” Истичу да се из напред наведене завештајне изјаве пок. </text:span><text:span text:style-name="T13">Г.Г.</text:span><text:span text:style-name="T1">, види да је власник одузете имовине био </text:span><text:span text:style-name="T13">Д.Д.</text:span><text:span text:style-name="T1">, а </text:span><text:span text:style-name="T13">В.В.</text:span><text:span text:style-name="T1"> је на ову имовину могла да полаже својинско право по основу брачне тековине, па су оспорена решења о њеној искључивој својини одузете имовине неоснована. У свим решењима и одлукама по којима је проведена аграрна реформа и листовима непокретности, као власник се наводи пок. </text:span><text:span text:style-name="T13">Д.Д.</text:span><text:span text:style-name="T1">, а врло ретко </text:span><text:span text:style-name="T13">В.В.</text:span><text:span text:style-name="T1">. Имајући у виду овакво чињенично стање, истицање у оспореном решењу да тужиоци нису активно легитимисани у овој правној ствари је ирелевантно и у супротности је са чланом 5. Закона о враћању одузете имовине <text:s/>и обештећењу, који цитирају. Предлажу да се тужба уважи, поништи оспорено решење и предмет врати надлежном органу на поновни поступак. На расправи је пуномоћник тужилаца остао у свему при наводима из тужбе, које наводе је поновио, као и захтеву да се поништи оспорено решење и предмет врати надлежном органу на поновно одлучивање.</text:span></text:p>
      <text:p text:style-name="P3"><text:s text:c="2"/></text:p>
      <text:p text:style-name="P9"><text:tab/><text:tab/>У одговору на тужбу тужени орган је остао <text:span text:style-name="T1">у свему </text:span>при разлозима <text:span text:style-name="T1">датим </text:span><text:span text:style-name="T1">у</text:span><text:span text:style-name="T1"> образложењу </text:span>оспореног решења и предложио је да с<text:span text:style-name="T1">е </text:span>тужб<text:span text:style-name="T1">а</text:span> одбије.</text:p>
      <text:p text:style-name="P9"/>
      <text:p text:style-name="P12"><text:span text:style-name="T5"><text:tab/><text:tab/></text:span><text:span text:style-name="T1">Државно правобранилаштво, Одељење у Новом Саду, законски заступник Републике Србије, заинтересованог лица, у одговору на тужбу је навело да исту оспорава у целости као неосновану, с обзиром да је нападнуто решење у свему донето у складу са Законом о враћању одузете имовине и обештећењу и Законом о општем управном поступку. Потпуно су неосновани наводи тужилаца о основаности њиховог захтева за враћање одузете имовине бившег власника </text:span><text:span text:style-name="T13">В.В.</text:span><text:span text:style-name="T1">, бив. Из ..., обзиром да они не спадају у круг лица из члана 5. Закона о враћању одузете имовине и обештећењу, односно нису законски наследници иза смрти бившег власника одузете имовине. <text:s/>Имајући у виду изнето, јасно је да није било основа за усвајање захева за враћање имовине и обештећење <text:s/>тужилаца, те је нападнуто решење у свему законито, због чега предлаже да суд тужбу одбије као неосновану.</text:span></text:p>
      <text:p text:style-name="P3"><text:tab/><text:tab/> </text:p>
      <text:p text:style-name="P12"><text:span text:style-name="T1"><text:tab/><text:tab/></text:span><text:span text:style-name="T5">Испитујући оспорени акт, у смислу члана 41. Закона о управним споровима, након одржане усмене јавне расправе у смислу члана 2., члана 33. став 1., члана 34. став 2. и 38. ЗУС-а, <text:s/>у присуству </text:span><text:span text:style-name="T1">пуномоћника тужилаца,</text:span><text:span text:style-name="T5"> </text:span><text:span text:style-name="T8"><text:s/>у одсутности </text:span><text:span text:style-name="T2">уредно позваних: туженог органа и заступника заинтересованог лица,</text:span><text:span text:style-name="T8"> </text:span><text:span text:style-name="T5">на којој су изведени докази увидом и читањем списа органа достављених уз одговор туженог на </text:span><text:span text:style-name="T5">тужбу, свих писмена достављених уз тужбу, Управни суд <text:s/>је нашао да је тужба </text:span><text:span text:style-name="T1">основана</text:span><text:span text:style-name="T5">.</text:span></text:p>
      <text:p text:style-name="P9"/>
      <text:p text:style-name="P12"><text:soft-page-break/><text:span text:style-name="T5"><text:tab/><text:tab/></text:span><text:span text:style-name="T1">Из списа предмета органа произлази да је ожалбеним решењем </text:span><text:span text:style-name="T2">од 03.12.2015.године одбијен захтев тужилаца број 46-.../2013, поднет дана 30.09.2013.године, за враћање одузете имовине, односно обештећење иза бившег власника </text:span><text:span text:style-name="T14">В.В.</text:span><text:span text:style-name="T2">, као неоснован, са образложењем да је у поступку утврђено да су одлуком Градског Народног Одбора број .../46 од ....1946.године, која је потврђена коначном одлуком Окружног аграрног суда у Новом Саду број .../46 од 25.01.1946.године, </text:span><text:span text:style-name="T14">Д.Д.</text:span><text:span text:style-name="T2"> и </text:span><text:span text:style-name="T14">В.В.</text:span><text:span text:style-name="T2"> одузете кат. парц. бр. ..., површине 49ј10кв хв и кат. Парц. ..., површине 31ј2кв хв, обе уписане у зк.ул. бр. ... КО ..., а на основу Одлуке Главног извршног одбора АПВ, Одељења за аграрну реформу и колонизацију број ... од 13.04.1946.године одузето су: у КО ... кат. парц. бр...., површине 49ј10кв хв, у КО ... кат. парц. бр. ..., површине 8ј300кв хв, уписана у зк.ул. бр. ... и у КО ... кат. парц. бр. ..., површине 8ј110кв хв, уписана у зк.ул. бр. .... Даље, у поступку је утврђено да је </text:span><text:span text:style-name="T14">В.В.</text:span><text:span text:style-name="T2"> била супруга </text:span><text:span text:style-name="T14">Д.Д.</text:span><text:span text:style-name="T2">, а да су подносиоци захтева </text:span><text:span text:style-name="T14">Б.Б.</text:span><text:span text:style-name="T2"> и </text:span><text:span text:style-name="T14">А.А.</text:span><text:span text:style-name="T2"> синови </text:span><text:span text:style-name="T14">Ђ.Ђ.</text:span><text:span text:style-name="T2">, брата </text:span><text:span text:style-name="T14">Д.Д.</text:span><text:span text:style-name="T2">. Како подносиоци захтева, овде тужиоци нису законски наследници бившег власника </text:span><text:span text:style-name="T14">В.В.</text:span><text:span text:style-name="T2">, већ су са њом били у тазбинском сродству, то је првостeпени орган позивајући се на члан 5. став 1. тач. 1. Закона о враћању одузете имовине и обештећењу </text:span><text:span text:style-name="T8">(„Службени гласник РС“, број </text:span><text:span text:style-name="T2">72/2011, 108/2013 и 142/2014), члан 8. и 34. Закона о наслеђивању </text:span><text:span text:style-name="T8">(„Службени гласник РС“, број </text:span><text:span text:style-name="T2">46/95, 101/2003</text:span><text:span text:style-name="T8">) </text:span><text:span text:style-name="T2">и члан 47. став 12. Закона о враћању одузете имовине и обештећењу, одлучио као у диспозитиву.</text:span></text:p>
      <text:p text:style-name="P4"/>
      <text:p text:style-name="P4"><text:tab/><text:tab/>Тужени орган је, решавајући о жалби тужилаца изјављеној против првостeпеног решења од 03.12.2015.године, жалбу одбио оспореним решењем од 23.03.2017.године, налазећи да је првостeпени орган у конкретном случају правилно нашао да тужиоци нису активно легитимисани за подношење захтева за враћање имовине одузете бившем власнику <text:span text:style-name="T13">В.В.</text:span>, будући да не спадају у круг његових законских наследника и смислу члана 8. Закона о наслеђивању, нити га могу наследити по праву представљања у смислу члана 10. Закона о наслеђивању.</text:p>
      <text:p text:style-name="P2"/>
      <text:p text:style-name="P12"><text:span text:style-name="T4"><text:tab/><text:tab/></text:span><text:span text:style-name="T2">По оцени Управног суда</text:span>, <text:span text:style-name="T1">тужени орган</text:span> <text:span text:style-name="T1">је приликом доношења оспореног решења учинио повреде правила поступка које је од утицаја на решење ове управне ствари. Ово стога што тужени у образложењу свог решења није оценио наводе жалбе да је изрека решења нејасна, јер је одбијен захтев тужилаца бр. 46-.../2013 поднет дана 30.09.2013.године, а нигде се не помиње захтев за враћање имовине, односно обештећење који су тужиоци поднели 30.09.2013.године под бројем 46-.../2013, а који представља основ за враћање одузете имовине, позивајући се на потврду о пријему захтева за враћање имовине, односно обештећење број 46-.../2013 од 30.09.2013.године приложену уз жалбу, а које се налази и у списима органа. Даље, тужени није ценио наводе жалбе и уз жалбу приложено решење Основног суда у Београду О бр. 113/2000, којим се за наследнике заоставштине </text:span><text:span text:style-name="T13">Г.Г.</text:span><text:span text:style-name="T1">, кћерке јединице </text:span><text:span text:style-name="T13">Д.Д.</text:span><text:span text:style-name="T1"> и </text:span><text:span text:style-name="T13">В.В.</text:span><text:span text:style-name="T1">, оглашавају подносиоци захтева, овде тужиоци. На овај начин тужени орган</text:span> <text:span text:style-name="T1">је учинио повреде правила поступка из члана 235. став 2. Закона о општем управном поступку</text:span> <text:span text:style-name="T5">(''Службени лист СРЈ'', број 33/97 и 31/01 и „Службени гласник РС“, бр. 30/10)</text:span>, <text:span text:style-name="T1">по коме је био дужан да оцени сваки навод жалбе и уз жалбу приложену документацију и да у образложењу свог решења да разлоге због којих их сматра основаним или неоснованим, а што образложење оспореног решења </text:span><text:s/><text:span text:style-name="T1">не садржи. </text:span></text:p>
      <text:p text:style-name="P3"/>
      <text:p text:style-name="P12"><text:span text:style-name="T1"><text:tab/><text:tab/>У поновном поступку надлежни орган је дужан да отклони учињен</text:span><text:span text:style-name="T1">е</text:span><text:span text:style-name="T1"> повред</text:span><text:span text:style-name="T1">е </text:span><text:span text:style-name="T1">правила поступка </text:span><text:span text:style-name="T1">и да донесе ново на закону засновано решење</text:span><text:span text:style-name="T1">, при чему је </text:span><text:soft-page-break/><text:span text:style-name="T1">везан правним схватањем и примедбама суда у погледу поступка на основу члана 69. став 2. Закона о управним споровима.</text:span></text:p>
      <text:p text:style-name="P23"/>
      <text:p text:style-name="P12"><text:span text:style-name="T1"><text:tab/><text:tab/>Са </text:span><text:span text:style-name="T1">изложеног</text:span><text:span text:style-name="T1">, Управни суд је, налазећи да је закон повређен на штету тужилаца, на основу члана 42. став 1. Закона о управним споровима, одлучио као у </text:span><text:span text:style-name="T1">диспозитиву</text:span><text:span text:style-name="T1"> пресуде.</text:span><text:span text:style-name="T2"> </text:span><text:span text:style-name="T4"><text:s/></text:span></text:p>
      <text:p text:style-name="P2"/>
      <text:p text:style-name="P14">ПРЕСУЂЕНО У УПРАВНОМ СУДУ</text:p>
      <text:p text:style-name="P13"><text:span text:style-name="T11">дана </text:span><text:span text:style-name="T4">08.11.2017</text:span><text:span text:style-name="T7">. године</text:span><text:span text:style-name="T11">, </text:span><text:span text:style-name="T4">I-3 <text:s/>У 7107/17</text:span></text:p>
      <text:p text:style-name="P5">Записничар<text:tab/><text:tab/><text:tab/><text:tab/><text:tab/><text:tab/><text:tab/>Председник већа - судија</text:p>
      <text:p text:style-name="P11"><text:span text:style-name="T3">Биљана Стојановић, </text:span><text:span text:style-name="T3">с.р.</text:span><text:span text:style-name="T10"><text:tab/><text:tab/><text:tab/><text:tab/><text:tab/> </text:span><text:span text:style-name="T6">Љиљана Петровић, </text:span><text:span text:style-name="T3">с.р.</text:span></text:p>
      <text:p text:style-name="P11"/>
      <text:p text:style-name="P11"/>
      <text:p text:style-name="P11"/>
      <text:p text:style-name="P11"/>
      <text:p text:style-name="P22">За тачност отправка</text:p>
      <text:p text:style-name="P22">Управитељ писарнице</text:p>
      <text:p text:style-name="P22">Дејан Ђурић</text:p>
      <text:p text:style-name="P24">НМ</text:p>
      <text:p text:style-name="P12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Y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sr" fo:country="Y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Default_20_Paragraph_20_Font" style:display-name="Default Paragraph Font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8_20_1" style:display-name="RTF_Num 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9_20_1" style:display-name="RTF_Num 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0_20_1" style:display-name="RTF_Num 1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1_20_1" style:display-name="RTF_Num 11 1" style:family="text">
      <style:text-properties style:font-name="Symbol" fo:font-size="12pt" style:font-name-asian="Symbol" style:font-size-asian="12pt" style:font-name-complex="Symbol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8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8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8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8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8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8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8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8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8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9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9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9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9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9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9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9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9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9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0" style:display-name="RTF_Num 10" text:consecutive-numbering="true">
      <text:list-level-style-bullet text:level="1" text:style-name="RTF_5f_Num_20_10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0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0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0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0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0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0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0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0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0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1" style:display-name="RTF_Num 11" text:consecutive-numbering="true">
      <text:list-level-style-bullet text:level="1" text:style-name="RTF_5f_Num_20_11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1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1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1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1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1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1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1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1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1_20_1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end" style:justify-single-word="false"/>
      <style:text-properties fo:language="zxx" fo:country="none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-3 <text:s/>У 7107/17</text:p>
        <text:p text:style-name="MP2"><text:page-number text:select-page="current">4</text:page-number></text:p>
        <text:p text:style-name="MP2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creation-date>2016-09-20T13:00:50.24</meta:creation-date>
    <meta:editing-cycles>125</meta:editing-cycles>
    <meta:editing-duration>PT16H43M20S</meta:editing-duration>
    <meta:generator>OpenOffice/4.1.1$Win32 OpenOffice.org_project/411m6$Build-9775</meta:generator>
    <dc:date>2019-11-09T13:11:18.26</dc:date>
    <dc:creator>Mirela Kostadinović</dc:creator>
    <meta:printed-by>Nikolina Mojsejev</meta:printed-by>
    <meta:print-date>2017-12-11T10:25:51.66</meta:print-date>
    <meta:document-statistic meta:table-count="0" meta:image-count="1" meta:object-count="0" meta:page-count="4" meta:paragraph-count="34" meta:word-count="1430" meta:character-count="9325"/>
  </office:meta>
</office:document-meta>
</file>