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2.514cm"/>
        </style:tab-stops>
      </style:paragraph-properties>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fo:font-size="12pt" style:font-size-asian="12pt" style:font-size-complex="12pt"/>
    </style:style>
    <style:style style:name="P1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20"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50%" fo:text-align="justify" style:justify-single-word="false"/>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14cm"/>
        </style:tab-stops>
      </style:paragraph-properties>
      <style:text-properties fo:font-size="10pt" fo:language="zxx" fo:country="none"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text-properties fo:language="en" fo:country="US" fo:font-weight="bold" style:font-weight-asian="bold" style:font-size-complex="12pt" style:font-weight-complex="bold"/>
    </style:style>
    <style:style style:name="P25"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style>
    <style:style style:name="P26" style:family="paragraph" style:parent-style-name="Standard">
      <style:paragraph-properties fo:margin-left="0cm" fo:margin-right="0cm" fo:line-height="100%" fo:text-align="justify" style:justify-single-word="false" fo:text-indent="1.27cm" style:auto-text-indent="false"/>
      <style:text-properties fo:font-size="12pt" fo:language="zxx" fo:country="none" style:font-size-asian="12pt"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9" style:family="paragraph" style:parent-style-name="Standard">
      <style:paragraph-properties fo:margin-left="0cm" fo:margin-right="0cm" fo:line-height="100%" fo:text-align="justify" style:justify-single-word="false" fo:text-indent="1.217cm" style:auto-text-indent="false"/>
      <style:text-properties fo:color="#000000" fo:font-size="12pt" fo:language="sr" fo:country="YU" style:font-size-asian="12pt" style:font-size-complex="12pt"/>
    </style:style>
    <style:style style:name="P30" style:family="paragraph" style:parent-style-name="Standard">
      <style:paragraph-properties fo:margin-left="0cm" fo:margin-right="0cm" fo:line-height="100%" fo:text-align="justify" style:justify-single-word="false" fo:text-indent="1.217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31" style:family="paragraph" style:parent-style-name="Standard">
      <style:paragraph-properties fo:margin-left="0cm" fo:margin-right="0cm" fo:line-height="100%" fo:text-align="justify" style:justify-single-word="false" fo:text-indent="1.217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P33"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34"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style>
    <style:style style:name="T3" style:family="text">
      <style:text-properties fo:font-size="12pt" fo:language="sh" fo:country="YU" fo:font-weight="bold" style:font-size-asian="12pt" style:font-weight-asian="bold" style:font-size-complex="12pt" style:font-weight-complex="bold"/>
    </style:style>
    <style:style style:name="T4" style:family="text">
      <style:text-properties fo:font-size="12pt" fo:language="sr" fo:country="YU" style:font-size-asian="12pt"/>
    </style:style>
    <style:style style:name="T5" style:family="text">
      <style:text-properties fo:font-size="12pt" style:font-size-asian="12pt"/>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fo:language="en" fo:country="US"/>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name="Times New Roman" fo:letter-spacing="-0.007cm" fo:font-weight="normal" style:font-name-asian="Verdana" style:font-weight-asian="normal" style:font-name-complex="Verdana" style:font-weight-complex="normal"/>
    </style:style>
    <style:style style:name="T20" style:family="text">
      <style:text-properties style:font-name="Times New Roman" fo:font-weight="normal" style:font-name-asian="Verdana" style:font-weight-asian="normal" style:font-name-complex="Verdana" style:font-weight-complex="normal"/>
    </style:style>
    <style:style style:name="T21" style:family="text">
      <style:text-properties style:font-name="Times New Roman" fo:language="zxx" fo:country="none" fo:font-weight="normal" style:font-name-asian="Verdana" style:font-weight-asian="normal" style:font-name-complex="Verdana" style:font-weight-complex="normal"/>
    </style:style>
    <style:style style:name="T22" style:family="text">
      <style:text-properties fo:letter-spacing="-0.007cm" fo:font-style="normal" style:font-style-asian="normal" style:font-name-complex="Times New Roman"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6"> СУД </text:span></text:p>
      <text:p text:style-name="P5">5 У 1993/16</text:p>
      <text:p text:style-name="P4"><text:span text:style-name="T15">29.11</text:span><text:span text:style-name="T8">.</text:span><text:span text:style-name="T9">20</text:span><text:span text:style-name="T15">17</text:span><text:span text:style-name="T9">. године</text:span></text:p>
      <text:p text:style-name="P3">Б Е О Г Р А <text:span text:style-name="T16">Д</text:span></text:p>
      <text:p text:style-name="P24"/>
      <text:p text:style-name="P6">У ИМЕ НАРОДА</text:p>
      <text:p text:style-name="P6"/>
      <text:p text:style-name="P6"/>
      <text:p text:style-name="P8"><text:tab/><text:tab/><text:span text:style-name="T4">Управни суд, у већу састављеном од судија: </text:span><text:span text:style-name="T2">Живане Ђукановић,</text:span><text:span text:style-name="T4"> председника већа, </text:span><text:span text:style-name="T2">Јелене Тишма-Јовановић и Љиљане Јевтић, </text:span><text:span text:style-name="T4">чланова већа, са судским саветником </text:span><text:span text:style-name="T2">Снежаном Николић,</text:span><text:span text:style-name="T4"> записничарем,</text:span><text:span text:style-name="T2"> </text:span><text:span text:style-name="T4">одлучујући </text:span><text:span text:style-name="T5">у управном спору </text:span><text:span text:style-name="T4">по тужби тужи</text:span><text:span text:style-name="T5">ље Ј. </text:span><text:span text:style-name="T2">К.</text:span><text:span text:style-name="T5"> из Б., ..., поднетој против туженог Министарства финансија Републике Србије, Пореске управе – Филијале Врачар, ради поништаја решења, број: 020-431-00-00182/2016-44473-б од 12.01.2016. године, у </text:span><text:span text:style-name="T4">предмету умањења нето прихода лица у јавном сектору,</text:span><text:span text:style-name="T5"> у нејавној седници већа, одржаној дана 29.11.2017</text:span><text:span text:style-name="T2">.</text:span><text:span text:style-name="T5"> године, донео је</text:span></text:p>
      <text:p text:style-name="P9"/>
      <text:p text:style-name="P9"/>
      <text:p text:style-name="P11">П <text:s/>Р <text:s/>Е <text:s/>С <text:s/>У <text:s/>Д <text:s/>У</text:p>
      <text:p text:style-name="P11"/>
      <text:p text:style-name="P10"/>
      <text:p text:style-name="P9"><text:tab/><text:tab/>Тужба <text:span text:style-name="T17">СЕ УВАЖАВА </text:span><text:span text:style-name="T14">и</text:span><text:span text:style-name="T17"> ПОНИШТАВА </text:span><text:span text:style-name="T18">решење Министарства финансија Републике Србије, Пореске </text:span><text:span text:style-name="T14">управе - Филијале Врачар, </text:span><text:span text:style-name="T18">бр</text:span><text:span text:style-name="T14">ој:</text:span><text:span text:style-name="T18"> <text:s/></text:span><text:span text:style-name="T14">020-431-00-00182/2016-44473-б од 12.01.2016. године.</text:span><text:span text:style-name="T18"><text:tab/><text:tab/></text:span></text:p>
      <text:p text:style-name="P9"><text:tab/></text:p>
      <text:p text:style-name="P11">О б р а з л о ж е њ е</text:p>
      <text:p text:style-name="P10"/>
      <text:p text:style-name="P9"><text:tab/><text:tab/>Оспореним решењем, коначним у управном поступку, ставом <text:span text:style-name="T11">I</text:span> диспозитива, тужи<text:span text:style-name="T11">љи</text:span> <text:span text:style-name="T11">је</text:span>, као физичком лицу, утврђена обавеза плаћања разлике за уплату нето прихода у износу од <text:span text:style-name="T11">2.144,77</text:span> динар<text:span text:style-name="T11">а</text:span> за период од 01.0<text:span text:style-name="T11">7</text:span>.-31.<text:span text:style-name="T11">10</text:span>.2014. године, док је ставом <text:span text:style-name="T11">II</text:span> диспозитива, наложено <text:span text:style-name="T11">тужи</text:span><text:span text:style-name="T11">љи</text:span><text:span text:style-name="T11"> да изврши уплату новчаних средстава у износу од </text:span><text:span text:style-name="T11">2.144,77</text:span><text:span text:style-name="T11"> <text:s/>динара, на рачун и са позивом на број ближе наведеним у истом, у року од 30 дана од дана пријема решења. Ставом </text:span><text:span text:style-name="T11">III</text:span><text:span text:style-name="T11"> диспозитива, одређено је да се на мање плаћен износ,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почев од првог дана од истека рока из става другог диспозитива овог решења. Ставом </text:span><text:span text:style-name="T11">IV</text:span><text:span text:style-name="T11"> диспозитива, одређено је да</text:span> ће се, уколико <text:span text:style-name="T11">тужи</text:span><text:span text:style-name="T11">ља</text:span><text:span text:style-name="T11"> доспеле обавезе не плати у прописаном року, наплата извршити принудним путем, доношењем решења о принудној наплати, док је ставом </text:span><text:span text:style-name="T11">V</text:span><text:span text:style-name="T11"> диспозитива одређено,</text:span> да трошкови поступка принудне наплате и увећање пореског дуга у висини од 5% од износа доспелог, а неплаћеног износа, падају на терет <text:span text:style-name="T11">тужи</text:span><text:span text:style-name="T11">ље</text:span><text:span text:style-name="T11">.</text:span></text:p>
      <text:p text:style-name="P16"/>
      <text:p text:style-name="P25"><text:tab/><text:span text:style-name="T11">У тужби, поднетој </text:span>Управном суду <text:span text:style-name="T11">дана</text:span> <text:span text:style-name="T11">10.02.2016</text:span>. године, <text:span text:style-name="T11">тужиља </text:span><text:soft-page-break/><text:span text:style-name="T11">оспорава законитост решења туженог органа из свих разлога предвиђених Законом о управним споровима. Указује да, као државни службеник код корисника јавних средстава – Министарства здравља, никада није примила, нити је било покушано достављање било каквог обрачуна или решења о висини пореза и доприноса на бруто примања, а нарочито није била обавештена о било каквом накнадном умањењу нето зараде или наводној контроли, сагласно члану 121. Закона о пореском поступку и пореској администрацији. Стога уопште није у могућности да утврди тачност износа који је наводно дужна да плати, што доводи у питање тачност и свих других података, односно тачно утврђено чињенично стање. Записником од 05.10.2015. године, обавештена је о наводном задужењу, али је дана 26.11.2015. године, изјавила примедбе на наведени записник, указујући на нетачност табеле са наводним износима задужења и исплатиоцем, о чему се тужени уопште није изјаснио у оспореном решењу. Наводи да туженом мора бити познато да државни службеници не примају бруто приходе, нити их себи исплаћују, тј.да се државним службеницима исплаћује нето зарада коју обрачунава одговарајућа служба за рачуноводство у том државном органу. У конкретном случају </text:span><text:span text:style-name="T11">у</text:span><text:span text:style-name="T11"> Министарству здравља у 2014. години, односно у наведеном периоду од априла до јуна 2014. године, то је била Група за рачуноводствене и књиговодствене послове у Сектору за буџетско финансирање, која, између осталог, врши припрему документације и обрачун плата и других накнада за лична примања запослених. Оваквим поступањем, преваљивањем грешке једног органа – Управе за трезор, која је у саставу истог министарства, као и Пореска управа, на државне службенике других органа, не само да се доводи у питање законитост органа управе за трезор, већ се грешке Министарства финансија некажњиво преносе на државне службенике других министарстава, а за последицу има озбиљно нарушавање правне сигурности грађана, којом су погођени првенствено државни службеници који су принуђени да солидарно плаћају грешке које је починио орган, односно државни службеници у другом државном органу. Са тих и других у тужби ближе наведених разлога, предлаже да суд уважи тужбу и поништи оспорено решење. </text:span></text:p>
      <text:p text:style-name="P26"/>
      <text:p text:style-name="P19"><text:s text:c="6"/><text:tab/><text:tab/>У одговору на тужбу, тужени орган је остао при разло<text:span text:style-name="T11">зима</text:span> из образложења оспореног решења и предложио да <text:span text:style-name="T11">с</text:span>уд одбије тужбу, <text:span text:style-name="T11">као неосновану</text:span>.</text:p>
      <text:p text:style-name="P19"/>
      <text:p text:style-name="P19"><text:tab/><text:tab/><text:span text:style-name="T19">С</text:span><text:span text:style-name="T20">уд је овај спор решио без одржавања </text:span><text:span text:style-name="T21">усмене</text:span><text:span text:style-name="T20"> расправе, у смислу о</text:span><text:span text:style-name="T21">дредбе чл. 33. ст. 2. Закона о управним споровима </text:span><text:span text:style-name="T20">(,,Службени гласник РС“, б</text:span><text:span text:style-name="T21">р.</text:span><text:span text:style-name="T20"> 111/09)</text:span><text:span text:style-name="T21">,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20">будући да је због наведене повреде правила поступка оспорени акт незаконит, а што је овај </text:span><text:span text:style-name="T21">с</text:span><text:span text:style-name="T20">уд могао да цени на основу стања списа предмета, без одржавања јавне расправе.</text:span></text:p>
      <text:p text:style-name="P21"/>
      <text:p text:style-name="P19"><text:tab/><text:tab/>И<text:span text:style-name="T11">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text:span>н<text:span text:style-name="T11">ашао да је тужба основана.</text:span></text:p>
      <text:p text:style-name="P20"/>
      <text:p text:style-name="P20"><text:s/></text:p>
      <text:p text:style-name="P21"><text:tab/><text:tab/>По оцени Управног суда, основано се тужбом указује да је приликом <text:soft-page-break/>доношења оспореног решења, повређен закон на<text:span text:style-name="T11"> </text:span>штету <text:span text:style-name="T11">тужи</text:span><text:span text:style-name="T11">ље</text:span>.</text:p>
      <text:p text:style-name="P21"/>
      <text:p text:style-name="P27"><text:span text:style-name="T11"><text:s text:c="9"/><text:tab/><text:tab/>Одредбом члана </text:span>199. став 2. Закона о општем управном поступку ( „Службени лист СРЈ“, бр.<text:span text:style-name="T11"> </text:span>33/97 и 31/01 и „Службени гласник РС“, <text:span text:style-name="T11">бр.</text:span> 30/10), <text:span text:style-name="T11">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p>
      <text:p text:style-name="P28"/>
      <text:p text:style-name="P21"><text:tab/><text:tab/>Тужени орган у образложењу оспореног решења наводи да је, на основу извршеног увида у исплате <text:span text:style-name="T11">тужи</text:span><text:span text:style-name="T11">љи</text:span> од стране послодавца који је сврстан у јавни сектор, утврђено да је <text:span text:style-name="T11">тужи</text:span><text:span text:style-name="T11">ља</text:span> <text:span text:style-name="T11">запослена,</text:span> односно радно ангажован<text:span text:style-name="T11">а</text:span> у јавном сектору Републике Србије, да је, на основу достављених података од Управе за трезор о износу умањења нето прихода (зарада и других <text:span text:style-name="T11">примања</text:span>) за сваког запосленог у јавном сектору и упоређењем са нето приходом који су послодавци извршили запослено<text:span text:style-name="T11">ј</text:span> у периоду 01.0<text:span text:style-name="T11">7</text:span>.-31<text:span text:style-name="T11">.10.</text:span>2014. године, (образац ППП ПД), утврђено да је <text:span text:style-name="T11">тужи</text:span><text:span text:style-name="T11">љи</text:span> нето приход умањен у износу који није у складу са одредбама члана 2. и члана 4. Закона о умањењу нето прихода лица у јавном сектору („Службени гласник РС“, број 108/13) и члана 2. и члана 3. Правилника о начину умањивања нето прихода запосленог у јавном сектору („Службени гласник РС“, број 115/13 и 8/14), <text:span text:style-name="T11">па</text:span> је утврдио разлику за уплату нето прихода у износу од <text:span text:style-name="T11">2.144,77</text:span> <text:span text:style-name="T11">динара.</text:span> </text:p>
      <text:p text:style-name="P21"/>
      <text:p text:style-name="P29"><text:span text:style-name="T20"><text:tab/><text:tab/>Код оваквог стања ствари, по оцени </text:span><text:span text:style-name="T21">с</text:span><text:span text:style-name="T20">уда, </text:span><text:span text:style-name="T21">образложење </text:span><text:span text:style-name="T20">оспорено</text:span><text:span text:style-name="T21">г</text:span><text:span text:style-name="T20"> решење не садржи </text:span><text:span text:style-name="T21">све оно што би образложење решења морало да садржи, у смислу члана 199. став 2. наведеног закона. Наиме, образложење оспореног решења, сем навођења правних прописа који су примењени, не садржи утврђено чињенично стање, као ни разлоге</text:span><text:span text:style-name="T20"> који упућују на решење какво је дато у диспозитиву.</text:span></text:p>
      <text:p text:style-name="P30"/>
      <text:p text:style-name="P29"><text:span text:style-name="T21"><text:tab/><text:tab/>Осим наведеног, одредбом члана 4. став 1. Закона о умањењу нето прихода лица у јавном сектору </text:span><text:span text:style-name="T20">(„Службени гласник РС“, број 1</text:span><text:span text:style-name="T21">08</text:span><text:span text:style-name="T20">/</text:span><text:span text:style-name="T21">20</text:span><text:span text:style-name="T20">13), </text:span><text:span text:style-name="T21">прописано је да је исплатилац прихода дужан да обрачуна, обустави и на прописан уплатни рачун буџета Републике Србије пренесе збир разлика за уплату, обрачунатих за свако лице запослено у јавном сектору, истог дана када овим лицима исплаћује умањени нето приход. Одредбом става 2. истог члана, прописано је да по истеку календарског тромесечја, а најкасније до 15. у првом месецу наредног календарског тромесечја, Пореска управа контролише да ли је за претходно календарско тромесечје нето приход запослених у јавном сектору умањен у складу са овим законом. Одредбом става 4. наведеног члана, прописано је да ако је у претходном календарском тромесечју нето приход који је остварио запослени у јавном сектору од исплатиоца прихода већи од умањеног нето прихода, Пореска управа решењем налаже физичком лицу да износ разлике за уплату нето прихода уплати на прописани рачун буџета Републике Србије, у року од 30 дана од дана пријема решења. Према ставу 5. истог члана, Пореска управа доноси решење из става 4. овог члана у року од 30 дана од истека календарског тромесечја. Стога је, по оцени суда, тужени био дужан да, уз поштовање права тужи</text:span><text:span text:style-name="T21">ље</text:span><text:span text:style-name="T21"> на јасну и образложену одлуку, у смислу цитиране одредбе чл. 199. ст. 2. Закона о </text:span><text:span text:style-name="T21">општем управном поступку, образложи и примену одредбе чл. 4. Закона о умањењу </text:span><text:soft-page-break/><text:span text:style-name="T21">нето прихода лица у јавном сектору. </text:span></text:p>
      <text:p text:style-name="P31"/>
      <text:p text:style-name="P29"><text:span text:style-name="T20"><text:tab/><text:tab/>Са изнетог, </text:span><text:span text:style-name="T21">имајући у виду наведену законску одредбу из које произлази овлашћење и обавеза туженог органа да најкасније до 15. дана у првом месецу наредног календарског тромесечја изврши контролу извршеног умањења нето прихода запослених у јавном сектору и да у року од 30 дана од истека контролисаног календарског тромесечја донесе решење којим ће физичком лицу наложити да изврши уплату новчаних средстава по основу разлике за уплату нето прихода, то је Управни суд одлучио да оспорено решење поништи због повреда правила поступка, али не и да врати предмет на поновни поступак и одлучивање.</text:span><text:span text:style-name="T20"> <text:s/></text:span></text:p>
      <text:p text:style-name="P30"/>
      <text:p text:style-name="P21"><text:tab/><text:tab/><text:span text:style-name="T22">Са изнетих разлога, </text:span><text:span text:style-name="T11">налазећи да </text:span>је<text:span text:style-name="T11"> оспореним решењем повређен закон на штету тужи</text:span><text:span text:style-name="T11">ље</text:span>,<text:span text:style-name="T11"> Управни суд је одлучио као у диспозитив</text:span><text:span text:style-name="T11">у</text:span><text:span text:style-name="T11"> ове пресуде, </text:span>применом<text:span text:style-name="T11"> одредбе члана 40. став 2. Закона о управним споровима</text:span>.</text:p>
      <text:p text:style-name="P21"/>
      <text:p text:style-name="P22"/>
      <text:p text:style-name="P11">ПРЕСУЂЕНО У УПРАВНОМ СУДУ</text:p>
      <text:p text:style-name="P15"><text:span text:style-name="T7"><text:s/>дана </text:span><text:span text:style-name="T13">29.11.2017</text:span><text:span text:style-name="T13">.</text:span><text:span text:style-name="T7"> године, <text:s/></text:span><text:span text:style-name="T13">5</text:span><text:span text:style-name="T10"> У. </text:span><text:span text:style-name="T13">1993/16</text:span></text:p>
      <text:p text:style-name="P14"/>
      <text:p text:style-name="P12">Записничар <text:s text:c="72"/>Председник већа-судија</text:p>
      <text:p text:style-name="P13"><text:span text:style-name="T11">Снежана Николић, </text:span><text:span text:style-name="T11">с.р.</text:span><text:span text:style-name="T11"> <text:s text:c="11"/></text:span><text:s text:c="41"/><text:span text:style-name="T11">Живана Ђукановић, </text:span><text:span text:style-name="T11">с.р.</text:span></text:p>
      <text:p text:style-name="P18"/>
      <text:p text:style-name="P18"/>
      <text:p text:style-name="P18"/>
      <text:p text:style-name="P7">За тачност отправка</text:p>
      <text:p text:style-name="P7">Управитељ писарнице</text:p>
      <text:p text:style-name="P7">Дејан Ђурић</text:p>
      <text:p text:style-name="P17">НМ</text:p>
      <text:p text:style-name="P34"/>
      <text:p text:style-name="P18"/>
      <text:p text:style-name="P1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text:span><text:span text:style-name="MT2"> У. </text:span><text:span text:style-name="MT1">1993/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16M43S</meta:editing-duration>
    <meta:editing-cycles>9</meta:editing-cycles>
    <meta:generator>OpenOffice/4.1.1$Win32 OpenOffice.org_project/411m6$Build-9775</meta:generator>
    <dc:title>template upravni BGDnovi2</dc:title>
    <dc:date>2019-05-07T13:38:07.75</dc:date>
    <dc:creator>Milka Babić</dc:creator>
    <meta:printed-by>Nikolina Mojsejev</meta:printed-by>
    <meta:print-date>2017-12-11T08:32:55.05</meta:print-date>
    <meta:document-statistic meta:table-count="0" meta:image-count="1" meta:object-count="0" meta:page-count="4" meta:paragraph-count="34" meta:word-count="1477" meta:character-count="967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