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12" style:family="paragraph" style:parent-style-name="Standard">
      <style:paragraph-properties fo:margin-top="0cm" fo:margin-bottom="0cm" fo:line-height="100%" fo:text-align="justify" style:justify-single-word="false"/>
      <style:text-properties style:font-name="Times New Roman" fo:language="sr" fo:country="YU"/>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en" fo:country="US"/>
    </style:style>
    <style:style style:name="T15" style:family="text">
      <style:text-properties style:font-name="Times New Roman" fo:font-size="12pt" fo:language="zxx" fo:country="none" fo:font-weight="bold" style:font-size-asian="12pt" style:font-weight-asian="bold" style:font-size-complex="12pt" style:font-weight-complex="bold" style:text-scale="106%"/>
    </style:style>
    <style:style style:name="T16" style:family="text">
      <style:text-properties style:font-name="Times New Roman" fo:font-size="12pt" fo:language="sr" fo:country="YU" fo:font-weight="bold" style:font-size-asian="12pt" style:font-weight-asian="bold" style:font-size-complex="12pt" style:font-weight-complex="bold" style:text-scale="106%"/>
    </style:style>
    <style:style style:name="T17" style:family="text">
      <style:text-properties style:font-name="Times New Roman" fo:font-size="8pt" fo:language="zxx" fo:country="none" fo:font-weight="bold" style:font-size-asian="8pt" style:font-weight-asian="bold" style:font-size-complex="12pt" style:font-weight-complex="bold"/>
    </style:style>
    <style:style style:name="T18" style:family="text">
      <style:text-properties style:font-name="Times New Roman" fo:language="sr" fo:country="YU" fo:font-weight="bold" style:font-weight-asian="bold"/>
    </style:style>
    <style:style style:name="T19" style:family="text">
      <style:text-properties style:font-name="Times New Roman" fo:language="zxx" fo:country="none" fo:font-weight="bold" style:font-weight-asian="bold"/>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text-scale="106%"/>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sr" fo:country="YU" fo:font-weight="normal" style:font-size-asian="12pt" style:font-weight-asian="normal" style:font-size-complex="12pt" style:font-weight-complex="normal" style:text-scale="10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1"><text:span text:style-name="T1">25 </text:span><text:span text:style-name="T4">У. 8340/15</text:span></text:p>
      <text:p text:style-name="P1"><text:span text:style-name="T13">Дана </text:span><text:span text:style-name="T7">10</text:span><text:span text:style-name="T7">.11.2017</text:span><text:span text:style-name="T2">. године</text:span></text:p>
      <text:p text:style-name="P3">Б Е О Г Р А <text:span text:style-name="T14">Д</text:span></text:p>
      <text:p text:style-name="P4"/>
      <text:p text:style-name="P10">У ИМЕ НАРОДА</text:p>
      <text:p text:style-name="P10"/>
      <text:p text:style-name="P13"><text:span text:style-name="T9"><text:tab/><text:tab/></text:span><text:span text:style-name="T25">Управни суд, у већу састављеном од судија: Душице Маринковић</text:span><text:span text:style-name="T23">,</text:span><text:span text:style-name="T25"> председника већа, Маријане Тафра Мирков и Биљане Шундерић</text:span><text:span text:style-name="T23">,</text:span><text:span text:style-name="T25"> чланова већа</text:span><text:span text:style-name="T24">, </text:span><text:span text:style-name="T22">са судским саветником Љубом Ергићем, као записничарем</text:span><text:span text:style-name="T9">,</text:span><text:span text:style-name="T4"> одлучујући у управном спору по тужби тужиоца A.A. из Б., ..., чији је пуномоћник Дејан Капус, адвокат из Београда, Владимира Роловића 121, 11135 Београд, ПАК 173844, поднетој 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су предмети преузети од стране Министарства финансија РС, Сектора за другостепени порески и царински поступак, Одељења за другостепени порески поступак Београд, број 300-433-17-02223/2014-I1000 од 23.04.2015. године,</text:span><text:span text:style-name="T9"> у правној ствари </text:span><text:span text:style-name="T4">рефундације плаћеног пореза на додату вредност при куповини првог стана, </text:span>у<text:span text:style-name="T9"> нејавној седници већа, одржаној дана </text:span><text:span text:style-name="T4">10.11.2017</text:span><text:span text:style-name="T9">. године, донео је</text:span></text:p>
      <text:p text:style-name="P12"/>
      <text:p text:style-name="P12"/>
      <text:p text:style-name="P9">П Р Е С У Д У</text:p>
      <text:p text:style-name="P11"/>
      <text:p text:style-name="P13"><text:span text:style-name="T10"><text:tab/><text:tab/></text:span><text:span text:style-name="T20">Тужба </text:span><text:span text:style-name="T12">СЕ</text:span><text:span text:style-name="T21"> </text:span><text:span text:style-name="T6">ОДБИЈА.</text:span></text:p>
      <text:p text:style-name="P15"><text:tab/><text:tab/></text:p>
      <text:p text:style-name="P16">О б р а з л о ж е њ е</text:p>
      <text:p text:style-name="P17"/>
      <text:p text:style-name="P5"><text:span text:style-name="T9"><text:tab/><text:tab/> Оспореним решењем </text:span><text:span text:style-name="T4">одбијена је, као неоснована, жалба тужи</text:span><text:span text:style-name="T4">оца</text:span><text:span text:style-name="T4"> изјављена против решења Министарства финансија, Пореске управе Филијала Палилула, број </text:span><text:span text:style-name="T4">0</text:span><text:span text:style-name="T4">15-433-17-244</text:span><text:span text:style-name="T4">41</text:span><text:span text:style-name="T4">/2014 од </text:span><text:span text:style-name="T4">20</text:span><text:span text:style-name="T4">.11.2014. године, којим је тужи</text:span><text:span text:style-name="T4">оцу</text:span><text:span text:style-name="T4"> одобрена рефундација плаћеног пореза на додату вредност при куповини првог стана по основу члана 56а. Закона о порезу на додату вредност, у износу од 468.376,00 динара. </text:span></text:p>
      <text:p text:style-name="P5"/>
      <text:p text:style-name="P5"><text:span text:style-name="T4"><text:tab/><text:tab/>У тужби </text:span><text:span text:style-name="T9">поднето</text:span><text:span text:style-name="T4">ј</text:span><text:span text:style-name="T9"> Управном суду дана </text:span><text:span text:style-name="T4">01.06.2015. године, тужилац <text:s/>преко пуномоћника оспорава законитост решења туженог органа због погрешне примене материјалног права, и то члана 56а. важећег Закона о порезу на додату вредност. Указује да се таквим тумачењем незаконито, ван оквира предвиђених прописа, утврђује да купац првог стана има право на рефундацију пореза на додату вредност у сразмери у односу на сусвојински део који купује, односно оба купца заједно остварују право на рефундацију пореза на додату вредност за површину од укупно 40 м2. Сматра да је </text:span><text:span text:style-name="T4">тумачење прописа које је дао орган погрешно и указује на став суда изнет у пресуди </text:span><text:soft-page-break/><text:span text:style-name="T4">Управног суда 21 У. 565</text:span><text:span text:style-name="T4">1</text:span><text:span text:style-name="T4">/13 од 12.02.2015. године, закључујући да су неосновани наводи туженог да је став судске праксе при решавању овог правног питања промењен након измене Закона о порезу на додату вредност. Предлаже да суд тужбу уважи, поништи оспорено решење туженог органа и предмет врати надлежном органу на поновно одлучивање. </text:span></text:p>
      <text:p text:style-name="P5"/>
      <text:p text:style-name="P5"><text:tab/><text:tab/>Тужени орган је у одговору на тужбу <text:span text:style-name="T4">остао </text:span>у свему при разлозима <text:span text:style-name="T4">садржаним у </text:span>образложењ<text:span text:style-name="T4">у</text:span> оспореног решења <text:span text:style-name="T4">и</text:span> предложио <text:span text:style-name="T4">је </text:span>да суд тужбу одбије, као неосновану. </text:p>
      <text:p text:style-name="P5"/>
      <text:p text:style-name="P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5"/>
      <text:p text:style-name="P5"><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text:span text:style-name="T4">ље</text:span> изјављену против решења првостепеног органа, дајући за своју одлуку довољне и на закону засноване разлоге, које је у свему као правилне прихватио и овај суд. </text:p>
      <text:p text:style-name="P5"/>
      <text:p text:style-name="P5"><text:tab/><text:tab/><text:span text:style-name="T4">Из списа предмета и разлога образложења оспореног решења произилази <text:s/>да је у поступку који је претходио доношењу ожалбеног решења првостепени порески орган, поступајући по захтеву тужиоца за рефундацију плаћеног пореза на додату вредност за куповину првог стана, након оцене поднетих доказа, утврдио да је тужилац уговором о купопродаји непокретности, овереним у Првом основном суду у Београду под Ов. </text:span><text:span text:style-name="T14">I </text:span><text:span text:style-name="T4">број .../2014 дана 24.01.2014.године купио стан од 59 м2, за који је плаћен ПДВ, обрачунат и исказан у рачуну/уговору број .../2014 у износу од 1.381.706,36 динара и да остварује право на рефундацију плаћеног ПДВ-а, на површину од 20 м2, односно у износу од 468.376,00 динара, сагласно одредби члана 56а. став 4. Закона о порезу на додату вредност. У поступку по жалби, налазећи да је тужилац као купац првог стана укупне површине 59 м2, стекла сусвојински део стана од 1/2, тужени је оценио да је првостепени орган правилно утврдио право на рефундацију плаћеног пореза на додату вредност у срезмери у односу на сусвојински део који је купљен, и то на 20 м2, у износу од 468.376,00 динара, имајући у виду одредбе члана 56а. став 4. Закона о порезу на додату вредност, са којих разлога је одбио жалбу тужиоца као неосновану. </text:span></text:p>
      <text:p text:style-name="P5"/>
      <text:p text:style-name="P5"><text:span text:style-name="T4"><text:tab/><text:tab/>Одредбом члана 56а. став 4. Закона о порезу на додату вредност ("Службени гласник РС", бр. 84/2004, ...., </text:span><text:span text:style-name="T4">93/12, ... </text:span><text:span text:style-name="T4">, 142/2014), кој</text:span><text:span text:style-name="T4">а</text:span><text:span text:style-name="T4"> је, н</text:span><text:span text:style-name="T4">акон измене објављене у </text:span><text:span text:style-name="T4">"Службен</text:span><text:span text:style-name="T4">ом</text:span><text:span text:style-name="T4"> гласник</text:span><text:span text:style-name="T4">у</text:span><text:span text:style-name="T4"> РС", </text:span><text:span text:style-name="T4">број</text:span><text:span text:style-name="T4"> </text:span><text:span text:style-name="T4">93/12, </text:span><text:span text:style-name="T4">у примени од 01.10.2012. године, прописано је да п</text:span>раво на рефундацију ПДВ из става 1. овог члана може се остварити за стан чија површина за купца првог стана износи до 40 м2, а за чланове његовог породичног домаћинства до 15 м2 по сваком члану који није имао у својини, односно <text:soft-page-break/>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м2, односно до 15 м2.</text:p>
      <text:p text:style-name="P5"/>
      <text:p text:style-name="P5"><text:tab/><text:tab/>Полазећи од овако утврђеног чињеничног стања, и по оцени Управног суда, првостепени орган је ожалбеним решењем правилно одобрио тужи<text:span text:style-name="T4">оцу</text:span> рефундацију плаћеног пореза на додату вредност у износу од 468.376,00 динара, уз <text:s/>примену цитиране одредбе члана 56а. став 4. Закона о порезу на додату вредност, који је био на снази у време <text:s/>извршеног промета. Имајући у виду наведено, те чињеницу да <text:span text:style-name="T4">тужилац</text:span> поднетом тужбом не оспорава чињенично стање утврђено у управном поступку, то је и по оцени Управног суда тужи<text:span text:style-name="T4">оцу</text:span> правилно одобрена рефундација плаћеног пореза на додату вредност у износу од 468.376,00 динара.</text:p>
      <text:p text:style-name="P5"/>
      <text:p text:style-name="P5"><text:tab/><text:tab/>Суд је ценио све наводе тужбе, а нарочито навод из ког произлази да је Управни суд у својим одлукама заузео став да се право на пореско ослобођење за површину од 40 м2 признаје сваком од сувласника понаособ, а не свима заједно са подељеним површинама, али <text:span text:style-name="T4">их </text:span>са разлога детаљно датих у образложењу оспореног решења не прихвата. Ово нарочито код чињенице да <text:span text:style-name="T4">је</text:span> пресуд<text:span text:style-name="T4">ом</text:span> Управног суда 21 У. 5657/13 од 12.02.2015. године, у кој<text:span text:style-name="T4">ој</text:span> је био изражен наведени став, <text:span text:style-name="T4">цењена законитост решења које је донето пре </text:span>него што су на снагу ступиле измене Закона о порезима на имовину <text:span text:style-name="T4">(</text:span>30.05.2013. године<text:span text:style-name="T4">)</text:span>, <text:span text:style-name="T4">односно</text:span> измен<text:span text:style-name="T4">а одредбе члана 56а став 4.</text:span> Закона о порезу на додату вредност, кој<text:span text:style-name="T4">а</text:span> се примењуј<text:span text:style-name="T4">е</text:span> од 01.10.2012. године, а кој<text:span text:style-name="T4">ом</text:span> <text:span text:style-name="T4">је</text:span> изричито уве<text:span text:style-name="T4">дено </text:span>да куп<text:span text:style-name="T4">ац</text:span> првог стана <text:span text:style-name="T4">може</text:span> остварити рефундациј<text:span text:style-name="T4">у</text:span> пореза на додату вредност за сувласнички удео на стану до површине сразмерне власничком уделу у односу на површину до 40 м2. </text:p>
      <text:p text:style-name="P5"/>
      <text:p text:style-name="P5"><text:span text:style-name="T4"><text:tab/><text:tab/></text:span>Са изнетих разлога, налазећи да оспореним решењем није повређен закон на штету <text:span text:style-name="T4">тужи</text:span><text:span text:style-name="T4">оца</text:span>, Управни суд је, применом одредбе члана 40. став 2. Закона о управним споровима, одлучио као у диспозитив<text:span text:style-name="T4">у</text:span> пресуде.</text:p>
      <text:p text:style-name="P5"/>
      <text:p text:style-name="P11"><text:span text:style-name="T4">ПРЕСУЂЕНО</text:span> У УПРАВНОМ СУДУ</text:p>
      <text:p text:style-name="P11"><text:span text:style-name="T4">Дана 10.11.2017.</text:span> године, <text:span text:style-name="T3">25 </text:span><text:span text:style-name="T8">У. 8340/15</text:span></text:p>
      <text:p text:style-name="P9"/>
      <text:p text:style-name="P14"><text:span text:style-name="T18">Записничар<text:tab/><text:tab/><text:tab/><text:tab/></text:span><text:span text:style-name="T19"> <text:s text:c="21"/><text:tab/> <text:s text:c="17"/></text:span><text:span text:style-name="T18">Председник већа-суди</text:span><text:span text:style-name="T19">ја</text:span></text:p>
      <text:p text:style-name="P14"><text:span text:style-name="T19">Љубо Ергић,</text:span><text:span text:style-name="T19">с.р.</text:span><text:span text:style-name="Default_20_Paragraph_20_Font"><text:span text:style-name="T17"><text:tab/><text:tab/><text:tab/><text:tab/><text:tab/><text:tab/> <text:s text:c="6"/></text:span></text:span><text:span text:style-name="Default_20_Paragraph_20_Font"><text:span text:style-name="T16">Душиц</text:span></text:span><text:span text:style-name="Default_20_Paragraph_20_Font"><text:span text:style-name="T15">а</text:span></text:span><text:span text:style-name="Default_20_Paragraph_20_Font"><text:span text:style-name="T16"> Маринковић,</text:span></text:span><text:span text:style-name="Default_20_Paragraph_20_Font"><text:span text:style-name="T15">с.р.</text:span></text:span></text:p>
      <text:p text:style-name="P14"><text:span text:style-name="Default_20_Paragraph_20_Font"><text:span text:style-name="T16"/></text:span></text:p>
      <text:p text:style-name="P6">За тачност отправка</text:p>
      <text:p text:style-name="P6">Управитељ писарнице</text:p>
      <text:p text:style-name="P8">Дејан Ђурић</text:p>
      <text:p text:style-name="P8"/>
      <text:p text:style-name="P7"><text:span text:style-name="Default_20_Paragraph_20_Font"><text:span text:style-name="T1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8340/15</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3H6M34S</meta:editing-duration>
    <meta:editing-cycles>13</meta:editing-cycles>
    <meta:generator>OpenOffice/4.1.1$Win32 OpenOffice.org_project/411m6$Build-9775</meta:generator>
    <dc:title>template upravni BGDnovi2</dc:title>
    <dc:date>2019-06-08T13:50:35.65</dc:date>
    <meta:printed-by>Ljubica Lukić</meta:printed-by>
    <meta:print-date>2017-12-08T13:55:37.31</meta:print-date>
    <dc:creator>Milka Babić</dc:creator>
    <meta:document-statistic meta:table-count="0" meta:image-count="1" meta:object-count="0" meta:page-count="3" meta:paragraph-count="31" meta:word-count="1142" meta:character-count="73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