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0.561in"/>
          <style:tab-stop style:position="0.6492in"/>
          <style:tab-stop style:position="0.7772in"/>
        </style:tab-stops>
      </style:paragraph-properties>
      <style:text-properties fo:color="#000000" fo:font-size="12pt" fo:letter-spacing="-0.0028in" fo:language="zxx" fo:country="none" fo:font-weight="normal" style:font-size-asian="12pt" style:font-weight-asian="normal" style:font-size-complex="12pt" style:font-weight-complex="normal" style:text-scale="98%"/>
    </style:style>
    <style:style style:name="P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98%"/>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98%"/>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98%"/>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text-scale="98%"/>
    </style:style>
    <style:style style:name="P8"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text-scale="98%"/>
    </style:style>
    <style:style style:name="P9" style:family="paragraph" style:parent-style-name="Standard">
      <style:paragraph-properties fo:line-height="100%" fo:text-align="justify" style:justify-single-word="false">
        <style:tab-stops>
          <style:tab-stop style:position="0.561in"/>
          <style:tab-stop style:position="0.6492in"/>
          <style:tab-stop style:position="0.7772in"/>
        </style:tab-stops>
      </style:paragraph-properties>
      <style:text-properties fo:font-size="12pt" fo:language="zxx" fo:country="none" style:font-size-asian="12pt" style:font-size-complex="12pt" style:text-scale="98%"/>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text-scale="98%"/>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8%"/>
    </style:style>
    <style:style style:name="P12" style:family="paragraph" style:parent-style-name="Standard">
      <style:paragraph-properties fo:line-height="100%" fo:text-align="justify" style:justify-single-word="false"/>
      <style:text-properties fo:font-size="12pt" style:font-size-asian="12pt" style:font-size-complex="12pt" style:text-scale="98%"/>
    </style:style>
    <style:style style:name="P13" style:family="paragraph" style:parent-style-name="Standard">
      <style:paragraph-properties fo:line-height="100%" fo:text-align="justify" style:justify-single-word="false">
        <style:tab-stops>
          <style:tab-stop style:position="1in"/>
        </style:tab-stops>
      </style:paragraph-properties>
      <style:text-properties fo:font-size="12pt" style:font-size-asian="12pt" style:font-size-complex="12pt" style:text-scale="98%"/>
    </style:style>
    <style:style style:name="P14" style:family="paragraph" style:parent-style-name="Standard">
      <style:paragraph-properties fo:line-height="100%" fo:text-align="justify" style:justify-single-word="false">
        <style:tab-stops>
          <style:tab-stop style:position="0.561in"/>
          <style:tab-stop style:position="0.6492in"/>
          <style:tab-stop style:position="0.7772in"/>
        </style:tab-stops>
      </style:paragraph-properties>
      <style:text-properties fo:font-size="12pt" style:font-size-asian="12pt" style:font-size-complex="12pt" style:text-scale="98%"/>
    </style:style>
    <style:style style:name="P15" style:family="paragraph" style:parent-style-name="Standard">
      <style:paragraph-properties fo:line-height="100%" fo:text-align="center" style:justify-single-word="false">
        <style:tab-stops>
          <style:tab-stop style:position="1in"/>
        </style:tab-stops>
      </style:paragraph-properties>
      <style:text-properties fo:font-size="12pt" fo:language="ru" fo:country="RU" fo:font-weight="bold" style:font-size-asian="12pt" style:font-weight-asian="bold" style:font-size-complex="12pt" style:text-scale="98%"/>
    </style:style>
    <style:style style:name="P16" style:family="paragraph" style:parent-style-name="Standard">
      <style:paragraph-properties fo:line-height="100%" fo:text-align="center" style:justify-single-word="false">
        <style:tab-stops>
          <style:tab-stop style:position="1in"/>
        </style:tab-stops>
      </style:paragraph-properties>
      <style:text-properties fo:font-size="12pt" fo:font-weight="bold" style:font-size-asian="12pt" style:font-weight-asian="bold" style:font-size-complex="12pt" style:font-weight-complex="bold" style:text-scale="98%"/>
    </style:style>
    <style:style style:name="P17" style:family="paragraph" style:parent-style-name="Standard">
      <style:text-properties fo:font-weight="bold" style:font-weight-asian="bold" style:font-weight-complex="bold" style:text-scale="98%"/>
    </style:style>
    <style:style style:name="P18" style:family="paragraph" style:parent-style-name="Standard">
      <style:text-properties style:text-scale="98%"/>
    </style:style>
    <style:style style:name="P19" style:family="paragraph" style:parent-style-name="Standard">
      <style:paragraph-properties fo:line-height="100%" fo:text-align="justify" style:justify-single-word="false"/>
      <style:text-properties style:text-scale="98%"/>
    </style:style>
    <style:style style:name="P20" style:family="paragraph" style:parent-style-name="Standard">
      <style:paragraph-properties fo:line-height="100%" fo:text-align="justify" style:justify-single-word="false">
        <style:tab-stops>
          <style:tab-stop style:position="0.561in"/>
          <style:tab-stop style:position="0.6492in"/>
          <style:tab-stop style:position="0.7772in"/>
        </style:tab-stops>
      </style:paragraph-properties>
      <style:text-properties style:text-scale="98%"/>
    </style:style>
    <style:style style:name="P21" style:family="paragraph" style:parent-style-name="Standard">
      <style:text-properties fo:language="sr" fo:country="YU" fo:font-weight="bold" style:font-weight-asian="bold" style:font-size-complex="12pt" style:font-weight-complex="bold" style:text-scale="98%"/>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text-scale="98%"/>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text-scale="98%"/>
    </style:style>
    <style:style style:name="T1" style:family="text">
      <style:text-properties fo:font-size="12pt" fo:language="sr" fo:country="YU" fo:font-weight="bold" style:font-size-asian="12pt" style:font-weight-asian="bold" style:font-size-complex="12pt"/>
    </style:style>
    <style:style style:name="T2" style:family="text">
      <style:text-properties fo:font-size="12pt" fo:language="sr" fo:country="YU" fo:font-weight="bold" style:font-size-asian="12pt" style:font-weight-asian="bold" style:font-size-complex="12pt" style:text-scale="104%"/>
    </style:style>
    <style:style style:name="T3" style:family="text">
      <style:text-properties fo:font-size="12pt" fo:language="zxx" fo:country="none" fo:font-weight="bold" style:font-size-asian="12pt" style:font-weight-asian="bold" style:font-size-complex="12pt"/>
    </style:style>
    <style:style style:name="T4" style:family="text">
      <style:text-properties fo:font-size="12pt" fo:language="zxx" fo:country="none" fo:font-weight="bold" style:font-size-asian="12pt" style:font-weight-asian="bold" style:font-size-complex="12pt" style:text-scale="104%"/>
    </style:style>
    <style:style style:name="T5" style:family="text">
      <style:text-properties fo:font-size="12pt" fo:language="zxx" fo:country="none" style:font-size-asian="12pt" style:font-size-complex="12pt"/>
    </style:style>
    <style:style style:name="T6" style:family="text">
      <style:text-properties fo:font-size="12pt" fo:language="zxx" fo:country="none"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normal"/>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language="ru" fo:country="RU"/>
    </style:style>
    <style:style style:name="T20" style:family="text">
      <style:text-properties fo:color="#000000" fo:language="zxx" fo:country="none" style:text-underline-style="none" fo:font-weight="normal" style:font-weight-asian="normal" style:font-weight-complex="normal"/>
    </style:style>
    <style:style style:name="T21" style:family="text">
      <style:text-properties fo:color="#000000" fo:font-size="12pt" fo:letter-spacing="-0.0028in"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8"><text:span text:style-name="T13">УПРАВНИ</text:span><text:span text:style-name="T8"> СУД </text:span></text:p>
      <text:p text:style-name="P4"><text:span text:style-name="T7"><text:s/>7 У. 1</text:span><text:span text:style-name="T11">9215</text:span><text:span text:style-name="T11">/16</text:span></text:p>
      <text:p text:style-name="P17"><text:span text:style-name="T9">Дана </text:span><text:span text:style-name="T17">01.12.2017</text:span><text:span text:style-name="T10">. године</text:span></text:p>
      <text:p text:style-name="P21">Б Е О Г Р А Д</text:p>
      <text:p text:style-name="P5"/>
      <text:p text:style-name="P5">У ИМЕ НАРОДА</text:p>
      <text:p text:style-name="P5"/>
      <text:p text:style-name="P12"><text:span text:style-name="T12"><text:tab/><text:tab/></text:span><text:span text:style-name="T7">Управни суд, у већу састављеном од судија: Душанке Марјановић, председника већа, Весне Лазаревић и Гордане Богдановић, чланова већа, са судским саветником Мирјаном Савић, као записничарем, одлучујући у управном спору по тужби тужи</text:span><text:span text:style-name="T11">оца </text:span><text:span text:style-name="T11">А.А.</text:span><text:span text:style-name="T11">из ...., Улица ...бр. ..., поднетој против Министарства финансија Републике Србије –</text:span><text:span text:style-name="T7"> Пореске </text:span><text:span text:style-name="T11">управе – Сектора за порескоправне послове и координацију - Регионалног одељења за другостепени поступак Београд, а сада Министарство финансија Републике Србије – Сектор за другостепени порески и царински поступак – Одељење за другостепени порески поступак Београд, </text:span><text:span text:style-name="T7">ради поништаја решења </text:span><text:span text:style-name="T11">б</text:span><text:span text:style-name="T7">р. </text:span><text:span text:style-name="T11">300-436-02-01109/2013-</text:span><text:span text:style-name="T18">G1000</text:span><text:span text:style-name="T7"> од </text:span><text:span text:style-name="T11">20.12.2016.</text:span><text:span text:style-name="T7"> године, у правној ствари</text:span><text:span text:style-name="T11"> пореза на оружје, </text:span><text:span text:style-name="T7">у нејавној седници већа, одржаној дана </text:span><text:span text:style-name="T11">01.12.2017</text:span><text:span text:style-name="T7">. године, донео је </text:span></text:p>
      <text:p text:style-name="P7"/>
      <text:p text:style-name="P5">П Р Е С У Д У</text:p>
      <text:p text:style-name="P5"/>
      <text:p text:style-name="P13"><text:span text:style-name="T16"><text:tab/>Тужба</text:span><text:span text:style-name="T14"> СЕ </text:span><text:span text:style-name="T15">ОДБИЈА</text:span><text:span text:style-name="T16">.</text:span></text:p>
      <text:p text:style-name="P8"/>
      <text:p text:style-name="P16">О б р а з л о ж е њ е</text:p>
      <text:p text:style-name="P15"/>
      <text:p text:style-name="P12"><text:span text:style-name="T11"><text:tab/><text:tab/></text:span><text:span text:style-name="T7">Оспореним решењем, </text:span><text:span text:style-name="T11">донетим у извршењу пресуде Управног суда 18 У. 9997/14 од 25.11.2016. године, одбијена је жалба тужиоца изјављена против решења Пореске управе – Филијале Врачар, бр. 434-05/01861-020/2012 од 15.04.2012. године, којим је тужиоцу утврђен порез на регистровано оружје за 2012. годину за </text:span><text:span text:style-name="T11">један </text:span><text:span text:style-name="T11">комад оружја за који је издат оружни лист за држање оружја за личну безбедност, у укупном износу од 2.920,00 динара. </text:span></text:p>
      <text:p text:style-name="P12"><text:span text:style-name="T11"><text:tab/><text:tab/></text:span><text:span text:style-name="T7">Тужбом, поднетом овом суду дана </text:span><text:span text:style-name="T11">29.12.2016</text:span><text:span text:style-name="T7">. године, тужи</text:span><text:span text:style-name="T11">лац</text:span><text:span text:style-name="T7"> оспорава </text:span><text:span text:style-name="T11">законитост решења</text:span><text:span text:style-name="T7"> туженог органа, </text:span><text:span text:style-name="T11">наводећи да не постоји правни основ за доношење оспореног решења, с обзиром да тужилац не поседује оружје, јер су му и оружје и оружни лист одузети на основу решења Министарства унутрашњих послова Републике Србије – Полицијске управе за град Београд – Полицијске станице Врачар бр. 210-27/09 од 17.08.2009. године и потврде издате од истог органа бр. ...-.../09 од 04.08.2014. године, којом је потврђено да је од тужиоца одузет пиштољ 15.06.2009. године и да је постао трајно власништво МУП и да је ималац брисан из евиденције, а које доказе је доставио уз тужбу. Сматра да Пореска управа нема законског основа за опорезивање самом чињеницом поседовања одређене дозволе, без фактичке чињенице државине предмета који је једини и искључиви основ за опорезивање.</text:span><text:span text:style-name="T15"> </text:span><text:span text:style-name="T11">Предложио је да суд уважи тужбу и поништи оспорено решење. <text:tab/><text:tab/></text:span></text:p>
      <text:p text:style-name="P13"><text:soft-page-break/><text:span text:style-name="T19"><text:tab/></text:span><text:span text:style-name="T11">У одговору на тужбу тужени орган је </text:span><text:span text:style-name="T19">остао </text:span><text:span text:style-name="T7">у свему</text:span><text:span text:style-name="T19"> при</text:span><text:span text:style-name="T7"> разлозима из образложења</text:span><text:span text:style-name="T19"> </text:span><text:span text:style-name="T7">оспореног решења и предложио да суд одбије тужбу као неосновану.</text:span></text:p>
      <text:p text:style-name="P14"><text:span text:style-name="T16"><text:tab/><text:tab/><text:tab/><text:tab/>Решавајући овај управни спор без одржавања усмене расправе, сагласно одредби члана 33. став 2. </text:span><text:span text:style-name="T20">Закона о управним споровима </text:span><text:span text:style-name="T16">(,,Службени гласник РС”, бр. </text:span><text:span text:style-name="T11">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text:span><text:span text:style-name="T7">чланом </text:span><text:span text:style-name="T11">41. став 1. истог закона, Управни суд је, </text:span><text:span text:style-name="T7">оценом навода</text:span><text:span text:style-name="T11"> тужбе, одговора на тужбу и списа </text:span><text:span text:style-name="T7">предмета</text:span><text:span text:style-name="T11"> ове управне ствари, нашао да тужба није основана.</text:span></text:p>
      <text:p text:style-name="P20"><text:span text:style-name="T5"><text:tab/><text:tab/><text:tab/><text:tab/>Из списа предмета произлази да је оспорено решење донето у извршењу пресуде Управног суда 18 У. 9997/14 од 25.11.2016. године, којом је уважена тужба тужиоца и поништен</text:span><text:span text:style-name="T5">о</text:span><text:span text:style-name="T5"> претходн</text:span><text:span text:style-name="T5">о</text:span><text:span text:style-name="T5"> решењ</text:span><text:span text:style-name="T5">е</text:span><text:span text:style-name="T5"> туженог од 09.06.2014. године, са разлога што је тужени диспозитивом оспореног решења одлучивао о жалби тужиоца изјављеној на решење Пореске управе – Филијале Врачар бр. 434-05/01780-020/2012 од 15.04.2012. године, док се у списима предмета достављеним уз одговор на тужбу налази решење првостепеног органа бр. 434-05/01861-020/2012 од 15.04.2012. године, којим је одлучено о пореској обавези тужиоц</text:span><text:span text:style-name="T5">а</text:span><text:span text:style-name="T5"> за 2012. годину и на кој</text:span><text:span text:style-name="T5">е</text:span><text:span text:style-name="T5"> је, према стању списа досављени</text:span><text:span text:style-name="T5">х</text:span><text:span text:style-name="T5"> од стране туженог органа, тужилац дана 11.07.2012. године изјавио жалбу, чиме је тужени повредио одредбу члана 198. Закона о општем управном поступку.<text:tab/><text:tab/></text:span></text:p>
      <text:p text:style-name="P9"><text:tab/><text:tab/><text:tab/><text:tab/>Поступајући у извршењу наведене пресуде, тужени орган је поступио у свему по примедбам<text:span text:style-name="T11">а</text:span> из пресуде. Из образложења оспореног решења произлази да је тужени орган одбио жалбу тужиоца изјављену против првостепеног решења, из разлога што је оценио да је првостепени орган, на основу података достављених од стране надлежног Министарства унутрашњих послова, правилно задужио тужиоца порезом на регистровано оружје за 2012. годину износу од 2.920,00 динара, за један комад оружја за које је издат оружни лист за држање оружјa за личну безбедност, у складу са чланом 24. <text:span text:style-name="T11">тачка</text:span> 4. Закона о порезима на употребу, држање и ношење добара. <text:span text:style-name="T11">Наиме, п</text:span>рвостепени орган се својим захтевом обратио Полицијској управи за град Београд – Полицијској управи Врачар, са питањем да ли је <text:span text:style-name="T11">тужилац</text:span> задужен оружјем, с обзиром на изјаву да му је оружје и оружни лист од стране тог органа одузет<text:span text:style-name="T11">о</text:span> дана 17.08.2009. године, на<text:span text:style-name="T11">кон чега</text:span> је та Полицијска управа донела обавештење од 06.03.2013. године, у коме је наведено да је тужиоцу дана 17.08.2009. године одузет пиштољ за који поседује оружни лист и да је поступак у току. </text:p>
      <text:p text:style-name="P20"><text:span text:style-name="T11"><text:tab/><text:tab/><text:tab/><text:tab/>Одредбом члана 21. Закона о порезима на употребу, држање и ношење добара </text:span><text:span text:style-name="T21">(,,Службени гласник РС” бр. 26/01...120/12), прописано је да </text:span><text:span text:style-name="T21">се на </text:span><text:span text:style-name="T21">регистровано оружје плаћа порез за </text:span><text:span text:style-name="T21">с</text:span><text:span text:style-name="T21">ваку календарску годину.</text:span></text:p>
      <text:p text:style-name="P3"><text:tab/><text:tab/><text:tab/><text:tab/>Одребом члана <text:span text:style-name="T11">22</text:span>. <text:span text:style-name="T11">истог</text:span> закона, прописано је да <text:span text:style-name="T11">обавеза плаћања пореза на регистровано оружје </text:span><text:span text:style-name="T11">настаје</text:span><text:span text:style-name="T11"> даном издавања оружног листа, </text:span><text:span text:style-name="T11">односно</text:span><text:span text:style-name="T11"> колекционарске дозволе, односно дозволе за ношење оружје, за оружје из члана 21. овог закона, док је одредбом члана 23. став 1. истог закона прописано да је обвезник пореза на регистровано оружје лице на које гласи оружни лист, односно колекционарска дозвола, односно дозвола за ношење оружја. </text:span></text:p>
      <text:p text:style-name="P20"><text:span text:style-name="T21"><text:tab/><text:tab/><text:tab/>Одредбом члана 24. </text:span><text:span text:style-name="T21">ст. 2. тач. 1.</text:span><text:span text:style-name="T21"> наведеног закона прописано је да се порез на регистровано оружје плаћа у годишњем износу, по сваком комаду оружја, и то на оружје за </text:span><text:span text:style-name="T21">личну безбедност за које </text:span><text:span text:style-name="T21">је</text:span><text:span text:style-name="T21"> издат</text:span><text:span text:style-name="T21">о</text:span><text:span text:style-name="T21"> оружни лист за држање, оружја у износу од </text:span><text:span text:style-name="T21">2.92</text:span><text:span text:style-name="T21">0,00 </text:span><text:soft-page-break/><text:span text:style-name="T21">динара.</text:span></text:p>
      <text:p text:style-name="P14"><text:span text:style-name="T11"><text:tab/><text:tab/><text:tab/><text:tab/></text:span><text:span text:style-name="T7">Полазећи од </text:span><text:span text:style-name="T11">изнетог, по оцени Управног суда, правилно је поступио тужени орган када је одбио жалбу тужиоца изјављену против првостепеног решења, налазећи да је у поступку који је претходио доношењу оспореног решења, правилно првостепени орган утврдио тужиоцу порез на регистровано оружје за 2012. годину, сагласно цитираној одредби члана 24. ст. </text:span><text:span text:style-name="T11">2. тач. 1.</text:span><text:span text:style-name="T11"> Закона о порезима на употребу, држање и ношење добара. </text:span></text:p>
      <text:p text:style-name="P20"><text:span text:style-name="T5"><text:tab/><text:tab/><text:tab/><text:tab/>Суд је ценио навод тужбе да тужилац не поседује оружје, с обзиром да су му и оружје и оружни лист одузети на основу решења Министарства унутрашњих послова Републике Србије – Полицијске управе за град Београд – Полицијске станице Врачар бр. ...-.../09 од 17.08.2009. године, па је нашао да тај навод није од утицаја на другачије решење ове управне ствари. Ово стога што је</text:span><text:span text:style-name="T6"> потврдом Полицијске станице Врачар бр. ...-.../09 од 04.08.2014. године, коју је тужилац доставио уз тужбу, потврђено да је пиштољ за који тужилац поседује оружни лист постао трајно власништво МУП од 04.08.2014. године и да је ималац оружја трајно брисан из евиденције, па суд налази да је тужилац правилно обавезан порезом на оружје за 2012. годину, када је пиштољ био у његовом власништву.</text:span></text:p>
      <text:p text:style-name="P12"><text:span text:style-name="T11"><text:tab/><text:tab/></text:span><text:span text:style-name="T7">Са изнетих разлога, налазећи да оспореним решењем</text:span><text:span text:style-name="T11"> није</text:span><text:span text:style-name="T7"> повређен закон на штету тужи</text:span><text:span text:style-name="T11">оца</text:span><text:span text:style-name="T7">, Управни суд је</text:span><text:span text:style-name="T11">, применом </text:span><text:span text:style-name="T7">одредбе члана 40. став 2. Закона о управним споровима</text:span><text:span text:style-name="T11">, одлучио као у диспозитиву пресуде.</text:span></text:p>
      <text:p text:style-name="P5"/>
      <text:p text:style-name="P5">ПРЕСУЂЕНО У УПРАВНОМ СУДУ</text:p>
      <text:p text:style-name="P5"><text:span text:style-name="T11">Д</text:span>ана <text:span text:style-name="T11">01.12.2017</text:span>. године, 7 У. 1<text:span text:style-name="T11">9215</text:span><text:span text:style-name="T11">/16</text:span></text:p>
      <text:p text:style-name="P5"/>
      <text:p text:style-name="P6">Записничар<text:tab/><text:tab/><text:tab/><text:tab/><text:tab/> <text:s text:c="23"/>Председник већа-судија</text:p>
      <text:p text:style-name="P19"><text:span text:style-name="T1">Мирјана Савић,</text:span><text:span text:style-name="T3">с.р.</text:span><text:span text:style-name="T1"><text:tab/><text:tab/> <text:s text:c="19"/></text:span><text:span text:style-name="T3"><text:s/></text:span><text:span text:style-name="T1"><text:s text:c="4"/></text:span><text:span text:style-name="T3"><text:s text:c="23"/></text:span><text:span text:style-name="T1">Душанка Марјановић,</text:span><text:span text:style-name="T3">с.р.</text:span></text:p>
      <text:p text:style-name="P10"/>
      <text:p text:style-name="P22">За тачност отправка</text:p>
      <text:p text:style-name="P22">Управитељ писарнице</text:p>
      <text:p text:style-name="P22">Дејан Ђурић</text:p>
      <text:p text:style-name="P11">ЦРП</text:p>
      <text:p text:style-name="P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text-scale="104%"/>
    </style:style>
    <style:style style:name="MT2" style:family="text">
      <style:text-properties fo:font-size="12pt" fo:language="zxx" fo:country="none" fo:font-weight="bold" style:font-size-asian="12pt" style:font-weight-asian="bold" style:font-size-complex="12pt"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7 У. 1</text:span><text:span text:style-name="MT2">9215</text:span><text:span text:style-name="MT2">/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35M2S</meta:editing-duration>
    <meta:editing-cycles>21</meta:editing-cycles>
    <meta:generator>OpenOffice/4.1.1$Win32 OpenOffice.org_project/411m6$Build-9775</meta:generator>
    <dc:title>template upravni BGD</dc:title>
    <dc:date>2019-11-04T23:07:32.88</dc:date>
    <meta:printed-by>Svetlana Radosavljević-Pantić</meta:printed-by>
    <meta:print-date>2017-12-08T13:28:18.85</meta:print-date>
    <meta:document-statistic meta:table-count="0" meta:image-count="1" meta:object-count="0" meta:page-count="3" meta:paragraph-count="32" meta:word-count="1134" meta:character-count="742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