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master-page-name="">
      <style:paragraph-properties fo:margin-left="0in" fo:margin-right="0in" fo:margin-top="0in" fo:margin-bottom="0in" fo:line-height="100%" fo:text-align="justify" style:justify-single-word="false" fo:text-indent="0.9583in" style:auto-text-indent="false" style:page-number="auto"/>
    </style:style>
    <style:style style:name="P2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normal" style:font-weight-asian="normal" style:font-weight-complex="normal"/>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zxx" fo:country="none" style:font-weight-complex="bold"/>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4">РЕПУБЛИКА СРБИЈА</text:p>
      <text:p text:style-name="P4">УПРАВНИ СУД </text:p>
      <text:p text:style-name="P3">Одељење у Нишу</text:p>
      <text:p text:style-name="P4"><text:span text:style-name="T6">II-</text:span><text:span text:style-name="T7">2</text:span><text:span text:style-name="T6"> У</text:span>ж.<text:span text:style-name="T6"> </text:span><text:span text:style-name="T7">85</text:span><text:span text:style-name="T6">/</text:span><text:span text:style-name="T7">17</text:span> <text:s text:c="4"/></text:p>
      <text:p text:style-name="P4"><text:span text:style-name="T7">16.11.2017.</text:span> године</text:p>
      <text:p text:style-name="P18">Б е о г р а д</text:p>
      <text:p text:style-name="P22"/>
      <text:p text:style-name="P22"/>
      <text:p text:style-name="P22">У ИМЕ НАРОДА</text:p>
      <text:p text:style-name="P21"/>
      <text:p text:style-name="P20"><text:span text:style-name="T10"><text:tab/><text:tab/>Управни суд, у већу састављеном од судија: </text:span><text:span text:style-name="T8">Томислава Медведа</text:span><text:span text:style-name="T10">, председника већа, </text:span><text:span text:style-name="T8">Ненада Стојановића и </text:span><text:span text:style-name="T10">Драгана Јовановића, чланова већа, са суд</text:span><text:span text:style-name="T8">ским саветником Сандром Пауновић</text:span><text:span text:style-name="T10">, </text:span><text:span text:style-name="T8">као </text:span><text:span text:style-name="T10">записничарем,</text:span><text:span text:style-name="T8"> <text:s/></text:span><text:span text:style-name="T10">одлучујући о жалби </text:span><text:span text:style-name="T8">Г.Р, из ...</text:span><text:span text:style-name="T10">, због пропуштања </text:span><text:span text:style-name="T8">да </text:span><text:span text:style-name="T10">Скупштин</text:span><text:span text:style-name="T8">а</text:span><text:span text:style-name="T10"> Општине Мерошина </text:span><text:span text:style-name="T8">донесе одлуку </text:span><text:span text:style-name="T10">о потврђивању мандата одборника, у <text:s/>нејавној седници већа, <text:s/>одржаној дана </text:span><text:span text:style-name="T8">16.11.2017</text:span><text:span text:style-name="T10">. године, донео је</text:span></text:p>
      <text:p text:style-name="P19"/>
      <text:p text:style-name="P19"/>
      <text:p text:style-name="P10">П Р Е С У Д У</text:p>
      <text:p text:style-name="P10"/>
      <text:p text:style-name="P10"/>
      <text:p text:style-name="P5"><text:tab/><text:tab/><text:span text:style-name="T13">Жалба</text:span><text:span text:style-name="T14"> СЕ ОДБИЈА.</text:span></text:p>
      <text:p text:style-name="P14"><text:span text:style-name="T11"><text:tab/><text:tab/></text:span><text:span text:style-name="T9"> </text:span></text:p>
      <text:p text:style-name="P11"/>
      <text:p text:style-name="P6">О б р а з л о ж е њ е</text:p>
      <text:p text:style-name="P6"/>
      <text:p text:style-name="P7"/>
      <text:p text:style-name="P14"><text:span text:style-name="T7"><text:tab/><text:tab/>Жалиља</text:span><text:span text:style-name="T11"> је Управном суду подне</text:span><text:span text:style-name="T7">ла</text:span><text:span text:style-name="T11"> жалбу дана </text:span><text:span text:style-name="T7">29.09.2017</text:span><text:span text:style-name="T11">. године, због пропуштања Скупштине Општине Мерошина да, </text:span><text:span text:style-name="T7">након доношења одлуке о престанку мандата одборнику Скупштине Општине Мерошина Н.Ј. са изборне листе “Социјалистичка партија Србије”, </text:span><text:span text:style-name="T11">на </text:span><text:span text:style-name="T7">седницама одржаним у периоду од 30.11.2016. до 28.09.2017. године, на основу поднетог захтева кандидата стави на дневни ред и донесе одлуку о потврђивању одборничког мандата М.Ђ, у складу са чланом 48. став 1. Закона о локалним изборима, као првом следећем кандидату са изборне листе под називом “Социјалистичка партија Србије”. Сматра да </text:span><text:span text:style-name="T12">Скупштин</text:span><text:span text:style-name="T8">а</text:span><text:span text:style-name="T12"> Општине Мерошина</text:span><text:span text:style-name="T7">, поступајући на наведени начин, покушава да потпуно елиминише изборну вољу грађана који су свој глас и поверење поклонили изборној листи под називом “Социјалистичка партија Србије” и посебно истиче да и поред тога што је одборник Б.Н. на петнаестој седници СО Мерошина предложио допуну дневног реда тачком за потврђивање и 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text:span><text:soft-page-break/><text:span text:style-name="T7">обавезу, скупштина има овлашћење да донесе одлуку о потврђивању одборничког мандата кандидату коме није био додељен мандат одборника. Предлаже да Суд донесе одлуку којом се потврђује мандат новом одборнику СО Мерошина М.Ђ. из М..., са изборне листе кандидата за избор одборника Скупштине Општине Мерошина, под називом “Социјалистичка партија Србије”.</text:span></text:p>
      <text:p text:style-name="P8"/>
      <text:p text:style-name="P16"><text:span text:style-name="T2"><text:tab/><text:tab/>У одговору на изјављену жалбу, Скупштина Општине Мерошина </text:span><text:span text:style-name="T5">истиче да су жалбени наводи нису основани, јер је за доношење одлуке о потврђивању мандата одборнику М.Ђ,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М.Ђ. није издала уверење да је изабран, сматра да нису били испуњени услови да се у дневни ред Скупштине Општине Мерошина уврсти тачка на којој би била донета одлука о потрврђивању његовог одборничког мандата. Због наведеног, предлаже да Суд одбије жалбу као неосновану.</text:span></text:p>
      <text:p text:style-name="P13"/>
      <text:p text:style-name="P14"><text:span text:style-name="T11"><text:tab/><text:tab/>Након оцене навода жалбе, одговора на жалбу и списа предмета који су достављени овом Суду од стране Скупштине Општине Мерошина, Управни суд налази да је жалба благовремена, да је допуштена, </text:span><text:span text:style-name="T7">да је изјављена од овлашћеног лица, као и да </text:span><text:span text:style-name="T7">ни</text:span><text:span text:style-name="T7">је основана. </text:span></text:p>
      <text:p text:style-name="P8"/>
      <text:p text:style-name="P16"><text:span text:style-name="T2"><text:tab/><text:tab/>Из </text:span><text:span text:style-name="T5">доказа достављених уз жалбу</text:span><text:span text:style-name="T2">, а што Скупштин</text:span><text:span text:style-name="T5">а</text:span><text:span text:style-name="T2"> Општине Мерошина у свом одговору на жалбу не </text:span><text:span text:style-name="T5">спори</text:span><text:span text:style-name="T2">, </text:span><text:span text:style-name="T5">произлази</text:span><text:span text:style-name="T2"> да је</text:span><text:span text:style-name="T5"> М.Ђ. био одборник Скупштине Општине Мерошина до 07.05.2016 године када је именован на функцију заменика председника Општине, те да је од те функције разрешен 21.10.2016. године. Из списа даље, као неспорно, произилази да је <text:s/>одборнику Н. Ј. са изборне листе под називом “Социјалистичка партија Србије” престао мандат одлуком Скупштине Општине Мерошина, број 013-889 од 21.10.2016. године, због преузимања функције која је неспојива са функцијом одборника, </text:span><text:span text:style-name="T2">чиме је упражњено одборничко место које припада тој изборној листи, </text:span><text:span text:style-name="T5">као и да је М.Ђ, кандидат за одборника са наведене изборне листе, Општинској изборној комисији Општине Мерошина дана 24.10.2016. године доставио захтев, у смислу одредбе члана 48. Закона о локалним изборима, да му Комисија врати одборнички мандат. Такође, уз жалбу је достављен и допис председника Општинског одбора СПС Мерошина, М.Ђ, насловљен на Скупштину Општине Мерошина и заведен код Општинске управе Општине Мерошина дана 28.09.2017. године, којим се захтева поновно додељивање једног мандата одборника и потврђивање новог мандата одборника, са изборне листе под називом “Социјалистичка партија Србије”, уз позивање на одредбе члана 56. и члана 48. Закона о локалним изборима и уз навођење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 Надаље, није </text:span><text:span text:style-name="T2">спорно да </text:span><text:span text:style-name="T5">је </text:span><text:span text:style-name="T2">на </text:span><text:span text:style-name="T5">редовним седницама </text:span><text:span text:style-name="T2">Скупштине Општине Мерошина, </text:span><text:span text:style-name="T5">које су одржане у периоду од 21.11.2016. године до 28.09.2017. године, Скупштина није </text:span><text:span text:style-name="T2">одлучивала о захтеву </text:span><text:span text:style-name="T5">кандидата за одборника М.Ђ. да му се потврди одборнички мандат у Скупштини Општине Мерошина</text:span><text:span text:style-name="T2">. </text:span><text:span text:style-name="T5">Најзад, из записника са седнице Скупштине Општине Мерошине одржане 28.09.2017. године, који се налази у списима, произилази да је одборник Б.Н. предложио да се у дневни ред седнице уврсти као тачка </text:span><text:soft-page-break/><text:span text:style-name="T5">дневног реда предлог за “повраћај мандата одборника Скупштине који су одузети 21.10.2016. године – два мандата СПС-а и повраћај једног мандата ГГ “Напредњаци Мерошина” који је одузет 17.02.2017. године”, да су одборници расправљали о том предлогу и одлучили да се он не нађе на дневном реду те седнице, јер кандидати за одборнике немају издата уверења од стране Општинске изборне комисије.</text:span></text:p>
      <text:p text:style-name="P8"/>
      <text:p text:style-name="P16"><text:span text:style-name="T2"><text:tab/><text:tab/>Одредбом члана </text:span><text:span text:style-name="T5">45</text:span><text:span text:style-name="T2">. Закона о локалним изборима </text:span><text:span text:style-name="T5">(,,Службени гласник РС“, број 129/2007....54/11),</text:span><text:span text:style-name="T2"> прописано је да </text:span><text:span text:style-name="T5">и</text:span><text:span text:style-name="T2">зборна комисија издаје одборнику уверење да је изабран.</text:span></text:p>
      <text:p text:style-name="P8"/>
      <text:p text:style-name="P14"><text:span text:style-name="T11"><text:tab/><text:tab/></text:span><text:span text:style-name="T7">Одредбом члана 48. став 1. истог Закона, прописано је </text:span><text:span text:style-name="T11">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Ставом 2. истог члана прописано је да се, када одборнику који је изабран са коалиционе изборне листе престане мандат пре истека времена на које је изабран, мандат додељује првом следећем кандидату на изборној листи коме није био додељен мандат - припаднику исте политичке странке. Ставом 3. истог члана прописано је да се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поновн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а локалне самоуправе кандидат поднео захтев за доделу мандата одборника. </text:span><text:span text:style-name="T7">Ставом 4. истог члана, прописано је да, кад одборнику престане мандат пре истека времена на које је изабран, а на изборној листи са које је одборник био изабран нема кандидата за које подносилац изборне листе није добио мандат, мандат припада подносиоцу изборне листе који има следећи највећи количник а за њега није добио мандат. Ставом 5. истог члана, прописано је да мандат новог одборника траје до истека мандата одборника коме је престао мандат, а ставом 6., да се од кандидата пре потврђивања мандата прибавља писмена сагласност да прихвата мандат.</text:span></text:p>
      <text:p text:style-name="P13"/>
      <text:p text:style-name="P14"><text:span text:style-name="T11"><text:tab/><text:tab/></text:span><text:span text:style-name="T7">Одредбом члана </text:span><text:span text:style-name="T11">49. </text:span><text:span text:style-name="T7">истог </text:span><text:span text:style-name="T11">Закона</text:span><text:span text:style-name="T7">,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text:span><text:span text:style-name="T7">скупштине јединице локалне самоуправе, односно од дана одржавања седнице на којој је скупштина пропустила да донесе одлуке из става 1. овог члана (став 5.) и да је Управни суд дужан да у року од 30 дана од дана добијања жалбе донесе решење о поднетој жалби (став 6.).</text:span></text:p>
      <text:p text:style-name="P24"><text:span text:style-name="Default_20_Paragraph_20_Font"><text:span text:style-name="T21">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7">Скупштина Општине Мерошина </text:span></text:span><text:span text:style-name="Default_20_Paragraph_20_Font"><text:span text:style-name="T21">да на седници одржаној 28.09.2017. године </text:span></text:span>донесе <text:soft-page-break/><text:span text:style-name="Default_20_Paragraph_20_Font"><text:span text:style-name="T21">одлуку </text:span></text:span><text:span text:style-name="Default_20_Paragraph_20_Font"><text:span text:style-name="T16">о </text:span></text:span><text:span text:style-name="Default_20_Paragraph_20_Font"><text:span text:style-name="T15">потврђивању </text:span></text:span><text:span text:style-name="Default_20_Paragraph_20_Font"><text:span text:style-name="T16">мандата првом следећем кандидату за одборника </text:span></text:span><text:span text:style-name="Default_20_Paragraph_20_Font"><text:span text:style-name="T15">М. Ђ., </text:span></text:span><text:span text:style-name="Default_20_Paragraph_20_Font"><text:span text:style-name="T16">са </text:span></text:span><text:span text:style-name="Default_20_Paragraph_20_Font"><text:span text:style-name="T15">И</text:span></text:span><text:span text:style-name="Default_20_Paragraph_20_Font"><text:span text:style-name="T16">зборне листе </text:span></text:span><text:span text:style-name="Default_20_Paragraph_20_Font"><text:span text:style-name="T17">”С</text:span></text:span><text:span text:style-name="Default_20_Paragraph_20_Font"><text:span text:style-name="T18">оцијалистичка партија Србије</text:span></text:span><text:span text:style-name="Default_20_Paragraph_20_Font"><text:span text:style-name="T17">”. Ово због тога што, према налажењу Суда, </text:span></text:span>Општинск<text:span text:style-name="Default_20_Paragraph_20_Font"><text:span text:style-name="T17">а Изборна комисија Општине Мерошина није доделила мандат именованом кандидату за одборника, </text:span></text:span>односно није <text:span text:style-name="T7">издала </text:span><text:span text:style-name="Default_20_Paragraph_20_Font"><text:span text:style-name="T15">уверење да је изабран, у смислу одредбе члана 48. Закона </text:span></text:span><text:span text:style-name="Default_20_Paragraph_20_Font"><text:span text:style-name="T16">о </text:span></text:span><text:span text:style-name="Default_20_Paragraph_20_Font"><text:span text:style-name="T15">локалним изборима, а </text:span></text:span><text:span text:style-name="Default_20_Paragraph_20_Font"><text:span text:style-name="T17">што међу странкама није спорно, </text:span></text:span><text:span text:style-name="Default_20_Paragraph_20_Font"><text:span text:style-name="T15">због чега без обзира на разлоге због којих изборна комисија то није учинила, у конкретном случају нема пропуштања Скупштина Општине Мерошина да на седници одржаној 28.09.2017. године, донесе одлуку о потврђивању мандата именованом кандидату за одборника, са наведене изборне листе. </text:span></text:span>Како због наведених разлога жалба није основана, то нису испуњени услови да Суд <text:span text:style-name="Default_20_Paragraph_20_Font"><text:span text:style-name="T22">донесе </text:span></text:span><text:span text:style-name="Default_20_Paragraph_20_Font"><text:span text:style-name="T23">одлуку </text:span></text:span><text:span text:style-name="Default_20_Paragraph_20_Font"><text:span text:style-name="T22">о потврђивању мандата </text:span></text:span><text:span text:style-name="Default_20_Paragraph_20_Font"><text:span text:style-name="T23">новом одборнику, </text:span></text:span><text:span text:style-name="Default_20_Paragraph_20_Font"><text:span text:style-name="T22">у смислу одредбе члана 49. став 3. Закона о локалним изборима. </text:span></text:span><text:span text:style-name="Default_20_Paragraph_20_Font"><text:span text:style-name="T23"><text:s/></text:span></text:span></text:p>
      <text:p text:style-name="P23"><text:span text:style-name="Default_20_Paragraph_20_Font"><text:span text:style-name="T15"/></text:span></text:p>
      <text:p text:style-name="P20"><text:span text:style-name="Default_20_Paragraph_20_Font"><text:span text:style-name="T19"><text:tab/><text:tab/></text:span></text:span><text:span text:style-name="Default_20_Paragraph_20_Font"><text:span text:style-name="T20">Са </text:span></text:span><text:span text:style-name="Default_20_Paragraph_20_Font"><text:span text:style-name="T19">изнетих разлога, Управни суд је, применом одредбе члана</text:span></text:span><text:span text:style-name="Default_20_Paragraph_20_Font"><text:span text:style-name="T20"> </text:span></text:span><text:span text:style-name="Default_20_Paragraph_20_Font"><text:span text:style-name="T19">49. став 6. Закона о локалним изборима, као и одредбе члана 40. став 1. и 2. Закона о управним споровима </text:span></text:span><text:span text:style-name="Default_20_Paragraph_20_Font"><text:span text:style-name="T20">(“Службени гласник РС”, број 111/09)</text:span></text:span><text:span text:style-name="Default_20_Paragraph_20_Font"><text:span text:style-name="T19">, која се сходно примењује на основу одредбе члана 54. став 3. Закона о локалним изборима, одлучио као у диспозитиву ове пресуде. </text:span></text:span></text:p>
      <text:p text:style-name="P20"><text:span text:style-name="Default_20_Paragraph_20_Font"><text:span text:style-name="T19"/></text:span></text:p>
      <text:p text:style-name="P8"><text:tab/><text:tab/></text:p>
      <text:p text:style-name="P6">ПРЕСУЂЕНО У УПРАВНОМ СУДУ</text:p>
      <text:p text:style-name="P6">дана <text:span text:style-name="T7">1</text:span><text:span text:style-name="T7">6.11.2017.</text:span> године, <text:s/><text:span text:style-name="T6">II-</text:span><text:span text:style-name="T7">2</text:span><text:span text:style-name="T6"> У</text:span>ж.<text:span text:style-name="T6"> </text:span><text:span text:style-name="T7">85</text:span><text:span text:style-name="T6">/</text:span><text:span text:style-name="T7">17</text:span> <text:s text:c="2"/></text:p>
      <text:p text:style-name="P6"/>
      <text:p text:style-name="P9"/>
      <text:p text:style-name="P9"><text:s text:c="5"/>Записничар <text:s text:c="22"/><text:tab/><text:tab/><text:tab/> <text:s text:c="6"/>Председник већа-судија</text:p>
      <text:p text:style-name="P9"><text:span text:style-name="T7">Сандра Пауновић,</text:span><text:span text:style-name="T7">с.р.</text:span> <text:tab/> <text:s text:c="14"/><text:span text:style-name="T7"><text:s text:c="32"/>Томислав Медвед,</text:span><text:span text:style-name="T7">с.р.</text:span></text:p>
      <text:p text:style-name="P12"/>
      <text:p text:style-name="P15"/>
      <text:p text:style-name="P3"/>
      <text:p text:style-name="P17">За тачност отправка</text:p>
      <text:p text:style-name="P17">Управитељ писарнице</text:p>
      <text:p text:style-name="P17">Дејан Ђурић</text:p>
      <text:p text:style-name="P23"><text:span text:style-name="T4">ТМ/</text:span><text:span text:style-name="T4">РР</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4</text:page-number></text:span><text:span text:style-name="MT1"> <text:s text:c="54"/></text:span><text:span text:style-name="MT2">II</text:span><text:span text:style-name="MT1">-</text:span><text:span text:style-name="MT3">2</text:span><text:span text:style-name="MT2"> </text:span><text:span text:style-name="MT1">Уж. </text:span><text:span text:style-name="MT3">85</text:span><text:span text:style-name="MT1">/</text:span><text:span text:style-name="MT3">17</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3H58M47S</meta:editing-duration>
    <meta:editing-cycles>58</meta:editing-cycles>
    <meta:generator>OpenOffice.org/3.2$Win32 OpenOffice.org_project/320m12$Build-9483</meta:generator>
    <dc:date>2017-12-08T13:35:13.96</dc:date>
    <meta:print-date>2017-11-21T13:06:29.99</meta:print-date>
    <dc:creator>Ika Radusinović</dc:creator>
    <meta:printed-by>Korisnik Korisnik</meta:printed-by>
    <meta:document-statistic meta:table-count="0" meta:image-count="1" meta:object-count="0" meta:page-count="4" meta:paragraph-count="31" meta:word-count="1536" meta:character-count="10277"/>
    <meta:template xlink:type="simple" xlink:actuate="onRequest" xlink:title="Margine i zaglavlje" xlink:href="../../../../Korisnik/Documents/DJ/komisija/AppData/Roaming/OpenOffice.org/3/user/template/Margine%20i%20zaglavlje.ott" meta:date="2012-07-19T13:19:09"/>
  </office:meta>
</office:document-meta>
</file>