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style:text-properties fo:font-size="12pt" fo:language="sr" fo:country="YU" fo:font-weight="bold" style:font-size-asian="12pt" style:font-weight-asian="bold" style:font-size-complex="12pt"/>
    </style:style>
    <style:style style:name="P8" style:family="paragraph" style:parent-style-name="Standard">
      <style:paragraph-properties fo:line-height="100%"/>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style:text-properties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language="zxx" fo:country="non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sr" fo:country="YU" fo:font-weight="bold" style:font-size-asian="12pt" style:font-weight-asian="bold" style:font-size-complex="12pt"/>
    </style:style>
    <style:style style:name="T5" style:family="text">
      <style:text-properties style:font-name="Times New Roman" fo:font-size="12pt" fo:language="sr" fo:country="YU" fo:font-weight="bold" style:font-size-asian="12pt" style:font-weight-asian="bold" style:font-size-complex="12pt" style:font-weight-complex="bold"/>
    </style:style>
    <style:style style:name="T6" style:family="text">
      <style:text-properties style:font-name="Times New Roman" fo:font-size="12pt" fo:language="sr" fo:country="YU" fo:font-weight="normal" style:font-size-asian="12pt" style:font-weight-asian="normal" style:font-size-complex="12pt" style:font-weight-complex="normal"/>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language="zxx" fo:country="none"/>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font-weight="bold" style:font-weight-asian="bold"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h" fo:country="YU"/>
    </style:style>
    <style:style style:name="T16" style:family="text">
      <style:text-properties fo:language="sh" fo:country="YU" fo:font-weight="bold" style:font-weight-asian="bold" style:font-weight-complex="bold"/>
    </style:style>
    <style:style style:name="T17" style:family="text">
      <style:text-properties fo:language="zxx" fo:country="none"/>
    </style:style>
    <style:style style:name="T18" style:family="text">
      <style:text-properties fo:language="zxx" fo:country="none" fo:font-weight="bold" style:font-weight-asian="bold"/>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normal" style:font-weight-asian="normal" style:font-weight-complex="normal"/>
    </style:style>
    <style:style style:name="T21" style:family="text">
      <style:text-properties fo:language="en" fo:country="US" fo:font-weight="bold" style:font-weight-asian="bold" style:font-weight-complex="bold"/>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18">УПРАВНИ</text:span><text:span text:style-name="T12"> СУД </text:span></text:p>
      <text:p text:style-name="P10"><text:span text:style-name="T15">24 </text:span><text:span text:style-name="T17">У.</text:span><text:span text:style-name="T17">64/16</text:span></text:p>
      <text:p text:style-name="P10"><text:span text:style-name="T11">Дана </text:span><text:span text:style-name="T17">15</text:span><text:span text:style-name="T17">.11.2017.</text:span><text:span text:style-name="T15"> године</text:span></text:p>
      <text:p text:style-name="P8"><text:span text:style-name="T13">Б Е О Г Р А </text:span><text:span text:style-name="T21">Д</text:span></text:p>
      <text:p text:style-name="P11">У ИМЕ НАРОДА</text:p>
      <text:p text:style-name="P13"/>
      <text:p text:style-name="P19"><text:span text:style-name="T4"><text:s text:c="15"/><text:tab/></text:span><text:span text:style-name="T6">Управни суд, у већу састављеном од судија: </text:span><text:span text:style-name="T3">Душанке Марјановић, председника већа, Гордане Богдановић и Весне Даниловић,</text:span><text:span text:style-name="T6"> чланова већа, са суд</text:span><text:span text:style-name="T3">ским саветником Иваном Гулан Радосављевић, као </text:span><text:span text:style-name="T6">записничарем,</text:span><text:span text:style-name="T3"> одлучујући у управном спору по тужби тужиоца </text:span><text:span text:style-name="T3">А.А.</text:span><text:span text:style-name="T3">, из ..., ... број ..., чији је пуномоћник Предраг Савић, адвокат из Београда, пријем поште у улици Приморска број 20, против туженог</text:span><text:span text:style-name="T13"> </text:span><text:span text:style-name="T20">Министарства финансија Републике Србије, Сектор за имовинско-правне послове, ради поништаја решења: број 46-00-00433/2015-13 од 20.11.2015. године, уз учешће <text:s/>зиантересованог лица </text:span><text:span text:style-name="T2"><text:s/></text:span><text:span text:style-name="T3">Републике Србије, коју заступа законски заступник Државно правобранилаштво Републике Србије, у предмету враћања имовине, по одржаној усменој јавној расправи, дана 15.11.2017. године, <text:s/>у нејавној седници већа, донео је</text:span></text:p>
      <text:p text:style-name="P5"/>
      <text:p text:style-name="P11">П Р Е С У Д У</text:p>
      <text:p text:style-name="P11"/>
      <text:p text:style-name="P13"/>
      <text:p text:style-name="P14"><text:span text:style-name="T13"><text:tab/><text:tab/> </text:span><text:span text:style-name="T19">I</text:span><text:span text:style-name="T21"> </text:span><text:span text:style-name="T19"><text:s/></text:span><text:span text:style-name="T14">Тужба</text:span><text:span text:style-name="T13"> </text:span><text:span text:style-name="T19">СЕ</text:span><text:span text:style-name="T13"> </text:span><text:span text:style-name="T19">ОДБИЈА.</text:span></text:p>
      <text:p text:style-name="P16"/>
      <text:p text:style-name="P14"><text:span text:style-name="T19"><text:tab/><text:tab/> II <text:s/>ОДБИЈА СЕ </text:span><text:span text:style-name="T20">захтев </text:span><text:span text:style-name="T20">тужиоца</text:span><text:span text:style-name="T20"> <text:s/>за накнаду трошкова управног спора.</text:span></text:p>
      <text:p text:style-name="P15"/>
      <text:p text:style-name="P15"><text:span text:style-name="T23"><text:s/><text:tab/><text:tab/>III ОБАВЕЗУЈЕ СЕ</text:span> тужилац да заинтересованом лицу Републици Србији надокнади трошкове управног спора у износу од 16.500,00 динара у року од 15 дана од дана пријема пресуде.</text:p>
      <text:p text:style-name="P15"/>
      <text:p text:style-name="P15"/>
      <text:p text:style-name="P15"><text:span text:style-name="T21"><text:s/></text:span><text:span text:style-name="T23"><text:s/></text:span></text:p>
      <text:p text:style-name="P17">О б р а з л о ж е њ е</text:p>
      <text:p text:style-name="P5"/>
      <text:p text:style-name="P5"/>
      <text:p text:style-name="P5"><text:s text:c="13"/>Оспореним решењем одбијена је, као неоснована, жалба <text:span text:style-name="T17">А.А.</text:span> изјављена против решења Агенције за реституцију – Подручне јединице Београд број 46-018145/2013 од 03.03.2015. године, којим је одбијен, <text:span text:style-name="T17">као неоснован,</text:span> његов захтев за враћање имовине, односно обештећење, и то имовине бившег власника <text:span text:style-name="T17">Б.Б</text:span>. </text:p>
      <text:p text:style-name="P5"><text:tab/><text:tab/>У тужби поднетој Управном суду дана 31.12.2015. године, преко пуномоћника, тужилац побија законитост оспореног решења, истичући да је тим решењем грубо повређен и погрешно <text:s/>примењен закон на његову штету, да је погрешно и непотпуно утврђено чињенично стање и да су повређена правила поступка. <text:soft-page-break/>Наглашава да ни првостепени ни тужени орган не дају образложење због чега сматрају одлучне чињенице доказаним, односно недоказаним, када је у жалби указано да је бившем власнику земљиште узимано два пута и да се првостепени орган не може само позивати на арондацију када има доказе о одузимању по другом основу, управо земљишта које је добијено на име арондације, а које тужилац и тражи да се врати. Предлаже да суд тужбу уважи и поништи оспорено решење, а туженог обавеже да тужиоцу накнади трошкове поступка. </text:p>
      <text:p text:style-name="P5"/>
      <text:p text:style-name="P5"><text:tab/><text:tab/>Тужени орган у одговору на тужбу остаје при наводима из образложења оспореног решења и предлаже да суд тужбу, као неосновану, одбије.</text:p>
      <text:p text:style-name="P5"/>
      <text:p text:style-name="P5"><text:tab/><text:tab/>Законски заступник заинтересованог лица у одговору на тужбу истиче да је тужени у свему поступио по правилима поступка, да је чињенично стање у потпуности и правилно утврђено и да је правилно примењен закон, па предлаже да суд тужбу одбије, а тужиоца обавеже да заинтересованом лицу надокнади трошкове управног спора за састав одговора на тужбу у износу од 16.500,00 динара. </text:p>
      <text:p text:style-name="P5"/>
      <text:p text:style-name="P19"><text:span text:style-name="T22"><text:tab/><text:tab/>Управни суд је дана 15.11.2017. године одржао усмену јавну расправу применом одредбе члана 34. став 2. Закона о управним споровима </text:span><text:span text:style-name="T3">(''Службени гласник РС'' бр. 111/09),</text:span> <text:span text:style-name="T17">у одсуству уредно позваних странака, сагласно одредби члана 38. став 1. и 3. Закона о управним споровима.</text:span></text:p>
      <text:p text:style-name="P20"/>
      <text:p text:style-name="P20"><text:tab/><text:tab/>Испитујући законитост оспореног решења у границама захтева из тужбе, у смислу одредбе члана 41. став 1. Закона о управним споровима, и ценећи наводе тужбе, одговора на тужбу и целокупне списе ове <text:s/>управне ствари <text:s/>Управни суд је нашао да је тужба неоснована.</text:p>
      <text:p text:style-name="P20"/>
      <text:p text:style-name="P19"><text:span text:style-name="T17"><text:tab/><text:tab/>Правилно је, према налажењу Управног суда, поступио тужени орган када је оспореним решењем одбио жалбу тужиоца изјављену против ожалбеног решења, налазећи да је првостепени орган на основу потпуно утврђеног чињеничног стања и без повреде правила поступка правилно утврдио да нису испуњени услови за враћање предметног земљишта. Ово стога што из списа предмета произлази</text:span><text:span text:style-name="T22"> да је тужилац дана 23.12.2013. године поднео првостепеном органу захтев за враћање одузете имовине, односно обештећење и то имовине бившег власника Б.Б., коју чини пољопривредно земљиште – њива, парцела ..., ..., ..., нови премер кп. ... КО ..., површине 3061,5 м2, уз напомену да захтев чини и део што треба да се исплати, а као акт о подржављењу приложено је решење Савета за привреду народног одбора општине Крњача број 2204 од 05.03.1956. године. После одржане усмене расправе и спроведеног доказног поступка првостепени орган је утврдио да је предметна парцела подржављена решењем Савета за привреду народног одбора општине Крњача број 2204 од 05.03.1956. године, које је донето на основу Уредбе о арондацији земљишта, пољопривредних добара и СРЗ (“Службени лист ФНРЈ” број 50/51), а који пропис није таксативно наведен у члану 2. став 1. Закона о враћању одузете имовине и обештећењу као основ за остваривање права на враћање имовине односно обештећење, па је ожалбеним решењем одбио захтев тужиоца као неоснован.</text:span></text:p>
      <text:p text:style-name="P5"><text:tab/></text:p>
      <text:p text:style-name="P6"/>
      <text:p text:style-name="P20"><text:soft-page-break/><text:span text:style-name="T7"><text:tab/><text:tab/></text:span><text:span text:style-name="T1">Управни суд је ценио наводе тужбе, па је <text:s/>нашао да су без утицаја на другачије одлучивање о законитости оспореног решења, јер је у поступку утврђено, а што се ни у тужби не оспорава, да је тужилац као акт о подржављењу спорне имовине приложио решење Савета за привреду Народног одбора општине Крњача број 2204 од 05.03.1956. године, које је донето на основу одредб</text:span><text:span text:style-name="T8">и</text:span><text:span text:style-name="T1"> </text:span><text:span text:style-name="T8">чланова</text:span><text:span text:style-name="T1"> 3., 7., 9. и 12. Уредбе о арондацији земљишта пољопривредних добара и СРЗ, а који пропис није таксативно наведен у члану 2. Закона о враћању имовине и обештећењу </text:span><text:span text:style-name="T8">као основ по</text:span><text:span text:style-name="T1"> ко</text:span><text:span text:style-name="T8">ме</text:span><text:span text:style-name="T1"> би тужилац имао право на враћање имовине.</text:span></text:p>
      <text:p text:style-name="P18"/>
      <text:p text:style-name="P5"><text:tab/><text:tab/>Са изнетих разлога, налазећи да је оспорено решење у свему правилно и законито и да је тужени <text:s/>у образложењу истог дао довољно јасне чињеничне и правне разлоге за донету одлуку, Управни суд је на основу одредбе <text:s/>члана 40. став 2. Закона о управним споровима одлучио као у ставу I диспозитива пресуде.</text:p>
      <text:p text:style-name="P5"/>
      <text:p text:style-name="P19"><text:span text:style-name="T22"><text:tab/><text:tab/>Имајући у виду донету одлуку и успех тужиоца у овом управном спору, суд је одбио његов захтев за накнаду трошкова управног спора и одлучио као у ставу II диспозитива пресуде на основу чланова 67. и 74. Закона о управним споровима и а сходном применом чланова 151. и 153. Закона о парничном поступку </text:span><text:span text:style-name="T3">(''Службени гласник РС'' бр. </text:span><text:span text:style-name="T22">72/11...55/14).</text:span></text:p>
      <text:p text:style-name="P5"><text:tab/></text:p>
      <text:p text:style-name="P19"><text:span text:style-name="T22"><text:tab/><text:tab/>Одлучујући о захтеву заинтересованог лица Републике Србије за накнаду трошкова управног спора за састав одговора на тужбу у износу од 16.500,00 динара, Управни суд је нашао да су основани, па је одлучио као у ставу III диспозитива на основу чланова 67. и 74. Закона о управним споровима, а сходном применом чланова 151. и 153. Закона о парничном поступку, а сагласно Тарифи о наградама и накнадама <text:s/>трошкова за рад адвоката </text:span><text:span text:style-name="T3">(''Службени гласник РС'' бр. 1</text:span><text:span text:style-name="T17">21/12).</text:span></text:p>
      <text:p text:style-name="P20"/>
      <text:p text:style-name="P9"><text:span text:style-name="T9"><text:tab/><text:tab/> <text:tab/> <text:s text:c="3"/></text:span><text:span text:style-name="T10">ПРЕСУЂЕНО У УПРАВНОМ СУДУ </text:span></text:p>
      <text:p text:style-name="P13"><text:span text:style-name="T23">дан</text:span><text:span text:style-name="T19">а </text:span><text:span text:style-name="T19">15.11.2017.</text:span><text:span text:style-name="T16"> године</text:span><text:span text:style-name="T23">, </text:span><text:span text:style-name="T19"><text:s/>24</text:span><text:span text:style-name="T13"> У </text:span><text:span text:style-name="T19">64</text:span><text:span text:style-name="T19">/16</text:span></text:p>
      <text:p text:style-name="P14"/>
      <text:p text:style-name="P12">Записничар<text:tab/><text:tab/><text:tab/><text:tab/><text:tab/><text:tab/> <text:s text:c="8"/>Председник већа-судија</text:p>
      <text:p text:style-name="P16">Ивана Гулан Радосављевић, <text:span text:style-name="T17">с.р.</text:span> <text:s text:c="31"/>Душанка Марјановић, <text:span text:style-name="T17">с.р.</text:span></text:p>
      <text:p text:style-name="P16"/>
      <text:p text:style-name="P22"/>
      <text:p text:style-name="P3">За тачност отправка</text:p>
      <text:p text:style-name="P3">Управитељ писарнице</text:p>
      <text:p text:style-name="P21">Дејан Ђурић</text:p>
      <text:p text:style-name="P4"/>
      <text:p text:style-name="P2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text:span><text:span text:style-name="MT2"> У </text:span><text:span text:style-name="MT1">64/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43M56S</meta:editing-duration>
    <meta:editing-cycles>7</meta:editing-cycles>
    <meta:generator>OpenOffice/4.1.1$Win32 OpenOffice.org_project/411m6$Build-9775</meta:generator>
    <dc:title>template upravni BGDnovi2</dc:title>
    <dc:date>2019-11-13T16:32:38.96</dc:date>
    <dc:creator>Gordan Vukićević</dc:creator>
    <meta:printed-by>Ivana Obradović</meta:printed-by>
    <meta:print-date>2017-11-20T08:48:25.49</meta:print-date>
    <meta:document-statistic meta:table-count="0" meta:image-count="1" meta:object-count="0" meta:page-count="3" meta:paragraph-count="36" meta:word-count="1039" meta:character-count="671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