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10"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105%"/>
    </style:style>
    <style:style style:name="P12"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text-scale="105%"/>
    </style:style>
    <style:style style:name="P1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5%"/>
    </style:style>
    <style:style style:name="P1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autospace="non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2pt" fo:language="sr" fo:country="YU" style:text-underline-style="solid" style:text-underline-width="auto" style:text-underline-color="font-color" fo:font-weight="bold" style:font-size-asian="12pt" style:font-weight-asian="bold" style:font-size-complex="12pt" style:text-scale="105%"/>
    </style:style>
    <style:style style:name="P2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5%"/>
    </style:style>
    <style:style style:name="P2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5%"/>
    </style:style>
    <style:style style:name="P22"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5%"/>
    </style:style>
    <style:style style:name="P23"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5%"/>
    </style:style>
    <style:style style:name="P2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5%"/>
    </style:style>
    <style:style style:name="P25" style:family="paragraph" style:parent-style-name="Standard">
      <style:paragraph-properties fo:line-height="100%" fo:text-align="justify" style:justify-single-word="false"/>
      <style:text-properties style:font-name="Times New Roman" fo:font-size="12pt" style:font-size-asian="12pt" style:font-size-complex="12pt" style:text-scale="105%"/>
    </style:style>
    <style:style style:name="P2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7" style:family="paragraph" style:parent-style-name="Standard">
      <style:paragraph-properties fo:line-height="100%" fo:text-align="justify" style:justify-single-word="false">
        <style:tab-stops>
          <style:tab-stop style:position="1.397cm"/>
        </style:tab-stops>
      </style:paragraph-properties>
      <style:text-properties style:font-name="Times New Roman" fo:font-size="12pt" fo:language="en" fo:country="none" style:font-size-asian="12pt"/>
    </style:style>
    <style:style style:name="P28" style:family="paragraph" style:parent-style-name="Standard">
      <style:paragraph-properties fo:line-height="100%" fo:text-align="justify" style:justify-single-word="false">
        <style:tab-stops>
          <style:tab-stop style:position="1.397cm"/>
        </style:tab-stops>
      </style:paragraph-properties>
      <style:text-properties style:font-name="Times New Roman" fo:font-size="12pt" fo:language="en" fo:country="none" style:font-size-asian="12pt" style:font-name-complex="Times New Roman CYR" style:font-size-complex="12pt"/>
    </style:style>
    <style:style style:name="P29" style:family="paragraph" style:parent-style-name="Standard">
      <style:paragraph-properties fo:line-height="100%" fo:text-align="justify" style:justify-single-word="false" style:text-autospace="none"/>
      <style:text-properties style:font-name="Times New Roman" fo:font-size="12pt" fo:language="en" fo:country="none" style:font-size-asian="12pt" style:font-name-complex="Times New Roman CYR" style:font-size-complex="12pt"/>
    </style:style>
    <style:style style:name="P30" style:family="paragraph" style:parent-style-name="Standard">
      <style:paragraph-properties fo:line-height="100%" fo:text-align="justify" style:justify-single-word="false" style:text-autospace="none"/>
      <style:text-properties style:font-name="Times New Roman" fo:font-size="12pt" fo:language="en" fo:country="none" style:font-size-asian="12pt" style:font-size-complex="12pt"/>
    </style:style>
    <style:style style:name="P31" style:family="paragraph" style:parent-style-name="Standard">
      <style:paragraph-properties fo:line-height="100%" fo:text-align="justify" style:justify-single-word="false"/>
      <style:text-properties style:font-name="Times New Roman"/>
    </style:style>
    <style:style style:name="P32" style:family="paragraph" style:parent-style-name="Standard">
      <style:paragraph-properties fo:line-height="100%" fo:text-align="justify" style:justify-single-word="false">
        <style:tab-stops>
          <style:tab-stop style:position="1.397cm"/>
        </style:tab-stops>
      </style:paragraph-properties>
      <style:text-properties style:font-name="Times New Roman"/>
    </style:style>
    <style:style style:name="P33"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105%"/>
    </style:style>
    <style:style style:name="P34"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35" style:family="paragraph" style:parent-style-name="Standard">
      <style:paragraph-properties fo:line-height="100%" fo:text-align="justify" style:justify-single-word="false"/>
      <style:text-properties style:font-size-complex="12pt"/>
    </style:style>
    <style:style style:name="P36" style:family="paragraph" style:parent-style-name="Normal_20__28_Web_29_">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7"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3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39" style:family="paragraph" style:parent-style-name="Standard" style:master-page-name="First_20_Page">
      <style:paragraph-properties style:page-number="auto"/>
      <style:text-properties fo:language="sr" fo:country="YU" fo:font-weight="bold" style:font-weight-asian="bold" style:font-size-complex="12pt"/>
    </style:style>
    <style:style style:name="P40" style:family="paragraph" style:parent-style-name="Standard">
      <style:text-properties fo:language="sr" fo:country="YU" fo:font-weight="bold"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text-scale="105%"/>
    </style:style>
    <style:style style:name="T2" style:family="text">
      <style:text-properties style:font-name="Times New Roman" fo:font-size="12pt" fo:language="zxx" fo:country="none" fo:font-weight="normal" style:font-size-asian="12pt" style:font-weight-asian="normal" style:font-weight-complex="normal" style:text-scale="105%"/>
    </style:style>
    <style:style style:name="T3" style:family="text">
      <style:text-properties style:font-name="Times New Roman" fo:font-size="12pt" fo:language="zxx" fo:country="none" style:font-size-asian="12pt" style:text-scale="105%"/>
    </style:style>
    <style:style style:name="T4" style:family="text">
      <style:text-properties style:font-name="Times New Roman" fo:font-size="12pt" fo:language="sr" fo:country="YU" style:font-size-asian="12pt" style:text-scale="105%"/>
    </style:style>
    <style:style style:name="T5" style:family="text">
      <style:text-properties style:font-name="Times New Roman" fo:font-size="12pt" fo:language="en" fo:country="US" style:font-size-asian="12pt" style:text-scale="105%"/>
    </style:style>
    <style:style style:name="T6" style:family="text">
      <style:text-properties style:font-name="Times New Roman" fo:font-size="12pt" fo:language="none" fo:country="none" style:font-size-asian="12pt" style:text-scale="105%"/>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style:font-size-complex="12pt"/>
    </style:style>
    <style:style style:name="T18" style:family="text">
      <style:text-properties fo:language="zxx" fo:country="none" style:text-underline-style="none" fo:font-weight="normal" style:font-weight-asian="normal" style:font-weight-complex="normal"/>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fo:language="en" fo:country="US" fo:font-weight="bold" style:font-weight-asian="bold" style:font-weight-complex="bold"/>
    </style:style>
    <style:style style:name="T22" style:family="text">
      <style:text-properties fo:language="en" fo:country="US"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style:text-underline-style="none" fo:font-weight="normal" style:font-weight-asian="normal" style:font-weight-complex="normal"/>
    </style:style>
    <style:style style:name="T25" style:family="text">
      <style:text-properties fo:font-size="12pt" fo:language="en" fo:country="none" style:font-size-asian="12pt"/>
    </style:style>
    <style:style style:name="T26" style:family="text">
      <style:text-properties fo:font-size="12pt" fo:language="en" fo:country="none" style:font-size-asian="12pt" style:font-name-complex="Times New Roman CYR" style:font-size-complex="12pt"/>
    </style:style>
    <style:style style:name="T27" style:family="text">
      <style:text-properties fo:font-size="12pt" fo:language="zxx" fo:country="none" style:font-size-asian="12pt"/>
    </style:style>
    <style:style style:name="T28" style:family="text">
      <style:text-properties fo:font-size="12pt" fo:language="zxx" fo:country="none" style:font-size-asian="12pt" style:font-name-complex="Times New Roman CYR" style:font-size-complex="12pt"/>
    </style:style>
    <style:style style:name="T29" style:family="text">
      <style:text-properties fo:color="#000000" fo:font-weight="normal" style:font-weight-asian="normal" style:font-weight-complex="normal"/>
    </style:style>
    <style:style style:name="T30" style:family="text">
      <style:text-properties fo:color="#000000" fo:language="sh" fo:country="YU" fo:font-weight="normal" style:font-weight-asian="normal" style:font-weight-complex="normal"/>
    </style:style>
    <style:style style:name="T31" style:family="text">
      <style:text-properties fo:color="#000000" fo:language="zxx" fo:country="none" fo:font-weight="normal" style:font-weight-asian="normal" style:font-weight-complex="normal"/>
    </style:style>
    <style:style style:name="T32" style:family="text">
      <style:text-properties fo:color="#000000" fo:language="en" fo:country="US" fo:font-weight="normal" style:font-weight-asian="normal" style:font-weight-complex="normal"/>
    </style:style>
    <style:style style:name="T3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4">УПРАВНИ</text:span><text:span text:style-name="T9"> СУД </text:span></text:p>
      <text:p text:style-name="P7">1 У. 747/15</text:p>
      <text:p text:style-name="P6"><text:span text:style-name="T17">26.10.2017</text:span><text:span text:style-name="T12">. године</text:span></text:p>
      <text:p text:style-name="P3">Б Е О Г Р А <text:span text:style-name="T19">Д</text:span></text:p>
      <text:p text:style-name="P3"/>
      <text:p text:style-name="P12">У ИМЕ НАРОДА</text:p>
      <text:p text:style-name="P19"/>
      <text:p text:style-name="P35"><text:span text:style-name="T4"><text:tab/><text:tab/>Управни суд, у већу састављеном од судија: <text:s/></text:span><text:span text:style-name="T3">Јасминке Вукашиновић, председника већа, Весне Даниловић и Слађане Бојовић, чланова већа, са </text:span><text:span text:style-name="T4">судским</text:span><text:span text:style-name="T3"> </text:span><text:span text:style-name="T4">саветником </text:span><text:span text:style-name="T3">Снежаном Бјелановић, </text:span><text:span text:style-name="T4">као</text:span><text:span text:style-name="T3"> записничарем, решавајући у управном спору по тужби тужиље А.А. </text:span><text:span text:style-name="T6">и</text:span><text:span text:style-name="T3">з ..., ...</text:span><text:span text:style-name="T5">, ..., ..,</text:span><text:span text:style-name="T2"> чији је пуномоћник <text:s/>Костадиновић Душанка, адвокат из Београда, Дубљанска 64, поднетој против туженог Министарства финансија Републике Србије, Сектор за имовинско правне послове, ради поништаја решења, број: 46-00-00405/2014-13 од 29.08.2014. године, уз учешће заинтересованих лица: Републике Србије, коју заступа Државно правобранилаштво, Београд, Немањина 22-26, </text:span><text:span text:style-name="T16">ГО Стари град Београд, чији је законски заступник Јавно правобранилаштво ГО Стари град, Београд, Македонска 42 и </text:span><text:span text:style-name="T2">ГО Палилула у Београду, чији је законски заступник Јавно правобранилаштво ГО Палилула, Београд, Таковска 12, у предмету враћања имовине, након одржане усмене јавне расправе, у нејавној седници већа, одржаној дана 26.10.2017. године, донео је </text:span><text:span text:style-name="T3"><text:s/></text:span></text:p>
      <text:p text:style-name="P14"/>
      <text:p text:style-name="P11">П Р Е С У Д У</text:p>
      <text:p text:style-name="P20"/>
      <text:p text:style-name="P25"><text:span text:style-name="T8"><text:tab/><text:tab/></text:span><text:span text:style-name="T22">I</text:span><text:span text:style-name="T20"> <text:s text:c="5"/></text:span><text:span text:style-name="T7">Тужба </text:span><text:span text:style-name="T10">СЕ </text:span><text:span text:style-name="T15">ОДБИЈА</text:span><text:span text:style-name="T13">.</text:span></text:p>
      <text:p text:style-name="P14"/>
      <text:p text:style-name="P25"><text:span text:style-name="T13"><text:tab/><text:tab/></text:span><text:span text:style-name="T22">II</text:span><text:span text:style-name="T21"> <text:s text:c="4"/></text:span><text:span text:style-name="T15">ОДБИЈА СЕ </text:span><text:span text:style-name="T16">захтев тужиље за накнаду трошкова управног спора.</text:span></text:p>
      <text:p text:style-name="P16"/>
      <text:p text:style-name="P25"><text:span text:style-name="T16"><text:tab/><text:tab/>III</text:span><text:span text:style-name="T15"> <text:s/>ОБАВЕЗУЈЕ СЕ</text:span><text:span text:style-name="T16"> тужиља А.А. </text:span><text:span text:style-name="T33">и</text:span><text:span text:style-name="T16">з ..., ...</text:span><text:span text:style-name="T22">, ..., ...,</text:span><text:span text:style-name="T16"> да, заинтересованом лицу Републици Србији, надокнади трошкове управног спора у износу од 16.500,00 динара, а заинтересованом лицу ГО Палилула у Београду, износ од 34.500,00 динара, у року од 15 дана од дана пријема пресуде.</text:span><text:span text:style-name="T13"> </text:span></text:p>
      <text:p text:style-name="P23"/>
      <text:p text:style-name="P20">О б р а з л о ж е њ е</text:p>
      <text:p text:style-name="P20"><text:tab/><text:tab/></text:p>
      <text:p text:style-name="P26"><text:span text:style-name="T16"><text:tab/><text:tab/>Оспореним решењем одбијена је, као неоснована, жалба тужиље изјављена против решења Агенције за реституцију, Подручне јединице Београд број: 46-018119/2013 од 26.05.2014. године, којим решењем је одбијен као неоснован захтев тужиље поднет 20.12.2013. године, заведен под бројем 46-018119/2013, за враћање одузете имовине, односно обештећење, и то 1/4 идеалних делова стамбене зграде у ул. ... бр. ..., на катастарској парцели бр. ... и ... КО ..., 1/2 идеалних делова зграде у ул. ... бр. ..., на катастарској парцели бр. ... КО ..., зграде у ул. ... бр. ..., на катастарској парцели бр. ... КО ... и 1/2 дворишне зграде на ... бр. ..., на катастарској парцели бр. ... </text:span><text:soft-page-break/><text:span text:style-name="T16">КО ..., бившег сувласника Б.Б., као неоснован.<text:tab/><text:tab/></text:span></text:p>
      <text:p text:style-name="P17"/>
      <text:p text:style-name="P15"><text:span text:style-name="T23"><text:tab/><text:tab/></text:span><text:span text:style-name="T11">У тужби </text:span><text:span text:style-name="T23">поднетој преко пуномоћника дана 16.01.2015. године,</text:span><text:span text:style-name="T11"> </text:span><text:span text:style-name="T23">тужиља</text:span><text:span text:style-name="T11"> </text:span><text:span text:style-name="T23">је</text:span><text:span text:style-name="T11"> <text:s/></text:span><text:span text:style-name="T23">оспорила</text:span><text:span text:style-name="T11"> законитост решења туженог органа </text:span><text:span text:style-name="T23">из</text:span><text:span text:style-name="T11"> свих </text:span><text:span text:style-name="T23">законом прописаних разлога, наводећи да је надлежни орган погрешно утврдио да тужиља не спада у круг законских наследника бившег власника одузете имовине, с обзиром да је тужиља активно легитимисана за остваривање права на реституцију, пошто је бившег власника одузете имовине </text:span><text:span text:style-name="T16">Б.Б.</text:span><text:span text:style-name="T23"> <text:s/>наследила на основу оставинског решења О.бр. ... његова супруга </text:span><text:span text:style-name="T16">В.В.</text:span><text:span text:style-name="T23">, чији је једини наследник њена сестра, овде тужиља </text:span><text:span text:style-name="T16">А.А.</text:span><text:span text:style-name="T23"> на основу оставинског решења О.бр. ..., због чега тужиља, сагласно члану 8. став 1. Закона о наслеђивању, спада у круг лица која на основу члана 5. став 1. тачка 1) Закона о враћању одузете имовине и обештећењу, има право на враћање имовине и обештећење. Предлаже да суд тужбу уважи, оспорено решење поништи, а туженог обавеже на накнаду трошкова управног спора у износу од 146.400,00 динара по АТ, увећано за износ судских такси на тужбу и одлуку по ТТ.</text:span></text:p>
      <text:p text:style-name="P17"><text:tab/><text:tab/></text:p>
      <text:p text:style-name="P15"><text:tab/><text:tab/>У одговору на тужбу, тужени орган је остао у свему при разлозима из образложења оспореног решења и предложио је да суд тужбу одбије као неосновану.</text:p>
      <text:p text:style-name="P15"/>
      <text:p text:style-name="P15"><text:tab/><text:tab/><text:span text:style-name="T23">Република Србија, у одговору на тужбу који је Управном суду достављен </text:span><text:span text:style-name="T16">30.04.2015.</text:span><text:span text:style-name="T23"> године, преко законског заступника, истиче да је тужба неоснована, а оспорено решење законито и правилно, донето у законом прописаном поступку, без битних повреда правила поступка и уз правилну примену материјалног права. <text:s/>Предлаже да суд тужбу одбије као неосновану, </text:span><text:span text:style-name="T16">а </text:span><text:span text:style-name="T16">заинтересованом лицу</text:span><text:span text:style-name="T16"> надокнади трошков</text:span><text:span text:style-name="T16">е</text:span><text:span text:style-name="T16"> спора у износу од 16.500,00 динара.</text:span></text:p>
      <text:p text:style-name="P17"/>
      <text:p text:style-name="P15"><text:span text:style-name="T16"><text:tab/><text:tab/></text:span><text:span text:style-name="T24">Заинтересовано лице Градска општина Палилула у Београду, преко законског заступника, у одговору на тужбу од 05.05.2015. године оспорава наводе тужбе, истичући да је у спроведеном поступку правилно утврђено да подносилац захтева </text:span><text:span text:style-name="T18">А.А.</text:span><text:span text:style-name="T24"> није бивши власник, нити законски наследник бившег власника, већ рођена сестра </text:span><text:span text:style-name="T18">В.В.</text:span><text:span text:style-name="T24">, супруге покојног бившег власника </text:span><text:span text:style-name="T18">Б.Б.</text:span><text:span text:style-name="T24">. Предлаже да суд тужбу одбије као неосновану, а тужиљу обавеже да заинтересованом лицу надокнади трошкове управног спора у износу од 36.000,00 динара по АТ за састав одговора на тужбу.</text:span></text:p>
      <text:p text:style-name="P34"/>
      <text:p text:style-name="P13"><text:span text:style-name="T16"><text:tab/><text:tab/></text:span><text:span text:style-name="T13">Заинтересовано лице </text:span>Градска општина Стари град у Београду, <text:span text:style-name="T13">преко законског заступника,</text:span> <text:span text:style-name="T13">у</text:span><text:span text:style-name="T16"> одговору на тужбу од 28.04.2015. године, оспорава наводе тужбе и тужбени захтев у целости, указујући да је стицање права својине путем реституције успостављено искључиво на основу Закона о враћању одузете имовине и обештећењу и важи од дана ступања на снагу тог закона. Имајући у виду да је подносилац захтева, овде тужиља, сродник преминуле супруге бившег власника, односно рођена сестра преминуле супруге бившег власника </text:span><text:span text:style-name="T13">В.В.</text:span><text:span text:style-name="T16">, а не сродник </text:span><text:span text:style-name="T13">Б.Б.</text:span><text:span text:style-name="T16">, она не спада у круг законских наследника бившег власника </text:span><text:span text:style-name="T13">који су</text:span><text:span text:style-name="T16"> утврђени чланом 8. </text:span><text:span text:style-name="T16">Закона о наслеђивању. Предлаже да суд тужбу одбије као неосновану. </text:span></text:p>
      <text:p text:style-name="P17"/>
      <text:p text:style-name="P16"><text:tab/><text:tab/>Управни суд је, у присуству пуномоћника тужиље <text:span text:style-name="T13">и законског заступника заинтересованог лица ГО Палилула у Београду,</text:span> а у одсуству уредно <text:soft-page-break/>позван<text:span text:style-name="T13">ог</text:span> туженог и заинтересованих лица <text:span text:style-name="T13">Републике Србије и ГО Стари </text:span><text:span text:style-name="T13">г</text:span><text:span text:style-name="T13">рад у Београду,</text:span> одржао усмену јавну расправу дана <text:span text:style-name="T13">26</text:span>.10.201<text:span text:style-name="T13">7</text:span>. године, применом одредбе члана 34. став 2. Закона о управним споровима (''Службени гласник РС'', број 111/09), којом је прописано да је расправа обавезна ако је у управном поступку учествовало две или више странака са супротним интересима.</text:p>
      <text:p text:style-name="P16"/>
      <text:p text:style-name="P15"><text:tab/><text:tab/><text:span text:style-name="T24">У својој речи на усменој јавној расправи, пуномоћник тужиље је остао у свему при наводима тужбе </text:span><text:span text:style-name="T18">са предлогом да суд тужбу уважи и оспорено решење поништи. Трошкове је тражио за састав тужбе у износу од 146.400,00 динара по АТ, и за приступ на јавну расправу у износу од 37.500,00 динара по АТ, као и трошкове судске таксе по одмерењу суда.</text:span></text:p>
      <text:p text:style-name="P13"/>
      <text:p text:style-name="P13"><text:tab/><text:tab/>У својој речи на усменој јавној расправи, <text:span text:style-name="T13">законски заступник</text:span> заинтересованог лица ГО Палилула у Београду, остао је у свему при одговору на тужбу и предлогу да суд тужбу одбије као неосновану. Трошкове је тражио за састав одговора на тужбу у износу од 16.500,00 динара и за приступ на јавну расправу у износу од 18.000,00 динара.</text:p>
      <text:p text:style-name="P13"/>
      <text:p text:style-name="P16"><text:tab/><text:tab/>По разматрању навода тужбе, одговора на тужбу и свих списа овог предмета, као и доказа изведених на одржаној усменој јавној расправи, читањем списа предмета туженог органа и исправа приложених уз тужбу, на основу савесне и брижљиве оцене сваког доказа засебно и свих доказа заједно, те на основу резултата целокупног поступка, Управни суд налази да је тужба неоснована.</text:p>
      <text:p text:style-name="P16"/>
      <text:p text:style-name="P15"><text:tab/><text:tab/><text:span text:style-name="T24">Према стању у списима и разлозима образложења оспореног решења тужиља </text:span><text:span text:style-name="T18">А.А.</text:span><text:span text:style-name="T24"> је преко пуномоћника дана 20.12.2013. године поднела захтев за враћање одузете имовине, односно обештећење и то: 1/4 идеалних делова стамбене зграде у ул. ... бр. ..., на катастарској парцели бр. ... и ... КО ..., 1/2 идеалних делова зграде у ул. ... бр. ..., на катастарској парцели бр. ... КО ..., зграде у ул. ... бр. ..., на катастарској парцели бр. ... КО ... и 1/2 дворишне зграде на ... бр. ..., на катастарској парцели бр. ... КО ..., </text:span><text:span text:style-name="T18">чији је</text:span><text:span text:style-name="T24"> </text:span><text:span text:style-name="T18">сувласник био</text:span><text:span text:style-name="T24"> </text:span><text:span text:style-name="T18">Б.Б.,</text:span><text:span text:style-name="T24"> а која имовина је подржављена решењем Комисије за национализацију НОО Стари град, Н.бр.678/59 од 03.11.1959. године и решењем Комисије за национализацију НОО Палилула, Н.бр.1513 од 13.01.1960. године, када је наведена имовина национализована и прешла у друштвену својину. </text:span><text:span text:style-name="T18">Н</text:span><text:span text:style-name="T24">алазећи да тужиља не спада у круг законских наследника бившег власника, већ је рођена сестра </text:span><text:span text:style-name="T18">В.В.</text:span><text:span text:style-name="T24">, супруге пок. </text:span><text:span text:style-name="T18">Б.Б.</text:span><text:span text:style-name="T24">, бившег власника, првостепени орган је применом одредби члана 5. став 1. тачка 1. Закона о враћању одузете имовине и обештећењу у вези са чл. 2., 8., 10., 11. и 12. Закона о наслеђивању, те одредбе члана 47. став 12. Закона о враћању одузете имовине и обештећењу, одбио захтев тужиље као неоснован.</text:span></text:p>
      <text:p text:style-name="P13"><text:tab/><text:tab/></text:p>
      <text:p text:style-name="P13"><text:tab/><text:tab/>Поступајући по жалби тужиље, а оцењујући наводе жалбе, тужени орган је нашао да је првостепени орган правилно закључио да тужиља није активно легитимисана за подношење захтева, јер као сестра супруге бившег власника одузете имовине не спада у круг законских наследника, нити је може наследити по праву представљања у смислу чл. 8. и 10. Закона о наслеђивању, те је оценом жалбених навода као неоснованих, одлучио доношењем оспореног решења, применом одредбе члана 230. став 1. Закона о општем управном поступку.</text:p>
      <text:p text:style-name="P13"><text:soft-page-break/></text:p>
      <text:p text:style-name="P27"><text:tab/><text:tab/>Одредбом <text:s/>члана <text:s/>5. <text:s/>став <text:s/>1. <text:s/>тачка 1. Закона о враћању одузете имовине <text:s/>и <text:s/>обештећењу <text:s/>(“Службени <text:s/>гласник РС”, бр. <text:s/>72/11), <text:s/>прописано <text:s/>је <text:s/>да <text:s/>право <text:s text:c="3"/>на <text:s text:c="2"/>враћање <text:s text:c="2"/>имовине <text:s text:c="2"/>или <text:s text:c="2"/>обештећење <text:s text:c="2"/>има <text:s/>домаће <text:s/>физичко <text:s/>лице <text:s/>које <text:s/>је <text:s/>бивши <text:s text:c="2"/>власник <text:s text:c="2"/>одузете <text:s text:c="2"/>имовине, а у случају његове смрти <text:s/>или <text:s/>проглашења умрлим – његови законски <text:s/>наследници, <text:s/>утврђени у складу са прописима <text:s/>који <text:s/>уређују наслеђивање <text:s/>у Републици Србији и са <text:s/>одредбама <text:s/>овог <text:s/>закона.</text:p>
      <text:p text:style-name="P27"/>
      <text:p text:style-name="P32"><text:span text:style-name="T25"><text:tab/><text:tab/></text:span><text:span text:style-name="T27">Одредбом члана 8. </text:span><text:span text:style-name="T26">Закона о наслеђивању (“Сл. гласник РС”, бр. 46/95 и 101/03) </text:span><text:span text:style-name="T28">прописано је да оставиоца на основу закон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 </text:span></text:p>
      <text:p text:style-name="P28"/>
      <text:p text:style-name="P29"><text:s text:c="17"/>Одредбом члана 9. став 1. Закона о наслеђивању, прописано је да први наследни ред чине оставиочеви потомци и његов брачни друг, а одредбом става 2. истог члана, да оставиочева деца и његов брачни друг наслеђују на једнаке делове.</text:p>
      <text:p text:style-name="P29"/>
      <text:p text:style-name="P29"><text:tab/><text:tab/>Одредбом члана 10. <text:span text:style-name="T13">истог</text:span> закона, прописано је да ако оставиочево дете не може или неће да наследи, његов део на једнаке делове наслеђују његова деца (унуци оставиочеви), а кад неки од оставиочевих унука не може или неће да наследи, његов део на једнаке делове наслеђују његова деца (праунуци оставиочеви) и тако редом све док има оставиочевих потомака.</text:p>
      <text:p text:style-name="P29"/>
      <text:p text:style-name="P29"><text:tab/><text:tab/>Одредбом члана 11. <text:span text:style-name="T13">наведеног з</text:span>акона, прописано је да ако оставилац нема потомства, брачни друг не наслеђује у првом наследном реду, већ у складу са одредбом члана 12. <text:span text:style-name="T13">истог закона,</text:span> у другом наследном реду наслеђује заједно са оставиочевим родитељима и њиховим потомством.</text:p>
      <text:p text:style-name="P17"><text:tab/><text:tab/></text:p>
      <text:p text:style-name="P30"><text:tab/><text:tab/><text:span text:style-name="T16">Код оваквог чињеничног и правног стања ствари, правилно је по оцени Управног суда одлучио тужени орган када је у поступку у коме није било повреде правила поступка од утицаја на правилност решавања ове управне ствари, донео оспорено решење дајући за своју одлуку јасне, аргументоване и правилне разлоге да тужиља као сестра </text:span><text:span text:style-name="T16">В.В.</text:span><text:span text:style-name="T16">, супруге пок. сувласника </text:span><text:span text:style-name="T16">Б.Б.</text:span><text:span text:style-name="T16">, не улази у законом прописан круг законских наследника бившег власника који у смислу цитиране одредбе члана 8. Закона о наслеђивању наслеђују оставиоца на основу закона, односно да тужиља не спада у круг лица која имају право на враћање имовине или обештећење, у складу са цитираном одредбом члана 5. став 1. тачка 1. Закона о враћању одузете имовине и обештећењу.</text:span></text:p>
      <text:p text:style-name="P18"><text:s/></text:p>
      <text:p text:style-name="P36"><text:tab/><text:tab/>Управни суд је ценио наводе тужбе према којима је тужиљин захтев за враћање имовине неосновано одбијен, али је нашао да су неосновани. Ово зато, што је у поступку који је претходио доношењу оспореног решења несумњиво утврђено да тужиља не спада у круг законских наследника бившег <text:span text:style-name="T13">су</text:span>власника <text:span text:style-name="T13">Б.Б.</text:span>, у смислу одредби члана 8. и 10. Закона о наслеђивању, због чега се тужиљи не може признати право на враћање имовине, у складу са одредбом члана 5. став 1. тачка 1. Закона о враћању одузете имовине и обештећењу, на шта су указали и законски заступници <text:soft-page-break/>заинтересованих лица у одговорима тужбу. Цењени су и сви остали наводи тужбе, али суд налази да су без утицаја на другачије одлучивање у овој управној ствари.</text:p>
      <text:p text:style-name="P36"><text:tab/><text:tab/></text:p>
      <text:p text:style-name="P36"><text:tab/><text:tab/>Одлучујући о предлогу тужиље да суд реши ову управну ствар у спору пуне јурисдикције, Управни суд је нашао да, с обзиром на напред наведено, предлог није основан. Ово стога, што је оспорено решење правилно и <text:s/>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 </text:p>
      <text:p text:style-name="P18"/>
      <text:p text:style-name="P31"><text:tab/><text:tab/>Суд је ценио наводе тужбе, па налази да су исти неосновани и без утицаја на другачије решење ове управне ствари. </text:p>
      <text:p text:style-name="P16"/>
      <text:p text:style-name="P23"><text:tab/><text:tab/><text:span text:style-name="T16">Налазећи, након закључене усмене јавне расправе, у смислу одредбе члана 46. став 2. Закона о управним споровима, да оспореним решењем није повређен закон на штету тужиље, Управни суд је применом одредбе члана 40. став 2. Закона о управним споровима, одлучио као у ставу I диспозитива пресуде</text:span><text:span text:style-name="T23">.</text:span></text:p>
      <text:p text:style-name="P24"/>
      <text:p text:style-name="P23"><text:span text:style-name="T23"><text:tab/><text:tab/></text:span><text:span text:style-name="T29">Одлуку као у ставу </text:span><text:span text:style-name="T30">II</text:span><text:span text:style-name="T29"> диспозитива пресуде суд је донео применом одредби члана 66. и 67. Закона о управним споровима, као и применом одредби члана 150. Закона о парничном поступку (''Службени гласник РС'', бр. 72/11..</text:span><text:span text:style-name="T31">55/14</text:span><text:span text:style-name="T29">), кој</text:span><text:span text:style-name="T31">и</text:span><text:span text:style-name="T29"> се сходно примењује на основу члана 74. Закона о управним споровима, </text:span><text:span text:style-name="T31">с</text:span><text:span text:style-name="T29"> обзиром да </text:span><text:span text:style-name="T31">тужиља</text:span><text:span text:style-name="T29"> у овом управном спору </text:span><text:span text:style-name="T31">није успела.</text:span></text:p>
      <text:p text:style-name="P33"/>
      <text:p text:style-name="P23"><text:span text:style-name="T31"><text:tab/><text:tab/>Одлучујући о захтевима заинтересованих лица Републике Србије и ГО Палилула у Београду, <text:s/>за накнаду трошкова спора, на основу чл. 66. и <text:s/>67. Закона о управним споровима и чл. 153. став 1. у вези са чл. 162. Закона о парничном поступку (''Службени гласник РС'', број 72/11...55/14), који се сходно примењује на основу члана 74. Закона о управним споровима, Управни суд је нашао да су захтеви <text:s/>основани, и то у износ</text:span><text:span text:style-name="T31">у</text:span><text:span text:style-name="T31"> од 16.500,00 динара за састав одговора на тужбу за заинтересовано лице Републику Србију, као и износ од 16.500,00 динара за састав одговора на тужбу и 18.000,00 динара за приступ на усмену јавну расправу за заинтересовано лице ГО Палилула у Београду, </text:span><text:span text:style-name="T31">укупно 34.500,00 динара, </text:span><text:span text:style-name="T31">применом тар. бр. 43. став 1. Тарифе о наградама и накнадама трошкова за рад адвоката (“Службени гласник РС”, број 121/12), у вези са чл. 10. став 1. и 53. став 2. Закона о </text:span><text:span text:style-name="T31">правобранилаштву (“Службени гласник РС”, бр. 55/14), те је суд одлучио као у ставу </text:span><text:span text:style-name="T32">I</text:span><text:span text:style-name="T31">I</text:span><text:span text:style-name="T30">I</text:span><text:span text:style-name="T32"> </text:span><text:span text:style-name="T31">диспозитива ове пресуде.</text:span></text:p>
      <text:p text:style-name="P33"/>
      <text:p text:style-name="P14"/>
      <text:p text:style-name="P21">ПРЕСУЂЕНО У УПРАВНОМ СУДУ</text:p>
      <text:p text:style-name="P21"><text:span text:style-name="T13">д</text:span>ана <text:span text:style-name="T13">26</text:span><text:span text:style-name="T13">.10.201</text:span><text:span text:style-name="T13">7</text:span><text:span text:style-name="T13">. </text:span>године, <text:span text:style-name="T13">1 У. </text:span><text:span text:style-name="T13">747</text:span><text:span text:style-name="T13">/1</text:span><text:span text:style-name="T13">5</text:span></text:p>
      <text:p text:style-name="P9"/>
      <text:p text:style-name="P22">Записничар <text:s text:c="69"/>Председник већа-судија</text:p>
      <text:p text:style-name="P10">Снежана Бјелановић, <text:span text:style-name="T13">с.р.</text:span> <text:s text:c="41"/>Јасминка Вукашиновић, <text:span text:style-name="T13">с.р.</text:span></text:p>
      <text:p text:style-name="P10"/>
      <text:p text:style-name="P10"/>
      <text:p text:style-name="P37"><text:soft-page-break/></text:p>
      <text:p text:style-name="P4">За тачност отправка</text:p>
      <text:p text:style-name="P4">Управитељ писарнице</text:p>
      <text:p text:style-name="P8">Дејан Ђурић</text:p>
      <text:p text:style-name="P5"/>
      <text:p text:style-name="P38">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105%"/>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 </text:span><text:span text:style-name="MT1">747</text:span><text:span text:style-name="MT1">/1</text:span><text:span text:style-name="MT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8M40S</meta:editing-duration>
    <meta:editing-cycles>10</meta:editing-cycles>
    <meta:generator>OpenOffice/4.1.1$Win32 OpenOffice.org_project/411m6$Build-9775</meta:generator>
    <dc:title>template upravni BGDnovi2</dc:title>
    <dc:date>2019-11-13T18:07:11.13</dc:date>
    <dc:creator>Gordan Vukićević</dc:creator>
    <meta:document-statistic meta:table-count="0" meta:image-count="1" meta:object-count="0" meta:page-count="6" meta:paragraph-count="52" meta:word-count="2187" meta:character-count="1403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