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3" style:family="paragraph" style:parent-style-name="Standard">
      <style:paragraph-properties fo:line-height="100%" fo:text-align="center" style:justify-single-word="false"/>
      <style:text-properties fo:font-size="8pt" fo:language="sh" fo:country="YU" fo:font-weight="bold" style:font-size-asian="8pt" style:font-weight-asian="bold" style:font-size-complex="8pt"/>
    </style:style>
    <style:style style:name="P14" style:family="paragraph" style:parent-style-name="Standard">
      <style:paragraph-properties fo:line-height="100%"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style:text-autospace="none"/>
      <style:text-properties fo:language="zxx" fo:country="none" fo:font-weight="bold" style:font-weight-asian="bold"/>
    </style:style>
    <style:style style:name="P23" style:family="paragraph" style:parent-style-name="Standard">
      <style:paragraph-properties fo:line-height="100%"/>
      <style:text-properties fo:language="sh" fo:country="YU"/>
    </style:style>
    <style:style style:name="P24" style:family="paragraph" style:parent-style-name="Standard">
      <style:paragraph-properties fo:line-height="100%" fo:text-align="center" style:justify-single-word="false"/>
      <style:text-properties fo:language="sh" fo:country="YU" fo:font-weight="bold" style:font-weight-asian="bold"/>
    </style:style>
    <style:style style:name="P25" style:family="paragraph" style:parent-style-name="Standard">
      <style:paragraph-properties fo:line-height="100%" style:text-autospace="none"/>
      <style:text-properties style:font-name="TimesNewRomanPSMT" fo:font-size="12pt" fo:language="zxx" fo:country="none" fo:font-weight="bold" style:font-name-asian="TimesNewRomanPSMT" style:font-size-asian="12pt" style:font-weight-asian="bold" style:font-name-complex="TimesNewRomanPSMT" style:font-size-complex="12pt"/>
    </style:style>
    <style:style style:name="P26" style:family="paragraph" style:parent-style-name="Standard">
      <style:paragraph-properties fo:line-height="100%" fo:text-align="justify" style:justify-single-word="false"/>
      <style:text-properties fo:font-variant="normal" fo:text-transform="none" fo:color="#333333" style:font-name="TimesNewRomanPSMT" fo:font-size="12pt" fo:letter-spacing="normal" fo:language="zxx" fo:country="none" fo:font-weight="normal" style:font-name-asian="TimesNewRomanPSMT" style:font-size-asian="12pt" style:font-weight-asian="normal" style:font-name-complex="TimesNewRomanPSMT" style:font-size-complex="12pt" style:font-weight-complex="normal"/>
    </style:style>
    <style:style style:name="P27" style:family="paragraph" style:parent-style-name="Header">
      <style:paragraph-properties fo:text-align="center" style:justify-single-word="false"/>
    </style:style>
    <style:style style:name="P28" style:family="paragraph" style:parent-style-name="Standard">
      <style:paragraph-properties fo:margin-top="0.053cm" fo:margin-bottom="0.053cm"/>
      <style:text-properties fo:language="sr" fo:country="YU" style:text-underline-style="none" fo:font-weight="bold" style:font-weight-asian="bold"/>
    </style:style>
    <style:style style:name="P29" style:family="paragraph" style:parent-style-name="Standard">
      <style:paragraph-properties fo:margin-top="0.053cm" fo:margin-bottom="0.053cm"/>
      <style:text-properties fo:language="sr" fo:country="YU" fo:font-weight="bold" style:font-weight-asian="bold"/>
    </style:style>
    <style:style style:name="P30"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31"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sh" fo:country="YU" style:font-weight-complex="bold"/>
    </style:style>
    <style:style style:name="T6" style:family="text">
      <style:text-properties fo:language="zxx" fo:country="none"/>
    </style:style>
    <style:style style:name="T7" style:family="text">
      <style:text-properties fo:language="zxx" fo:country="none"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font-weight-complex="bold"/>
    </style:style>
    <style:style style:name="T16" style:family="text">
      <style:text-properties fo:language="en" fo:country="US"/>
    </style:style>
    <style:style style:name="T17" style:family="text">
      <style:text-properties fo:font-size="11pt" fo:language="sr" fo:country="YU" fo:font-weight="normal" style:font-size-asian="11pt" style:font-weight-asian="normal" style:font-size-complex="11pt" style:font-weight-complex="normal"/>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fo:language="sr" fo:country="YU" style:text-underline-style="none" fo:font-weight="normal" style:font-size-asian="12pt" style:font-weight-asian="normal" style:font-size-complex="12pt" style:font-weight-complex="normal"/>
    </style:style>
    <style:style style:name="T20" style:family="text">
      <style:text-properties fo:font-size="12pt" fo:language="zxx" fo:country="none" style:text-underline-style="none" fo:font-weight="normal" style:font-size-asian="12pt" style:font-weight-asian="normal"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none" fo:country="none" style:text-underline-style="none" fo:font-weight="normal" style:font-size-asian="12pt" style:font-weight-asian="normal" style:font-size-complex="12pt" style:font-weight-complex="normal"/>
    </style:style>
    <style:style style:name="T23" style:family="text">
      <style:text-properties style:font-weight-complex="bold"/>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25" style:family="text">
      <style:text-properties style:font-name="Times New Roman" fo:font-size="12pt" fo:language="zxx" fo:country="none" fo:font-weight="normal" style:font-size-asian="12pt" style:font-weight-asian="normal" style:font-size-complex="12pt" style:font-weight-complex="normal" style:text-scale="106%"/>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28" style:family="text">
      <style:text-properties style:font-name="Times New Roman" fo:font-size="12pt" fo:language="zxx" fo:country="none" style:text-underline-style="none" fo:font-weight="normal" style:font-name-asian="TimesNewRomanPSMT" style:font-size-asian="12pt" style:font-weight-asian="normal" style:font-name-complex="TimesNewRomanPSMT" style:font-size-complex="12pt" style:font-weight-complex="normal"/>
    </style:style>
    <style:style style:name="T29" style:family="text">
      <style:text-properties style:font-name="Times New Roman" fo:font-size="12pt" fo:language="zxx" fo:country="none" style:font-size-asian="12pt" style:font-size-complex="12pt" style:text-scale="106%"/>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0%"/>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0%"/>
    </style:style>
    <style:style style:name="T32" style:family="text">
      <style:text-properties style:font-name="Times New Roman" fo:font-size="12pt" fo:language="sr" fo:country="YU" style:font-size-asian="12pt" style:font-size-complex="12pt" style:text-scale="106%"/>
    </style:style>
    <style:style style:name="T33" style:family="text">
      <style:text-properties fo:font-weight="bold" style:font-weight-asian="bold" style:font-weight-complex="bold"/>
    </style:style>
    <style:style style:name="T34"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35" style:family="text">
      <style:text-properties fo:color="#000000" fo:font-size="12pt" fo:language="zxx" fo:country="none" fo:font-weight="normal" style:font-name-asian="Verdana" style:font-size-asian="12pt" style:font-weight-asian="normal" style:font-name-complex="Verdana" style:font-size-complex="12pt" style:font-weight-complex="normal" style:text-scale="104%"/>
    </style:style>
    <style:style style:name="T36" style:family="text">
      <style:text-properties style:font-name="TimesNewRomanPSMT" fo:font-size="12pt" fo:language="zxx" fo:country="none" fo:font-weight="normal" style:font-name-asian="TimesNewRomanPSMT" style:font-size-asian="12pt" style:font-weight-asian="normal" style:font-name-complex="TimesNewRomanPSMT" style:font-size-complex="12pt" style:font-weight-complex="normal"/>
    </style:style>
    <style:style style:name="T37" style:family="text">
      <style:text-properties fo:font-variant="normal" fo:text-transform="none" fo:color="#333333" style:font-name="TimesNewRomanPSMT" fo:font-size="12pt" fo:letter-spacing="normal" fo:language="zxx" fo:country="none" fo:font-weight="normal" style:font-name-asian="TimesNewRomanPSMT" style:font-size-asian="12pt" style:font-weight-asian="normal" style:font-name-complex="TimesNewRomanPSMT" style:font-size-complex="12pt"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text:span text:style-name="T23">I-</text:span><text:span text:style-name="T5">2</text:span><text:span text:style-name="T23"> <text:s/>У </text:span><text:span text:style-name="T7">15586</text:span><text:span text:style-name="T7">/16</text:span></text:p>
      <text:p text:style-name="P1">Дана <text:span text:style-name="T6">27.10.</text:span><text:span text:style-name="T6">2017</text:span>.године</text:p>
      <text:p text:style-name="P28">Београд</text:p>
      <text:p text:style-name="P28"/>
      <text:p text:style-name="P28"/>
      <text:p text:style-name="P28"/>
      <text:p text:style-name="P30">У ИМЕ НАРОДА</text:p>
      <text:p text:style-name="P30"/>
      <text:p text:style-name="P30"/>
      <text:p text:style-name="P29"/>
      <text:p text:style-name="P1"/>
      <text:p text:style-name="P10"><text:span text:style-name="T12"><text:s text:c="11"/><text:tab/><text:tab/></text:span><text:span text:style-name="T11">Управни суд, у већу састављеном од судија: Олге Петровић, председника већа, </text:span><text:span text:style-name="T6">Мире Василијевић и Вере Маринковић, </text:span><text:span text:style-name="T11">чланова већа, са судским саветником </text:span><text:span text:style-name="T6">Снежаном Томић, </text:span><text:span text:style-name="T11">као записничарем, одлучујући у управном спору по тужби тужиоца „</text:span><text:span text:style-name="T38">А.А.</text:span><text:span text:style-name="T16">” ...</text:span><text:span text:style-name="T6">, насеље ..., </text:span><text:span text:style-name="T11">кога заступа пуномоћник </text:span><text:span text:style-name="T6">Бранко Јовановић, а</text:span><text:span text:style-name="T11">двокат из </text:span><text:span text:style-name="T6">Београда, Краља Милана 29, </text:span><text:span text:style-name="T11">против туженог Министарства финансија Републике Србије, Пореске управе, Регионалног центра Крагујевац, сада </text:span><text:span text:style-name="T6">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text:span><text:span text:style-name="T11">ради поништаја решења број </text:span><text:span text:style-name="T6">400-47-04-00249/2016-I4001 од 30.09.2016</text:span><text:span text:style-name="T11">.године, у предмету пореском, у нејавној седници већа одржаној дана </text:span><text:span text:style-name="T6">27.10.2017</text:span><text:span text:style-name="T11">.године, донео је</text:span></text:p>
      <text:p text:style-name="P6"/>
      <text:p text:style-name="P6"/>
      <text:p text:style-name="P6"/>
      <text:p text:style-name="P14"/>
      <text:p text:style-name="P11"><text:span text:style-name="T12">П </text:span><text:span text:style-name="T2">Р Е </text:span><text:span text:style-name="T12">С У Д У</text:span></text:p>
      <text:p text:style-name="P5"/>
      <text:p text:style-name="P13"/>
      <text:p text:style-name="P13"/>
      <text:p text:style-name="P12"/>
      <text:p text:style-name="P10"><text:span text:style-name="T2"><text:tab/><text:tab/></text:span><text:span text:style-name="T4"> </text:span><text:span text:style-name="T14">Тужба </text:span><text:span text:style-name="T8">СЕ</text:span><text:span text:style-name="T4"> </text:span><text:span text:style-name="T14">ОДБИЈА. <text:tab/></text:span></text:p>
      <text:p text:style-name="P7"><text:tab/> <text:s/></text:p>
      <text:p text:style-name="P10"/>
      <text:p text:style-name="P7"/>
      <text:p text:style-name="P24"><text:span text:style-name="T23"><text:s text:c="6"/>О б р а з л о ж е њ е</text:span><text:span text:style-name="T11"><text:tab/></text:span></text:p>
      <text:p text:style-name="P5"><text:tab/></text:p>
      <text:p text:style-name="P4"/>
      <text:p text:style-name="P4"/>
      <text:p text:style-name="P4"/>
      <text:p text:style-name="P10"><text:span text:style-name="T12"><text:tab/><text:tab/></text:span><text:span text:style-name="T11">Оспореним решењем одбијена је, као неоснована, жалба тужиоца изјављена на решење Министарства финансија Републике Србије, Пореске управе, </text:span><text:span text:style-name="T11">Регионалног центра Крагујевац, Филијале </text:span><text:span text:style-name="T6">Нови Пазар, </text:span><text:span text:style-name="T11">број 47-</text:span><text:span text:style-name="T6">00262/2015-0075-010 од </text:span><text:soft-page-break/><text:span text:style-name="T6">01.02.2016.године, </text:span><text:span text:style-name="T11">којим </text:span><text:span text:style-name="T17">је </text:span><text:span text:style-name="T18">тужиоцу, ради отклањања неправилности и незаконитости утврђених у поступку теренске контроле, утврђена обавез</text:span><text:span text:style-name="T21">а</text:span><text:span text:style-name="T18"> и наложена уплата пореза на додату вредност и припадајућа камата, </text:span><text:span text:style-name="T21">за периоде и у износима </text:span><text:span text:style-name="T18">као у тачкама 1. до </text:span><text:span text:style-name="T21">10</text:span><text:span text:style-name="T18">. диспозитива, а </text:span><text:span text:style-name="T21">тачкама</text:span><text:span text:style-name="T18"> </text:span><text:span text:style-name="T21">11.</text:span><text:span text:style-name="T18"> и </text:span><text:span text:style-name="T21">12</text:span><text:span text:style-name="T18">. диспозитивa, наложено тужиоцу да сам обрачуна и уплати камату од дана до када је у контроли обрачуната камата до дана уплате главног дуга у тачкама 1. до </text:span><text:span text:style-name="T21">10</text:span><text:span text:style-name="T18">. диспозитивa и утврђене обавезе прокњижи у пословним књигама и другим прописаним евиденцијама у року од </text:span><text:span text:style-name="T21">15 </text:span><text:span text:style-name="T18">дана од дана пријема решења.</text:span></text:p>
      <text:p text:style-name="P17"/>
      <text:p text:style-name="P7"><text:tab/><text:tab/>У тужби поднетој овом суду, <text:span text:style-name="T6">тужилац је оспорио </text:span>законитост решења туженог <text:span text:style-name="T6">органа због повреде правила поступка и погрешне примене материјалног права. Наводи да оспорена одлука није образложена и да не садржи оцену навода жалбе, те да из тих разлога исте понавља и у тужби. Истиче да нема основа за оспоравање исказаног претходног пореза и утврђивање пореске обавезе, те да је позивање органа на потребу доказивања извршеног промета добара и услуга неоправдано. Даље наводи да је о извршеном промету доставио доказе у виду рачуна, уговора и обрачунских листова грађевинске књиге, а да су наводи органи о потреби поседовања грађевинских књига, оверених привремених и окончаних ситуација <text:s/>нејасне, јер из одредаба подзаконског акта на који се орган позива произлази само <text:s/>обавеза овере грађевинског дневника од стране надзорног органа и извођача радова. <text:s/>Поред тога, оспорава и наводе органа о томе да рачуни нису издати у складу са чланом 42. став 5. Закона о порезу на додату вредност, јер за сваки промет добара и услуга поседује по <text:s/>један примерак рачуна, а да за други примерак рачуна који задржава издавалац рачуна, не постоји његова обавеза као пореског обвезника који користи право на одбитак претходног пореза по том рачуну, да обезбеди контролу истог код издаваоца рачуна. </text:span><text:span text:style-name="T6">Сматра да тужени орган нема овлашћења да не прихвати достављени налаз вештака е</text:span><text:span text:style-name="T6">кономско-финансијске струке, </text:span><text:span text:style-name="T6">који је по наредби јавног тужиоца Основног јавног тужилаштва у Новом Пазару прибављен у кривичном поступку, јер се тиме </text:span><text:span text:style-name="T6">ствара правна несигурност </text:span><text:span text:style-name="T6">будући да се </text:span><text:span text:style-name="T6">исте чињенице утврђују </text:span><text:span text:style-name="T6">на </text:span><text:span text:style-name="T6"><text:s/>потпуно </text:span><text:span text:style-name="T6">друкчији начин. </text:span><text:span text:style-name="T6">Са наведених разлога, предложио је да суд тужбу уважи, оспорено решење поништи и предмет врати надлежном органу на поновно одлучивање. </text:span></text:p>
      <text:p text:style-name="P19"/>
      <text:p text:style-name="P7"><text:tab/><text:tab/>У одговору на тужбу тужени орган је остао при разлозима датим у образложењу оспореног решења. Предложио је да суд тужбу одбије. </text:p>
      <text:p text:style-name="P7"/>
      <text:p text:style-name="P7"><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text:s/><text:span text:style-name="T6">не</text:span>основана.</text:p>
      <text:p text:style-name="P7"/>
      <text:p text:style-name="P18"><text:span text:style-name="T14"><text:tab/><text:tab/>Из образложења оспореног решења </text:span><text:span text:style-name="T8">и списа предмета </text:span><text:span text:style-name="T14">произлази да је </text:span><text:span text:style-name="T8">првостепени орган спровео код тужиоца поступак теренске контроле </text:span><text:span text:style-name="T14">обрачунавања и плаћања пореза на додату вредност за период </text:span><text:span text:style-name="T8">01.01.2012.-31.12.2014.</text:span><text:span text:style-name="T14">године, о чему је </text:span><text:span text:style-name="T8">сачинио </text:span><text:span text:style-name="T14">записник број 47-</text:span><text:span text:style-name="T8">00262/2015-0075-001 од 24.12.2015.</text:span><text:span text:style-name="T14">године, на који је тужилац </text:span><text:span text:style-name="T19">изјавио</text:span><text:span text:style-name="T20"> примедбе, а које је првостепени орган, у образложењу ожалбеног решења ценио и навео разлоге за њихово неприхватање. У поступку je тужиоцу </text:span><text:soft-page-break/><text:span text:style-name="T20">оспорено право на одбитак претходног пореза на додату вредност исказаног по рачунима добављача: “</text:span><text:span text:style-name="T22">Б.Б.</text:span><text:span text:style-name="T20">” ..., “</text:span><text:span text:style-name="T22">В.В.</text:span><text:span text:style-name="T20">" ..., “</text:span><text:span text:style-name="T22">Г.Г.</text:span><text:span text:style-name="T20">” ..., “</text:span><text:span text:style-name="T22">Д.Д.</text:span><text:span text:style-name="T20">” ..., ..., “</text:span><text:span text:style-name="T22">Ђ.Ђ.</text:span><text:span text:style-name="T20">” ..., “</text:span><text:span text:style-name="T22">Е.Е.</text:span><text:span text:style-name="T20">” ..., “</text:span><text:span text:style-name="T22">Ж.Ж.</text:span><text:span text:style-name="T20">” </text:span><text:span text:style-name="T22">...</text:span><text:span text:style-name="T20">, “</text:span><text:span text:style-name="T22">З.З.</text:span><text:span text:style-name="T20">” ..., “</text:span><text:span text:style-name="T22">И.И.</text:span><text:span text:style-name="T20">” ...и “</text:span><text:span text:style-name="T22">Ј.Ј.</text:span><text:span text:style-name="T20">” ..., по броју и датуму ближе означених у ожалбеном решењу, са разлога што нису испуњени услови да се тужиоцу по наведеним рачунима призна право на одбитак претходног пореза </text:span><text:span text:style-name="T26">из члана 28. Закона о порезу на додату вредност (</text:span><text:span text:style-name="T30">„Службени гласник РС“, бр. </text:span><text:span text:style-name="T27">84/04...108/13). </text:span><text:span text:style-name="T26">Наиме, како је провером пословне документације тужиоца и др. изведених доказа ближе наведених у ожалбеном решењу (Службене белешке Сектора Пореске полиције, записника сачињених по замолницама за упоредну контролу ради утврђивања постојања пословних односа тужиоца и добављача, изјаве законског заступника тужиоца и др. доказа), утврђено да издати рачуни нису исправни, јер не садрже све потребне елементе дефинисане законом (место и датум издавања рачуна, датум промета услуга, обим извршене услуге ), као и да рачуни и пословне књиге издаваоца рачуна, као претходног учесника у промету, нису доступни контроли ради утврђивања постојања пословних односа између тужиоца и добављача и да је исказан ПДВ (утврђено је да се субјекти не налазе на пријављеној адреси, одговорна лица тих субјеката нису доступна контроли, да су субјекти након издавања рачуна променили седишта пословања на територији КиМ и притом нису надлежној филијали Пореске управе доставили регистроване промене заступника, одузет им је ПИБ), <text:s/>то је порески орган оценио да се износ претходног пореза исказан у рачунима напред означених добављача не може користити за умањење пореске обавезе тужиоца, па је </text:span><text:span text:style-name="T20">извршио </text:span><text:span text:style-name="T19">обрачун пореза на додату вредност </text:span><text:span text:style-name="T20">према периоду издавања рачуна и припадајуће камате у складу са чланом 75. Закона о пореском поступку и пореској администрацији, као у диспозитиву ожалбеног решења. </text:span></text:p>
      <text:p text:style-name="P15"/>
      <text:p text:style-name="P10"><text:span text:style-name="T27"><text:s/></text:span><text:span text:style-name="T14"><text:tab/><text:tab/></text:span><text:span text:style-name="T8">Имајући у виду разлоге дате у образложењу оспореног решења, прописе на које су се органи позвали као и стање у списима предмета, правилно је, по оцени суда, тужени орган одбио жалбу тужиоца изјављену против решења првостепеног органа </text:span><text:span text:style-name="T14">налазећи да је у спроведеном поступку теренске контроле на основу извршених књижења у </text:span><text:span text:style-name="T8">пословној документацији, </text:span><text:span text:style-name="T14">презентованих рачуноводствених исправа и осталих изведених доказа, правилном оценом истих, </text:span><text:span text:style-name="T8">утврђено </text:span><text:span text:style-name="T14">чињенично стање </text:span><text:span text:style-name="T8">и <text:s/>тужиоцу извршен </text:span><text:span text:style-name="T14">обрачун пореских обавеза са припадајућом каматом</text:span><text:span text:style-name="T24">.</text:span><text:span text:style-name="T31"> </text:span><text:span text:style-name="T24">За своју </text:span><text:span text:style-name="T27">одлук</text:span><text:span text:style-name="T27">у тужени је дао</text:span><text:span text:style-name="T27"> довољне и на закону засноване разлоге и </text:span><text:span text:style-name="T30">оценио наводе жалбе у складу са чланом 235. став 2. Закона о општем управном поступку (''Службени лист СРЈ'', број 33/97 и 31/01 и „Службени гласник РС“, бр. 30/10), које прихвата суд.</text:span></text:p>
      <text:p text:style-name="P10"><text:tab/><text:tab/></text:p>
      <text:p text:style-name="P10"><text:span text:style-name="T8"><text:tab/><text:tab/>Суд је ценио наводе тужбе којима се указује на неоснованост оспоравања исказаног претходног пореза и на утврђивање пореске обавезе </text:span><text:span text:style-name="T8">по предметним рачунима, а</text:span><text:span text:style-name="T8">ли је нашао да исти нису основани и да се њима не доводи у сумњу правилност оспореног решења. Ово са разлога што према Закону о порезу на додату вредност, претходни порез представља износ ПДВ-а који је обрачунат у претходној фази промета, приликом набавке добара и услуга, односно обрачунат и плаћен приликом увоза, а који обвезник може да одбије од ПДВ који дугује, под условом <text:s/>да је прималац рачуна у систему ПДВ-а, да је издавалац рачуна у систему ПДВ-а, да прималац поседује рачун издат у складу са Законом (садржи све прописане податке), да је промет који се фактурише у рачуну извршен (добра и услуге су испоручена), као </text:span><text:span text:style-name="T8">и да се набављена добра и услуге користе за промет који је опорезив ПДВ-ом са правом на одбитак претходног пореза, па како из утврђеног чињеничног стања произлази да </text:span><text:span text:style-name="T26">издати рачуни нису исправни, да не садрже све потребне елементе </text:span><text:soft-page-break/><text:span text:style-name="T26">дефинисане законом и да </text:span><text:span text:style-name="T8">нема доказа да су привредни субјекти, добављачи, </text:span><text:span text:style-name="T26">у својим пословним књигама, као претходни учесници у промету, исказали <text:s/>ПДВ обавезу, а притом ни тужилац уз тужбу није доставио доказе којима би довео у сумњу утврђено чињенично стање, то је по оцени суда, правилно закључивање пореских органа да се износ претходног пореза исказан у рачунима тих добављача не може користити за умањење пореске обавезе тужиоца, јер за то нису испуњени законом прописани услови. </text:span></text:p>
      <text:p text:style-name="P10"><text:span text:style-name="T26"><text:tab/><text:tab/></text:span><text:span text:style-name="T8">Поред тога, суд је ценио и навод тужбе којима се указује да порески обвезник нема обавезу да уз рачуне о извршеном промету пружених грађевинских услуга достави оверене привремене и окончане ситуације, али је нашао да </text:span><text:span text:style-name="T8">су исти неосновани. О</text:span><text:span text:style-name="T8">во стога што </text:span><text:span text:style-name="T8">је сагласно одредбама </text:span><text:span text:style-name="T8">З</text:span><text:span text:style-name="T36">акона о порезу на додату вредност, </text:span><text:span text:style-name="T36">којима се уређује п</text:span><text:span text:style-name="T36">ренос добара и услуга, време и мест</text:span><text:span text:style-name="T36">о</text:span><text:span text:style-name="T36"> пружања услуге, </text:span><text:span text:style-name="T36">настанак </text:span><text:span text:style-name="T36">пореске обавезе </text:span><text:span text:style-name="T36">и издавање рачуна</text:span><text:span text:style-name="T36">, </text:span><text:span text:style-name="T36">те одредбама </text:span><text:span text:style-name="T36">Закона о планирању и изградњи и Правилника о садржини и начину вођења стручног надзора у току грађења, о </text:span><text:span text:style-name="T36">вршењу стручног надзора </text:span><text:span text:style-name="T36">у току грађења објекта или извођења грађевинских радова, о </text:span><text:span text:style-name="T36">садржини и </text:span><text:span text:style-name="T36">овер</text:span><text:span text:style-name="T36">и</text:span><text:span text:style-name="T36"> грађевинског дневника, привремених и окончаних ситуација, </text:span><text:span text:style-name="T36">порески </text:span><text:span text:style-name="T36">орган правилно оценио да </text:span><text:span text:style-name="T36">је порески обвезник дужан да </text:span><text:span text:style-name="T36">када </text:span><text:span text:style-name="T36">издати </text:span><text:span text:style-name="T36">рачун</text:span><text:span text:style-name="T36">и </text:span><text:span text:style-name="T36">о извршеном промету </text:span><text:span text:style-name="T36">грађевинских радова </text:span><text:span text:style-name="T36">не садрж</text:span><text:span text:style-name="T36">е</text:span><text:span text:style-name="T36"> </text:span><text:span text:style-name="T36">све податке у смислу </text:span><text:span text:style-name="T36">члана 42. Закона о порезу на додату вредност </text:span><text:span text:style-name="T36">( у конкретном случају, рачуни </text:span><text:span text:style-name="T28">садрже само комплетну вредност </text:span><text:span text:style-name="T28">изведених грађевинских радова, без </text:span><text:span text:style-name="T28">прецизирања </text:span><text:span text:style-name="T28">података о ангажованом материјалу и раду-</text:span><text:span text:style-name="T28">радној снази и механизацији</text:span><text:span text:style-name="T28">) нити су такви подаци садржани у приложеној пратећој д</text:span><text:span text:style-name="T36">окументацији, уз </text:span><text:span text:style-name="T37">рачун </text:span><text:span text:style-name="T37">о промету грађевинских радова поседује и </text:span><text:span text:style-name="T37">оверену привремену и</text:span><text:span text:style-name="T37">ли</text:span><text:span text:style-name="T37"> окончану ситуацију која </text:span><text:span text:style-name="T37">садржи податке о изведеним грађевинским радовима,</text:span><text:span text:style-name="T37"> као доказ о врсти и количини испоручених добара </text:span><text:span text:style-name="T37">односно </text:span><text:span text:style-name="T37">врсти и обиму </text:span><text:span text:style-name="T37">пружене </text:span><text:span text:style-name="T37">услуге, </text:span><text:span text:style-name="T37">датуму промета добара или дану настанка пореске обавезе</text:span><text:span text:style-name="T37">.</text:span></text:p>
      <text:p text:style-name="P26"/>
      <text:p text:style-name="P10"><text:span text:style-name="T37"><text:tab/><text:tab/></text:span><text:span text:style-name="T8">Такође, с</text:span><text:span text:style-name="T29">уд је ценио и навод тужбе којима се истиче да </text:span><text:span text:style-name="T25">тужени орган нема овлашћења да не прихвати достављени налаз вештака економско-финансијске струке, који је по наредби јавног тужиоца Основног јавног тужилаштва у Новом Пазару прибављен у кривичном поступку, али је нашао да се њиме не доводи у сумњу правилност оспореног решења. </text:span><text:span text:style-name="T29">Ово са разлога што је према Закону о пореском поступку и пореској администрацији, порески орган дужан да у пореском поступку 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 те је у вези са тим и овлашћен да цени приложене доказе, уз обавезу да за оцену истих да јасно образложење, што је у овом поступку </text:span><text:span text:style-name="T32">тужен</text:span><text:span text:style-name="T29">и</text:span><text:span text:style-name="T32"> орган</text:span><text:span text:style-name="T29"> и учинио, наводећи у образложењу решења разлоге оцене у односу на достављене доказе. Поред тога, тужени орган је правилно оценио да </text:span><text:span text:style-name="T34">исход кривичног поступка који је против тужиоца вођен поводом истих околности, није од утицаја на друкчије одлучивање у овој управној ствари, јер се ради о различитим и одвојеним поступцима, па </text:span><text:span text:style-name="Default_20_Paragraph_20_Font"><text:span text:style-name="T35">непостојање кривичне одговорности не ослобађа пореског обвезника плаћања пореске обавезе утврђене у складу са пореским законима. <text:s/></text:span></text:span></text:p>
      <text:p text:style-name="P16"/>
      <text:p text:style-name="P10"><text:span text:style-name="T9"><text:tab/><text:tab/></text:span><text:span text:style-name="T14">Са изложеног, Управни суд је </text:span><text:span text:style-name="T8">нашао да оспореним решењем није повређен закон на штету тужиоца, па је </text:span><text:span text:style-name="T14">на основу члана 4</text:span><text:span text:style-name="T8">0</text:span><text:span text:style-name="T14">. став </text:span><text:span text:style-name="T8">2</text:span><text:span text:style-name="T14">. Закона о управним споровима, одлучио као у </text:span><text:span text:style-name="T4"><text:s/></text:span><text:span text:style-name="T14">диспозитив</text:span><text:span text:style-name="T8">у</text:span><text:span text:style-name="T14"> пресуде. </text:span></text:p>
      <text:p text:style-name="P7"/>
      <text:p text:style-name="P7"/>
      <text:p text:style-name="P23"><text:soft-page-break/><text:s text:c="4"/><text:tab/><text:tab/><text:tab/> <text:s text:c="8"/><text:span text:style-name="T33">ПРЕСУЂЕНО У УПРАВНОМ СУДУ</text:span> </text:p>
      <text:p text:style-name="P9"><text:span text:style-name="T3"><text:tab/><text:tab/><text:tab/> <text:s text:c="7"/>дана </text:span><text:span text:style-name="T10">27.11.</text:span><text:span text:style-name="T10">2017</text:span><text:span text:style-name="T13">.</text:span><text:span text:style-name="T3">године, <text:s/></text:span><text:span text:style-name="T13">I-</text:span><text:span text:style-name="T3">2</text:span><text:span text:style-name="T13"> <text:s/>У </text:span><text:span text:style-name="T10">15586/16</text:span><text:span text:style-name="T13"> </text:span></text:p>
      <text:p text:style-name="P3"/>
      <text:p text:style-name="P3">Записничар <text:tab/><text:tab/><text:tab/><text:tab/><text:tab/><text:tab/> <text:s text:c="4"/>Председник већа- судија</text:p>
      <text:p text:style-name="P25">Драгана Максимовић,<text:span text:style-name="T6">с.р.</text:span><text:span text:style-name="T1"><text:tab/><text:tab/> <text:s text:c="33"/></text:span><text:span text:style-name="T11">Олга </text:span><text:span text:style-name="T15">Петровић,</text:span><text:span text:style-name="T7">с.р.</text:span></text:p>
      <text:p text:style-name="P22"><text:line-break/></text:p>
      <text:p text:style-name="P20">За тачност отправка</text:p>
      <text:p text:style-name="P20">управитељ писарнице</text:p>
      <text:p text:style-name="P20">Дејан Ђурић</text:p>
      <text:p text:style-name="P20"/>
      <text:p text:style-name="P21">АЈ</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2">15586/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9-04T12:07:54.28</dc:date>
    <meta:print-date>2017-12-08T10:32:13.30</meta:print-date>
    <meta:editing-cycles>303</meta:editing-cycles>
    <meta:editing-duration>P3DT16H55M22S</meta:editing-duration>
    <meta:generator>OpenOffice/4.1.1$Win32 OpenOffice.org_project/411m6$Build-9775</meta:generator>
    <dc:creator>Ivan Vulić</dc:creator>
    <meta:printed-by>Jelena Antonijević</meta:printed-by>
    <meta:document-statistic meta:table-count="0" meta:image-count="1" meta:object-count="0" meta:page-count="5" meta:paragraph-count="35" meta:word-count="1787" meta:character-count="11904"/>
  </office:meta>
</office:document-meta>
</file>