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text-properties fo:language="sr" fo:country="YU" style:text-underline-style="none" fo:font-weight="bold" style:font-weight-asian="bold"/>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line-height="100%"/>
      <style:text-properties fo:font-size="6pt" fo:language="sr" fo:country="YU" fo:font-weight="bold" style:font-size-asian="6pt" style:font-weight-asian="bold" style:font-size-complex="6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style:text-properties fo:font-size="12pt" fo:language="sr" fo:country="YU" fo:font-weight="bold" style:font-size-asian="12pt" style:font-weight-asian="bold" style:font-size-complex="12pt"/>
    </style:style>
    <style:style style:name="P21" style:family="paragraph" style:parent-style-name="Header">
      <style:paragraph-properties fo:text-align="center" style:justify-single-word="false"/>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h" fo:country="YU" fo:font-weight="bold" style:font-weight-asian="bold"/>
    </style:style>
    <style:style style:name="T5" style:family="text">
      <style:text-properties fo:language="sh" fo:country="YU" fo:font-weight="bold" style:font-weight-asian="bold" style:font-weight-complex="bold"/>
    </style:style>
    <style:style style:name="T6" style:family="text">
      <style:text-properties fo:language="sh" fo:country="YU"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3"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7"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21cm" svg:y="-0.053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2</text:span> <text:s/>У <text:span text:style-name="T1">8373</text:span><text:span text:style-name="T1">/16</text:span></text:p>
      <text:p text:style-name="P1">Дана <text:span text:style-name="T1">03.11</text:span><text:span text:style-name="T1">.2017</text:span>.године</text:p>
      <text:p text:style-name="P9">Београд</text:p>
      <text:p text:style-name="P9"/>
      <text:p text:style-name="P1"/>
      <text:p text:style-name="P7">У ИМЕ НАРОДА</text:p>
      <text:p text:style-name="P7"/>
      <text:p text:style-name="P17"/>
      <text:p text:style-name="P18"><text:span text:style-name="T8"><text:s text:c="11"/><text:tab/><text:tab/></text:span><text:span text:style-name="T7">Управни суд у већу састављеном од судија: </text:span><text:span text:style-name="T1">Олге</text:span><text:span text:style-name="T7"> Петровић, председника већа, </text:span><text:span text:style-name="T1">Мире Вaсилијевић и Вере Маринковић</text:span><text:span text:style-name="T7">, чланова већа, са судским саветником </text:span><text:span text:style-name="T1">Драганом Максимовић</text:span><text:span text:style-name="T7">, као записничарем, одлучујући у управном спору по тужби </text:span><text:span text:style-name="T1">тужиоца </text:span><text:span text:style-name="T1">А.А. </text:span><text:span text:style-name="T1">из ... бб, општина ..., кога заступа пуномоћник Душица Лепојевић, адвокат из Баточине, Краља Петра </text:span><text:span text:style-name="T18">I </text:span><text:span text:style-name="T1">бб, </text:span><text:span text:style-name="T7">против </text:span><text:span text:style-name="T1">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ради поништаја решења број 400-433-23-01681/2015-</text:span><text:span text:style-name="T18">I</text:span><text:span text:style-name="T1">4001 од 12.04.2016.године, </text:span><text:span text:style-name="T7">у предмету </text:span><text:span text:style-name="T1">пореза на зараде</text:span><text:span text:style-name="T7">, у нејавној седници већа одржаној дана </text:span><text:span text:style-name="T1">03.11.2017</text:span><text:span text:style-name="T7">.године, донео је </text:span></text:p>
      <text:p text:style-name="P18"/>
      <text:p text:style-name="P16">П Р Е С У Д У</text:p>
      <text:p text:style-name="P16"/>
      <text:p text:style-name="P6"/>
      <text:p text:style-name="P18"><text:span text:style-name="T4"><text:tab/><text:tab/></text:span><text:span text:style-name="T19">I </text:span><text:span text:style-name="T10">Тужба</text:span><text:span text:style-name="T6"> СЕ </text:span><text:span text:style-name="T2">УВАЖАВА, ПОНИШТАВА решење </text:span><text:span text:style-name="T2">Министарства финансија Републике Србије, Пореске управе, </text:span><text:span text:style-name="T2">Сектора за пореско-правне послове и координацију </text:span><text:span text:style-name="T2">Регионално одељењ</text:span><text:span text:style-name="T2">е</text:span><text:span text:style-name="T2"> за другостепени поступак Крагујев</text:span><text:span text:style-name="T2">ац </text:span><text:span text:style-name="T2"><text:s/>број </text:span><text:span text:style-name="T2">400-433-23-01681/2015</text:span><text:span text:style-name="T2">-</text:span><text:span text:style-name="T21">I</text:span><text:span text:style-name="T2">4001 од </text:span><text:span text:style-name="T2">12.04</text:span><text:span text:style-name="T2">.2016.године </text:span><text:span text:style-name="T2">и предмет ВРАЋА надлежном органу на поновно одлучивање.</text:span></text:p>
      <text:p text:style-name="P11"/>
      <text:p text:style-name="P18"><text:span text:style-name="T2"><text:tab/> <text:s text:c="9"/></text:span><text:span text:style-name="T20">II <text:s/></text:span><text:span text:style-name="T2">ОБАВЕЗУЈЕ СЕ тужени орган </text:span><text:span text:style-name="T20"><text:s/></text:span><text:span text:style-name="T21"><text:s/></text:span><text:span text:style-name="T2">Министарство финансија Републике Србије, Сектор за другостепени порески и царински поступак, Одељење за другостепени порески поступак Крагујевац да тужиоцу </text:span><text:span text:style-name="T2">АА </text:span><text:span text:style-name="T2">из ... бб, општина ..., плати трошкове спора у износу од 6.390,00 динара у року од 15 дана од дана пријема пресуде. </text:span></text:p>
      <text:p text:style-name="P11"><text:tab/><text:tab/></text:p>
      <text:p text:style-name="P11"><text:tab/><text:tab/></text:p>
      <text:p text:style-name="P8"><text:tab/><text:tab/><text:tab/> <text:s text:c="20"/><text:span text:style-name="T5">О б р а з л о ж е њ е </text:span></text:p>
      <text:p text:style-name="P15"><text:s text:c="13"/></text:p>
      <text:p text:style-name="P14"><text:s text:c="31"/></text:p>
      <text:p text:style-name="P18"><text:span text:style-name="T8"><text:tab/><text:tab/></text:span><text:span text:style-name="T2">Оспореним решењем тачком 1. диспозитива, одбијена је, као неоснована, жалба тужиоца, власника СТР “</text:span><text:span text:style-name="T22">Б.Б.</text:span><text:span text:style-name="T2">” са пословним седиштем у ..., општина ..., изјављена на решење Министарства финансија, Пореске управе, Експозитуре Баточина </text:span><text:soft-page-break/><text:span text:style-name="T2">број 008-433-13-00028-7/2015-</text:span><text:span text:style-name="T21">I</text:span><text:span text:style-name="T2">4А0Е од 03.09.2015.године, а тачком 2. диспозитива, одбијен захтев тужиоца за накнаду трошкова поступка. </text:span></text:p>
      <text:p text:style-name="P11"/>
      <text:p text:style-name="P18"><text:span text:style-name="T2"><text:tab/><text:tab/>Ожалбеним решењем од 03.09.2015.године, тачком </text:span><text:span text:style-name="T21">I </text:span><text:span text:style-name="T2">диспозитива, тужиоцу је утврђен <text:s/>порез на зараде запослених за период од 01.12.2008.године до 31.07.2009.године за </text:span><text:span text:style-name="T22">В.В.</text:span><text:span text:style-name="T2">, за период 01.12.2008.године до 31.07.2009.године у износу од 16.621,30 динара, и то 10.673,00 динара основног дуга, који је валоризован применом стопе раста цена на мало према подацима републичког органа за послове статистике, до последњег објављеног податка о расту цена на мало-30.06.2015.године у износу од 5.948,30 динара, а ставом </text:span><text:span text:style-name="T21">II </text:span><text:span text:style-name="T2">диспозитива, тужилац обавезан да укупан износ од 16.621,30 динара плати у року од 15 дана од дана достављања решења на одређени рачун. Ставом </text:span><text:span text:style-name="T21">III </text:span><text:span text:style-name="T2">диспозитива, одбијен је захтев тужиоца за накнаду трошкова састава жалбе у висини од 33.000,00 динара, као неоснован. </text:span></text:p>
      <text:p text:style-name="P11"/>
      <text:p text:style-name="P18"><text:span text:style-name="T2"><text:tab/><text:tab/>У тужби поднетој овом суду, којом оспорава законитост решења туженог органа, <text:s/></text:span><text:span text:style-name="T2">тужилац наводи да се тужени орган само уоштено позива на материјалне прописе које је применио уз погрешно тумачење члана 114. ЗППП-а, иако се одредбе о застарелости права на утврђивање пореских обавеза јасно дефинишу, као и начин прекида застарелости. Првостeпени и другостепени орган нису утврдили да је дошло до прекида застарелости било којом радњом пореских органа, а још мање радњом Националне службе за запошљавање. Очито је да су порески органи поступали након протека времена од 5 година, јер <text:s/>и ако се крајњи рок рачуна у 2009.години дан 31.12. (а не 31.07.2009.године) то је рок за поступање био до краја 31.12.2014.године, а не тек у јануару 2015.године. Предложио је да суд тужбу уважи и поништи оспорено решење са налогом да тужени орган наложи обуставу поступка. Тражио је трошкове спора, и то за састав тужбе износ од 18.000,00 динара увећано за таксу на тужбу и трошкове за састав жалбе у износу од 33.000,00 динара, као и за заступање на одржаном рочишту пред првостeпеним органом износ од 18.000,00 динара. <text:s/></text:span></text:p>
      <text:p text:style-name="P11"/>
      <text:p text:style-name="P11"><text:tab/><text:tab/>У одговору на тужбу, тужени орган је <text:s/><text:span text:style-name="T1">остао </text:span><text:s/>при разлозима датим у образложењу оспореног решења. <text:span text:style-name="T1">П</text:span>редложио <text:span text:style-name="T1">је</text:span> да суд тужбу одбије.</text:p>
      <text:p text:style-name="P12"/>
      <text:p text:style-name="P18"><text:span text:style-name="T7"><text:tab/><text:tab/></text:span><text:span text:style-name="T10">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2">да је тужба основана.</text:span></text:p>
      <text:p text:style-name="P11"/>
      <text:p text:style-name="P18"><text:span text:style-name="T2"><text:tab/><text:tab/>Према разлозима датим у образложењу оспореног решења тужени орган је, одлучујући о жалби тужиоца изјављеној на решење првостeпеног органа од 03.09.2015.године, нашао да је првостeпени орган у правилно спроведеном поступку канцеларијске контроле, на основу правилно утврђених чињеница, правилно и у складу са законом утврдио чињенично стање да је тужилац за </text:span><text:span text:style-name="T22">В.В.</text:span><text:span text:style-name="T2"> која је засновала радни однос као приправник 01.12.2008.године, остваривао право на олакшицу по члану 21в став 1. Закона о порезу на доходак грађана (погрешно наведено Закона о доприносима за обавезно социјално осигурање у пасусу 2. на страни 3), да је наведеном лицу престао радни однос 31.07.2009.године, услед чега је послодавац изгубио право на пореску </text:span><text:soft-page-break/><text:span text:style-name="T2">олакшицу сходно члану 21в став 6., 7. и 9. Закона о порезу на доходак грађана. Цитирајући члан 21в Закона о порезу на доходак грађана и члан 8. Правилника о начину и поступку остваривања пореске олакшице за запошљавање приправника и новозапослених лица млађих од 30 година, тужени орган је, налазећи да је тужилац сходно одредбама цитираних чланова изгубио право на коришћење пореске олакшице, односно изгубио право на ослобођење од обавезе плаћања дугованог пореза, а није у законском року поступио у складу са чланом 21в став 7. закона, односно није платио порез који би иначе платио да није користио олакшицу валоризован применом стопе раста цена на мало према подацима републичког органа надлежног за послове статистике, у року од 30 дана од дана смањења броја запослених у смислу става 6. истог члана, оценио да је првостeпени орган у поступку контроле правилно извршио обрачун пореза на зараде за период 01.12.2008.године до 31.07.2009.године на основу образаца ОНСЗ-П ПП ОПЈ наведених на страни 4. први пасус ожалбеног решења и на страни 2 <text:s/>пасус 6. записника и других података којима је располагао <text:s/>и утврдио обавезу као у диспозитиву ожалбеног решења. Оцењујући наводе жалбе којима се истиче приговор застарелости права на утврђивање пореске обавезе, тужени орган је нашао да је приговор неоснован и без утицаја на друкчије одлучивање у овој пореско-управној ствари. </text:span></text:p>
      <text:p text:style-name="P11"/>
      <text:p text:style-name="P18"><text:span text:style-name="T2"><text:tab/><text:tab/>Чланом 114. ставом 1. Закона о пореском поступку и пореској администрацији </text:span><text:span text:style-name="T10">(„Службени гласник РС“, број </text:span><text:span text:style-name="T2">80/02...105/14</text:span><text:span text:style-name="T10">) </text:span><text:span text:style-name="T2">прописано је, право Пореске управе на утврђивање и наплату пореза и споредних пореских давања застарева за 5 година од дана када је застарелост почела да тече, а ставом 2. наведеног члана прописано је,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p>
      <text:p text:style-name="P11"/>
      <text:p text:style-name="P11"><text:tab/><text:tab/>Чланом 114д ставом 1. истог закона, прописано је, застарелост се прекида сваком радњом Пореске управе предузетом против пореског дужника у циљу утврђивања и наплате пореза и споредних пореских давања, односно радњом пореског обвезника предузетом у циљу остваривања права на повраћај, порески кредит, рефакцију и рефундацију, као и на намирење доспелих обавеза путем прекњижавања и повраћај споредних пореских давања.</text:p>
      <text:p text:style-name="P11"/>
      <text:p text:style-name="P18"><text:span text:style-name="T2"><text:tab/><text:tab/>По оцени Управног суда, а имајући у виду да је ожалбеним решењем које је донето 03.09.2015.године тужиоцу утврђен порез на зараде за период 01.12.2008.године до 31.07.2009.године и цитиране чланове Закона о пореском поступку и пореској администрацији, оцена туженог органа да <text:s/>приговор застарелости права на утврђивање пореске обавезе није основан и да је без утицаја на друкчије одлучивање у овој пореско-управној ствари се не може прихватити као <text:s/></text:span><text:span text:style-name="T2">довољна</text:span><text:span text:style-name="T2">. Ово стога што образложење </text:span><text:span text:style-name="T2">оспореног решења </text:span><text:span text:style-name="T2">не садржи <text:s/>разлоге о чињеницама које су од утицаја на застарелост, а то је дан од када почиње да тече застарелост права на утврђивање пореза и </text:span><text:span text:style-name="T2">кад</text:span><text:span text:style-name="T2">а </text:span><text:span text:style-name="T2">рок од пет година истиче и да</text:span><text:span text:style-name="T2"> ли је застарелост прекидана и ако јесте када је прекидана и којом предузетом радњом Пореске управе је прекидана, како би се на сигуран начин оценило да ожалбено решење донето 30.09.2015.године није донето по протеку законом прописаног рока за утврђивање дугованог пореза. Стога је доношењем оспореног решења тужени орган учинио повреду члана 199. став </text:span><text:span text:style-name="T2">2. Закона о општем управном поступку, јер разлози дати у образложењу оспореног решења и стање у списима предмета не упућују на решење какво је дато у диспозитиву </text:span><text:soft-page-break/><text:span text:style-name="T2">и члан 235. наведеног закона, јер не садржи образложене разлоге због којих је нашао да приговор застарелости права на утврђивање пореске обавезе није основан.</text:span></text:p>
      <text:p text:style-name="P11"/>
      <text:p text:style-name="P11"><text:tab/><text:tab/>У поновном поступку тужени орган је дужан да отклони <text:s/>повред<text:span text:style-name="T1">е</text:span> правила поступка на ко<text:span text:style-name="T1">је</text:span> му је указано овом пресудом и донесе ново на закону засновао решење, при чему је везан правним схватањем и примедбама суда у погледу поступка на основу члана 69. став 2. Закона о управним споровима.</text:p>
      <text:p text:style-name="P11"/>
      <text:p text:style-name="P18"><text:span text:style-name="T10"><text:tab/><text:tab/></text:span><text:span text:style-name="T2">Са наведених разлога, <text:s/></text:span><text:span text:style-name="T10">Управни суд </text:span><text:span text:style-name="T2">је,</text:span><text:span text:style-name="T10"> на основу члана </text:span><text:span text:style-name="T2">42</text:span><text:span text:style-name="T2">. став </text:span><text:span text:style-name="T2">1</text:span><text:span text:style-name="T2">.</text:span><text:span text:style-name="T10"> Закона о управним споровима, одлучио као</text:span><text:span text:style-name="T7"> у </text:span><text:span text:style-name="T1">ставу </text:span><text:span text:style-name="T18">I</text:span><text:span text:style-name="T7"> </text:span><text:span text:style-name="T1">диспозитив</text:span><text:span text:style-name="T1">а</text:span><text:span text:style-name="T7"> пресуде.</text:span></text:p>
      <text:p text:style-name="P10"/>
      <text:p text:style-name="P18"><text:span text:style-name="Default_20_Paragraph_20_Font"><text:span text:style-name="T11"><text:tab/><text:tab/></text:span></text:span><text:span text:style-name="Default_20_Paragraph_20_Font"><text:span text:style-name="T14">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12">досудио</text:span></text:span><text:span text:style-name="Default_20_Paragraph_20_Font"><text:span text:style-name="T14"> трошкове спора , и то за састав </text:span></text:span><text:span text:style-name="Default_20_Paragraph_20_Font"><text:span text:style-name="T12">тужбе у</text:span></text:span><text:span text:style-name="Default_20_Paragraph_20_Font"><text:span text:style-name="T14"> износ</text:span></text:span><text:span text:style-name="Default_20_Paragraph_20_Font"><text:span text:style-name="T12">у</text:span></text:span><text:span text:style-name="Default_20_Paragraph_20_Font"><text:span text:style-name="T14"> од </text:span></text:span><text:span text:style-name="Default_20_Paragraph_20_Font"><text:span text:style-name="T12">6.000</text:span></text:span><text:span text:style-name="Default_20_Paragraph_20_Font"><text:span text:style-name="T14">,00 динара п</text:span></text:span><text:span text:style-name="Default_20_Paragraph_20_Font"><text:span text:style-name="T12">о</text:span></text:span><text:span text:style-name="Default_20_Paragraph_20_Font"><text:span text:style-name="T14"> тарифном броју </text:span></text:span><text:span text:style-name="Default_20_Paragraph_20_Font"><text:span text:style-name="T12">42</text:span></text:span><text:span text:style-name="Default_20_Paragraph_20_Font"><text:span text:style-name="T14">. став 1. </text:span></text:span><text:span text:style-name="Default_20_Paragraph_20_Font"><text:span text:style-name="T12">у вези тарифног броја 13.</text:span></text:span><text:span text:style-name="Default_20_Paragraph_20_Font"><text:span text:style-name="T14"> Тарифе о наградама и накнадама трошкова за рад адвоката („Службени гласник РС“121/12), </text:span></text:span><text:span text:style-name="Default_20_Paragraph_20_Font"><text:span text:style-name="T12">за судску </text:span></text:span><text:span text:style-name="Default_20_Paragraph_20_Font"><text:span text:style-name="T14">таксу на тужбу у износу од 390,00 динара</text:span></text:span><text:span text:style-name="Default_20_Paragraph_20_Font"><text:span text:style-name="T12">,</text:span></text:span><text:span text:style-name="Default_20_Paragraph_20_Font"><text:span text:style-name="T14"> као у ставу </text:span></text:span><text:span text:style-name="Default_20_Paragraph_20_Font"><text:span text:style-name="T16">I</text:span></text:span><text:span text:style-name="Default_20_Paragraph_20_Font"><text:span text:style-name="T17">I</text:span></text:span><text:span text:style-name="Default_20_Paragraph_20_Font"><text:span text:style-name="T14"> диспозитива пресуде. Суд није </text:span></text:span><text:span text:style-name="Default_20_Paragraph_20_Font"><text:span text:style-name="T12">досудио тужиоцу трошкове управног спора за </text:span></text:span><text:span text:style-name="Default_20_Paragraph_20_Font"><text:span text:style-name="T14">разлику до опредељених </text:span></text:span><text:span text:style-name="Default_20_Paragraph_20_Font"><text:span text:style-name="T12">8</text:span></text:span><text:span text:style-name="Default_20_Paragraph_20_Font"><text:span text:style-name="T12">.000,00</text:span></text:span><text:span text:style-name="Default_20_Paragraph_20_Font"><text:span text:style-name="T14"> динара на име састава тужбе, јер тражени износ није у складу са напред наведеном тарифом, </text:span></text:span><text:span text:style-name="Default_20_Paragraph_20_Font"><text:span text:style-name="T12">нити је одлучивао о захтеву тужиоца</text:span></text:span><text:span text:style-name="Default_20_Paragraph_20_Font"><text:span text:style-name="T13"> за накнаду трошкова за <text:s/></text:span></text:span><text:span text:style-name="Default_20_Paragraph_20_Font"><text:span text:style-name="T13">састав жалбе и за </text:span></text:span><text:span text:style-name="Default_20_Paragraph_20_Font"><text:span text:style-name="T13">заступање </text:span></text:span><text:span text:style-name="Default_20_Paragraph_20_Font"><text:span text:style-name="T13">на одржаном рочишту</text:span></text:span><text:span text:style-name="Default_20_Paragraph_20_Font"><text:span text:style-name="T13"> пред <text:s/></text:span></text:span><text:span text:style-name="Default_20_Paragraph_20_Font"><text:span text:style-name="T13">првостeпеним органом, </text:span></text:span><text:span text:style-name="Default_20_Paragraph_20_Font"><text:span text:style-name="T13">јер суд одлучује о накнади трошкова управног спора, али не одлучује о трошковима управног поступка.</text:span></text:span></text:p>
      <text:p text:style-name="P22"><text:span text:style-name="Default_20_Paragraph_20_Font"><text:span text:style-name="T15"><text:s/></text:span></text:span><text:span text:style-name="T7"><text:tab/><text:tab/><text:tab/><text:tab/> <text:tab/><text:tab/></text:span></text:p>
      <text:p text:style-name="P22"><text:span text:style-name="T9"><text:tab/> <text:s text:c="28"/>ПРЕСУЂЕНО</text:span><text:span text:style-name="T5"> У УПРАВНОМ </text:span><text:span text:style-name="T9">СУДУ</text:span></text:p>
      <text:p text:style-name="P19"><text:span text:style-name="T9">д</text:span><text:span text:style-name="T5">ана </text:span><text:span text:style-name="T3">03.11.2017.године,</text:span><text:span text:style-name="T5"> </text:span><text:span text:style-name="T3">I-2 <text:s/>У </text:span><text:span text:style-name="T3">8373</text:span><text:span text:style-name="T3">/16</text:span></text:p>
      <text:p text:style-name="P13"/>
      <text:p text:style-name="P4">Записничар <text:tab/><text:tab/><text:tab/><text:tab/><text:tab/><text:tab/> <text:s text:c="9"/>Председник већа- судија</text:p>
      <text:p text:style-name="P5"><text:span text:style-name="T1">Драгана Максимовић,</text:span><text:span text:style-name="T1">с.р.</text:span><text:span text:style-name="T1"> <text:s/></text:span><text:tab/><text:tab/><text:tab/><text:tab/> <text:s text:c="8"/><text:span text:style-name="T1">Олга</text:span> Петровић,<text:span text:style-name="T1">с.р.</text:span></text:p>
      <text:p text:style-name="P20"/>
      <text:p text:style-name="P17"/>
      <text:p text:style-name="P7">За тачност отправка</text:p>
      <text:p text:style-name="P7">Управитељ писарнице</text:p>
      <text:p text:style-name="P23">Дејан Ђурић</text:p>
      <text:p text:style-name="P23"/>
      <text:p text:style-name="P2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0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 <text:s/>У </text:span><text:span text:style-name="MT1">8373</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3-21T09:15:03.93</meta:creation-date>
    <meta:editing-cycles>146</meta:editing-cycles>
    <meta:editing-duration>PT19H11M29S</meta:editing-duration>
    <meta:generator>OpenOffice/4.1.1$Win32 OpenOffice.org_project/411m6$Build-9775</meta:generator>
    <dc:date>2019-08-14T13:38:20.02</dc:date>
    <meta:print-date>2019-08-14T12:06:48.77</meta:print-date>
    <dc:creator>Ivan Vulić</dc:creator>
    <meta:printed-by>Ivan Vulić</meta:printed-by>
    <meta:document-statistic meta:table-count="0" meta:image-count="1" meta:object-count="0" meta:page-count="4" meta:paragraph-count="39" meta:word-count="1584" meta:character-count="10624"/>
  </office:meta>
</office:document-meta>
</file>