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sr" fo:country="YU" fo:font-weight="bold" style:font-weight-asian="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weight-complex="bold"/>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weight-complex="bold"/>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style:style>
    <style:style style:name="P11" style:family="paragraph" style:parent-style-name="Standard">
      <style:paragraph-properties fo:line-height="100%"/>
      <style:text-properties style:font-name="Times New Roman"/>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style:text-properties style:font-name="Times New Roman"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5"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7" style:family="paragraph" style:parent-style-name="Standard">
      <style:paragraph-properties fo:line-height="100%"/>
      <style:text-properties style:font-name="Times New Roman" fo:language="sr" fo:country="YU" style:text-underline-style="none" fo:font-weight="bold" style:font-weight-asian="bold"/>
    </style:style>
    <style:style style:name="P18" style:family="paragraph" style:parent-style-name="Standard">
      <style:paragraph-properties fo:line-height="100%" fo:text-align="justify" style:justify-single-word="false"/>
      <style:text-properties style:font-name="Times New Roman" fo:language="zxx" fo:country="none"/>
    </style:style>
    <style:style style:name="P1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normal"/>
    </style:style>
    <style:style style:name="P21" style:family="paragraph" style:parent-style-name="Standard">
      <style:paragraph-properties fo:line-height="100%" fo:text-align="center" style:justify-single-word="false"/>
      <style:text-properties style:font-name="Times New Roman" fo:language="sh" fo:country="YU" fo:font-weight="bold" style:font-weight-asian="bold"/>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margin-top="0cm" fo:margin-bottom="0cm" fo:line-height="100%" fo:text-align="justify" style:justify-single-word="false"/>
      <style:text-properties style:font-name="Times New Roman"/>
    </style:style>
    <style:style style:name="P24"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line-height="100%" fo:text-align="justify" style:justify-single-word="false" fo:background-color="transparent">
        <style:background-image/>
      </style:paragraph-properties>
      <style:text-properties style:font-name="Times New Roman" fo:language="zxx" fo:country="none" fo:font-weight="normal" fo:background-color="transparent" style:font-weight-asian="normal" style:font-weight-complex="normal"/>
    </style:style>
    <style:style style:name="P27"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size-complex="12pt" style:font-weight-complex="normal"/>
    </style:style>
    <style:style style:name="T1" style:family="text">
      <style:text-properties style:font-name="Times New Roman"/>
    </style:style>
    <style:style style:name="T2" style:family="text">
      <style:text-properties style:font-name="Times New Roman" fo:language="zxx" fo:country="none"/>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fo:language="zxx" fo:country="none" style:text-scale="104%"/>
    </style:style>
    <style:style style:name="T5" style:family="text">
      <style:text-properties style:font-name="Times New Roman" style:text-scale="104%"/>
    </style:style>
    <style:style style:name="T6" style:family="text">
      <style:text-properties style:font-name="Times New Roman" fo:language="sr" fo:country="YU" style:text-scale="104%"/>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size-complex="12pt"/>
    </style:style>
    <style:style style:name="T12" style:family="text">
      <style:text-properties fo:language="sr" fo:country="YU" fo:font-weight="normal" style:font-weight-asian="normal" style:font-weight-complex="normal"/>
    </style:style>
    <style:style style:name="T13" style:family="text">
      <style:text-properties fo:language="sh" fo:country="YU" style:font-size-complex="12pt"/>
    </style:style>
    <style:style style:name="T14" style:family="text">
      <style:text-properties fo:language="sh" fo:country="YU" fo:font-weight="bold" style:font-weight-asian="bold"/>
    </style:style>
    <style:style style:name="T15" style:family="text">
      <style:text-properties fo:language="zxx" fo:country="none"/>
    </style:style>
    <style:style style:name="T16" style:family="text">
      <style:text-properties fo:language="zxx" fo:country="none" fo:font-weight="bold" style:font-weight-asian="bold"/>
    </style:style>
    <style:style style:name="T17" style:family="text">
      <style:text-properties fo:language="zxx" fo:country="none" fo:font-weight="bold" style:font-weight-asian="bold" style:font-size-complex="12pt"/>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normal" style:font-weight-asian="normal" style:font-weight-complex="normal"/>
    </style:style>
    <style:style style:name="T20" style:family="text">
      <style:text-properties fo:language="zxx" fo:country="none" style:font-size-complex="12pt"/>
    </style:style>
    <style:style style:name="T21" style:family="text">
      <style:text-properties fo:language="en" fo:country="US"/>
    </style:style>
    <style:style style:name="T22" style:family="text">
      <style:text-properties fo:language="en" fo:country="US" fo:font-weight="bold" style:font-weight-asian="bold"/>
    </style:style>
    <style:style style:name="T23" style:family="text">
      <style:text-properties fo:language="en" fo:country="US" fo:font-weight="bold" style:font-weight-asian="bold" style:font-weight-complex="bold"/>
    </style:style>
    <style:style style:name="T24" style:family="text">
      <style:text-properties fo:color="#000000" style:font-name="Times New Roman"/>
    </style:style>
    <style:style style:name="T25" style:family="text">
      <style:text-properties fo:color="#000000" style:font-name="Times New Roman" fo:font-size="12pt" fo:language="sr" fo:country="YU" fo:font-weight="normal" style:font-size-asian="12pt" style:font-weight-asian="normal" style:font-size-complex="12pt" style:font-weight-complex="normal"/>
    </style:style>
    <style:style style:name="T26" style:family="text">
      <style:text-properties fo:color="#000000" style:font-name="Times New Roman" fo:font-size="12pt" fo:language="zxx" fo:country="none" fo:font-weight="normal" style:font-size-asian="12pt" style:font-weight-asian="normal" style:font-size-complex="12pt" style:font-weight-complex="normal"/>
    </style:style>
    <style:style style:name="T27"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8" style:family="text">
      <style:text-properties fo:color="#000000" style:font-name="Times New Roman" fo:font-size="12pt" fo:language="zxx" fo:country="none" fo:font-weight="normal" fo:background-color="transparent" style:font-size-asian="12pt" style:font-weight-asian="normal" style:font-size-complex="12pt" style:font-weight-complex="normal" style:text-scale="105%"/>
    </style:style>
    <style:style style:name="T29" style:family="text">
      <style:text-properties fo:color="#000000" style:font-name="Times New Roman" fo:font-size="12pt" fo:language="zxx" fo:country="none" fo:background-color="transparent" style:font-size-asian="12pt" style:font-size-complex="12pt" style:text-scale="105%"/>
    </style:style>
    <style:style style:name="T30" style:family="text">
      <style:text-properties fo:color="#000000" style:font-name="Times New Roman" fo:font-size="12pt" fo:language="zxx" fo:country="none" style:font-size-asian="12pt" style:font-size-complex="12pt"/>
    </style:style>
    <style:style style:name="T31" style:family="text">
      <style:text-properties fo:color="#000000" style:font-name="Times New Roman" fo:font-size="12pt" fo:language="en" fo:country="US" fo:font-weight="normal" style:font-size-asian="12pt" style:font-weight-asian="normal" style:font-size-complex="12pt" style:font-weight-complex="normal" style:text-scale="105%"/>
    </style:style>
    <style:style style:name="T32"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5%"/>
    </style:style>
    <style:style style:name="T33" style:family="text">
      <style:text-properties fo:color="#000000" style:font-name="Times New Roman" fo:letter-spacing="-0.009cm" fo:language="sr" fo:country="YU" fo:font-weight="normal" fo:background-color="transparent" style:font-weight-asian="normal" style:font-weight-complex="normal" style:text-scale="104%"/>
    </style:style>
    <style:style style:name="T34" style:family="text">
      <style:text-properties fo:color="#000000" style:font-name="Times New Roman" fo:letter-spacing="-0.009cm" fo:language="sr" fo:country="YU" fo:font-weight="normal" fo:background-color="transparent" style:font-weight-asian="normal" style:font-weight-complex="normal" style:text-scale="105%"/>
    </style:style>
    <style:style style:name="T35" style:family="text">
      <style:text-properties fo:color="#000000" style:font-name="Times New Roman" fo:letter-spacing="-0.009cm" fo:language="zxx" fo:country="none" fo:font-weight="normal" fo:background-color="transparent" style:font-weight-asian="normal" style:font-weight-complex="normal" style:text-scale="104%"/>
    </style:style>
    <style:style style:name="T36" style:family="text">
      <style:text-properties fo:color="#000000" style:font-name="Times New Roman" fo:letter-spacing="-0.009cm" fo:language="zxx" fo:country="none" fo:font-weight="normal" fo:background-color="transparent" style:font-weight-asian="normal" style:font-weight-complex="normal" style:text-scale="105%"/>
    </style:style>
    <style:style style:name="T37" style:family="text">
      <style:text-properties fo:color="#000000" style:font-name="Times New Roman" fo:letter-spacing="-0.009cm" fo:language="en" fo:country="US" fo:font-weight="normal" fo:background-color="transparent" style:font-weight-asian="normal" style:font-weight-complex="normal" style:text-scale="105%"/>
    </style:style>
    <style:style style:name="T38" style:family="text">
      <style:text-properties style:use-window-font-color="true" style:font-name="Times New Roman" fo:font-size="12pt" fo:letter-spacing="-0.009cm" fo:language="zxx" fo:country="none" fo:font-weight="normal" fo:background-color="transparent" style:font-name-asian="Times New Roman1" style:font-size-asian="12pt" style:font-weight-asian="normal" style:font-name-complex="Times New Roman1" style:font-size-complex="12pt" style:font-weight-complex="bold" style:text-scale="105%"/>
    </style:style>
    <style:style style:name="T39" style:family="text">
      <style:text-properties style:use-window-font-color="true" style:font-name="Times New Roman" fo:font-size="12pt" fo:letter-spacing="-0.009cm" fo:language="en" fo:country="US" fo:font-weight="normal" fo:background-color="transparent" style:font-name-asian="Times New Roman1" style:font-size-asian="12pt" style:font-weight-asian="normal" style:font-name-complex="Times New Roman1" style:font-size-complex="12pt" style:font-weight-complex="bold" style:text-scale="105%"/>
    </style:style>
    <style:style style:name="T4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17">УПРАВНИ</text:span><text:span text:style-name="T9"> СУД </text:span></text:p>
      <text:p text:style-name="P7">5 У. 4910/15</text:p>
      <text:p text:style-name="P13"><text:span text:style-name="T11">Дана </text:span><text:span text:style-name="T20">23.11.2017</text:span><text:span text:style-name="T13">. године</text:span></text:p>
      <text:p text:style-name="P15">Б Е О Г Р А Д</text:p>
      <text:p text:style-name="P15"/>
      <text:p text:style-name="P17"/>
      <text:p text:style-name="P14">У ИМЕ НАРОДА</text:p>
      <text:p text:style-name="P14"/>
      <text:p text:style-name="P12"><text:span text:style-name="T12"><text:tab/><text:tab/>Управни суд, у већу састављеном од судија: </text:span><text:span text:style-name="T19">Живане Ђукановић</text:span><text:span text:style-name="T12">, председника већа,</text:span><text:span text:style-name="T19"> Јелене Тишма-Јовановић </text:span><text:span text:style-name="T12">и </text:span><text:span text:style-name="T19">Љиљане Јевтић</text:span><text:span text:style-name="T12">, чланова већа, са </text:span><text:span text:style-name="T19">судским</text:span><text:span text:style-name="T12"> </text:span><text:span text:style-name="T19">саветником Снежаном Николић</text:span><text:span text:style-name="T12">, </text:span><text:span text:style-name="T19">као </text:span><text:span text:style-name="T12">записничарем, </text:span><text:span text:style-name="T19">одлучујући</text:span><text:span text:style-name="T15"> у управном спору по тужби тужиоца Д.И. из Б., ул. ... бр. ..., кога заступа пуномоћник Бранка Голубовић, адвокат из Београда, Голсвортијева бр. 14, против туженог Министарства финансија Републике Србије, Пореске управе, Сектора за порескоправне послове и координацију - Региона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 Одељење за другостепени порески поступак Београд, ради поништаја решења, број 300-433-17</text:span><text:span text:style-name="T21">-</text:span><text:span text:style-name="T15">01168</text:span><text:span text:style-name="T21">/201</text:span><text:span text:style-name="T15">4</text:span><text:span text:style-name="T21">-I</text:span><text:span text:style-name="T15">1000 од 18.02.2015. године, у предмету пореском, у нејавној седници већа, одржаној дана 23.11</text:span><text:span text:style-name="T7">.2017.</text:span><text:span text:style-name="T15"> године, донео је</text:span></text:p>
      <text:p text:style-name="P18"/>
      <text:p text:style-name="P18"/>
      <text:p text:style-name="P21">П Р Е С У Д У</text:p>
      <text:p text:style-name="P21"/>
      <text:p text:style-name="P21"/>
      <text:p text:style-name="P12"><text:span text:style-name="T14"><text:tab/><text:tab/></text:span><text:span text:style-name="T22">I<text:tab/></text:span><text:span text:style-name="T12">Тужба</text:span><text:span text:style-name="T8"> </text:span><text:span text:style-name="T19">се</text:span><text:span text:style-name="T10"> </text:span><text:span text:style-name="T18">ОДБИЈА</text:span><text:span text:style-name="T19">.</text:span></text:p>
      <text:p text:style-name="P19"/>
      <text:p text:style-name="P12"><text:span text:style-name="T19"><text:tab/><text:tab/></text:span><text:span text:style-name="T23">II<text:tab/></text:span><text:span text:style-name="T18">ОДБИЈА СЕ </text:span><text:span text:style-name="T19">захтев тужиоца за накнаду трошкова управног спора.</text:span></text:p>
      <text:p text:style-name="P19"/>
      <text:p text:style-name="P19"/>
      <text:p text:style-name="P16">О б р а з л о ж е њ е</text:p>
      <text:p text:style-name="P16"/>
      <text:p text:style-name="P16"/>
      <text:p text:style-name="P23"><text:span text:style-name="T10"><text:tab/><text:tab/></text:span><text:span text:style-name="T12">Оспореним решењем </text:span><text:span text:style-name="T19">одбијена је, као неоснована, жалба тужиоца изјављена против решења Министарства финансија Републике Србије, Пореске управе – Филијале Нови Београд, број: 433-17-02611/14 од 28.05.2014. године, којим се у тачки 1. диспозитива купцу првог стана, овде тужиоцу, одобрава рефундација плаћеног ПДВ, у износу од 747.115,00 динара. Тачком 2. диспозитива налаже се Министарству финансија Републике Србије, Управи за трезор – Филијали Стари град, да рефундацију плаћеног ПДВ купцу првог стана по </text:span><text:span text:style-name="T19">т</text:span><text:span text:style-name="T19">ом решењу изврши на терет рачуна и са позивом на број ближе наведеним у истој, а у корист рачуна подносиоца захтева из тачке 1. тог решења.</text:span></text:p>
      <text:p text:style-name="P24"/>
      <text:p text:style-name="P24"><text:soft-page-break/></text:p>
      <text:p text:style-name="P9"><text:span text:style-name="Podrazumevani_20_font_20_pasusa"><text:span text:style-name="T5"><text:tab/><text:tab/></text:span></text:span><text:span text:style-name="Podrazumevani_20_font_20_pasusa"><text:span text:style-name="T4">У тужби, поднетој </text:span></text:span><text:span text:style-name="Podrazumevani_20_font_20_pasusa"><text:span text:style-name="T5">Управном суду дана </text:span></text:span><text:span text:style-name="Podrazumevani_20_font_20_pasusa"><text:span text:style-name="T4">26.03</text:span></text:span><text:span text:style-name="Podrazumevani_20_font_20_pasusa"><text:span text:style-name="T6">.</text:span></text:span><text:span text:style-name="Podrazumevani_20_font_20_pasusa"><text:span text:style-name="T4">2015</text:span></text:span><text:span text:style-name="Podrazumevani_20_font_20_pasusa"><text:span text:style-name="T5">. године, </text:span></text:span><text:span text:style-name="Podrazumevani_20_font_20_pasusa"><text:span text:style-name="T4">тужилац, преко пуномоћника, оспорава законитост решења туженог органа из свих разлога предвиђених одредбом члана 24. ЗУС-а. Указује да се и у својој жалби позивао на чињеницу да са З. С., својом невенчаном супругом има заједничко дете, да живе дужи низ година у заједничком домаћинству на истој адреси, као и да је за њихово ванбрачно дете, К., пореска управа прихватила да врати део новца од плаћеног ПДВ. Поред тога што Породични закон изједначава и брачне и ванбрачне супружнике, ни предметни члана 56а Закона о порезу на додату вредност, не прави разлику између брачних и ванбрачних супружника, већ <text:s/>само наводи да купац првог стана има право на рефундацију за свог супружника са којим има заједницу живота и пребивалиште на истој адреси, што је овде случај. Са тих и других у тужби ближе наведених разлога, предлаже да суд уважи тужбу, поништи оспорено решење и наложи туженом да усвоји захтев на име тражене целокупне рефундације ПДВ-а купцу првог стана. Такође је предложио да се тужени обавеже на накнаду трошкова овог поступка на име састава тужбе од стране адвоката по АТ у износу од 30.000,00 динара, као и на име трошкова таксе на тужбу и одлуку по одмерењу суда.</text:span></text:span></text:p>
      <text:p text:style-name="P9"><text:span text:style-name="Podrazumevani_20_font_20_pasusa"><text:span text:style-name="T24"><text:tab/><text:tab/></text:span></text:span><text:span text:style-name="Podrazumevani_20_font_20_pasusa"><text:span text:style-name="T30">У</text:span></text:span><text:span text:style-name="Podrazumevani_20_font_20_pasusa"><text:span text:style-name="T25"> одговору на тужбу, </text:span></text:span><text:span text:style-name="Podrazumevani_20_font_20_pasusa"><text:span text:style-name="T26">тужени орган остао је</text:span></text:span><text:span text:style-name="Podrazumevani_20_font_20_pasusa"><text:span text:style-name="T25"> у свему при разлозима </text:span></text:span><text:span text:style-name="Podrazumevani_20_font_20_pasusa"><text:span text:style-name="T26">наведеним</text:span></text:span><text:span text:style-name="Podrazumevani_20_font_20_pasusa"><text:span text:style-name="T25"> у образложењу оспореног решења </text:span></text:span><text:span text:style-name="Podrazumevani_20_font_20_pasusa"><text:span text:style-name="T26">и предложио</text:span></text:span><text:span text:style-name="Podrazumevani_20_font_20_pasusa"><text:span text:style-name="T25"> да суд тужбу одбије.</text:span></text:span></text:p>
      <text:p text:style-name="P9"><text:span text:style-name="Podrazumevani_20_font_20_pasusa"><text:span text:style-name="T25"><text:tab/><text:tab/></text:span></text:span><text:span text:style-name="Podrazumevani_20_font_20_pasusa"><text:span text:style-name="T26">По оцени </text:span></text:span><text:span text:style-name="Podrazumevani_20_font_20_pasusa"><text:span text:style-name="T27">навода у тужби, одговора на тужбу и списа </text:span></text:span><text:span text:style-name="Podrazumevani_20_font_20_pasusa"><text:span text:style-name="T27">предмета ове</text:span></text:span><text:span text:style-name="Podrazumevani_20_font_20_pasusa"><text:span text:style-name="T27"> управне ствари, </text:span></text:span><text:span text:style-name="Podrazumevani_20_font_20_pasusa"><text:span text:style-name="T27">р</text:span></text:span><text:span text:style-name="Podrazumevani_20_font_20_pasusa"><text:span text:style-name="T27">ешавајући без одржавања усмене расправе, сагласно одредби <text:s/>члана 33. став 2. Закона о управним споровима („Службени гласник РС“, бр. 111/09), Управни суд је нашао да </text:span></text:span><text:span text:style-name="Podrazumevani_20_font_20_pasusa"><text:span text:style-name="T27">је </text:span></text:span><text:span text:style-name="Podrazumevani_20_font_20_pasusa"><text:span text:style-name="T27">тужба н</text:span></text:span><text:span text:style-name="Podrazumevani_20_font_20_pasusa"><text:span text:style-name="T27">е</text:span></text:span><text:span text:style-name="Podrazumevani_20_font_20_pasusa"><text:span text:style-name="T27">основана.</text:span></text:span></text:p>
      <text:p text:style-name="P9"><text:span text:style-name="Podrazumevani_20_font_20_pasusa"><text:span text:style-name="T27"><text:tab/><text:tab/>Правилно је, по оцени Управог суда, одлучио тужени орган када је у поступку у коме није било повреде правила поступања од утицаја на другачије решење ове управне ствари, одбио жалбу тужиоца изјављену против првостепеног решења, налазећи да је то решење донето на основу правилно и потпуно утврђеног чињеничног стања и правилне примене материјалног права. Ово стога што из стања у списима предмета и образложења оспореног решења, произлази да је тужилац дана 29.04.2014. године, поднео првостепеном органу захтев за рефундацију плаћеног ПДВ-а за куповину првог стана из члана 56а Закона о порезу на додату вредност, на износ од 936.338,78 динара, уз који је приложио доказе ближе набројане у образложењу првостепеног решења. Разматрајући поднети захтев и приложене доказе, као и друге евиденције о стању имовине подносиоца захтева, првостепени орган је утврдио да је захтев делимично основан, јер су за подносиоца захтева и дете подносиоца захтева испуњени услови из члана 56а Закона о порезу на додату вредност, за признавање права на рефундацију плаћеног ПДВ-а при куповини првог стана. Првостепени орган је при томе закључио да за З. С., која је у моменту закључења купопродајног уговора, Ов. бр. .../2013 од 19.09.2013. године и Анекса истог </text:span></text:span><text:span text:style-name="Podrazumevani_20_font_20_pasusa"><text:span text:style-name="T31">I </text:span></text:span><text:span text:style-name="Podrazumevani_20_font_20_pasusa"><text:span text:style-name="T27">и </text:span></text:span><text:span text:style-name="Podrazumevani_20_font_20_pasusa"><text:span text:style-name="T31">II, </text:span></text:span><text:span text:style-name="Podrazumevani_20_font_20_pasusa"><text:span text:style-name="T27">била ванрачни партнер купца првог стана, нису испуњени услови прописани чланом 56а Закона о порезу на додату вредност за признавање траженог права. Са напред изнетих разлога, применом одредбе члана 56а став 6. Закона о порезу на додату вредност, првостепени орган је закључио да тужилац, као подносилац захтева остварује право на рефундацију плаћеног ПДВ-а, у износу од 747.115,00 динара, за површину од 55,00 м²</text:span></text:span><text:span text:style-name="T1">. </text:span><text:span text:style-name="T2">Одлучујући о жалби тужиоца изјављеној против првостепеног решења, тужени орган је одбио жалбу тужиоца, налазећи да је првостепени орган правилно утврдио да је захтев тужиоца делимично основан, пошто </text:span><text:soft-page-break/><text:span text:style-name="T2">су за тужиоца, као подносиоца захтева и његово дете, као </text:span>члана породичног домаћинства испуњени услови из члана 56а Закона о порезу на додату вредност за признавање права на рефундацију плаћеног ПДВ-а при куповини првог стана, док <text:span text:style-name="Podrazumevani_20_font_20_pasusa"><text:span text:style-name="T29">у односу на наведеног члана породичног домаћинства, ванбрачну супругу тужиоца, нису испуњени услови прописани одредбом члана 56а став 6. Закона о порезу на додату вредност, с обзиром да се у смислу напред наведеног члана закона, ванбрачна супруга тужиоца, не може сматрати чланом породичног домаћинства купца првог стана. </text:span></text:span></text:p>
      <text:p text:style-name="P9"><text:span text:style-name="Podrazumevani_20_font_20_pasusa"><text:span text:style-name="T29"><text:tab/><text:tab/>Одредбом члана 3. Породичног закона </text:span></text:span><text:span text:style-name="Podrazumevani_20_font_20_pasusa"><text:span text:style-name="T28">(“Службени гласник РС”, бр. 1</text:span></text:span><text:span text:style-name="T2">8/05 и 72/11), брак је законом уређена заједница живота жене и мушкарца, који се може склопити само на основу слободног пристанка будућих супружника, који су </text:span><text:span text:style-name="T2">равноправни. Са друге стране, према одредби члана 4. истог закона, ванбрачна заједница је трајнија заједница живота жене и мушкарца, између којих нема брачних сметњи. Ванбрачни партнери имају права и дужности супружника, под условима одређеним овим законом. </text:span></text:p>
      <text:p text:style-name="P10"><text:span text:style-name="T15"><text:tab/><text:tab/>Полазећи од наведених одредби Породичног закона по оцени Управног суда, ванбрачни партнер се код остваривања права на рефундацију ПДВ-а за куповину првог стана, не може у смислу одредбе члана 56а став 6. Закона о ПДВ </text:span><text:span text:style-name="T19">(“Службени гласник РС” бр. </text:span><text:span text:style-name="T15">84/04...93/12), изједначити са супружником као чланом породичног домаћинства купца првог стана. Ово са разлога што из садржине и смисла одредбе члана 3. Породичног закона који као </text:span><text:span text:style-name="T21">lex specialis </text:span><text:span text:style-name="T15">дефинише појам супружника и ванбрачних партнера, произлази да су супружници лица која су склопила брак као уређену заједницу живота жене и мушкарца, слободним пристанком и који су равноправни. Стога, како је одредбом члана 56а став 6. Закона о ПДВ, као нужан услов за остваривање права на рефундацију ПДВ код куповине првог стана прописано постојање породичног домаћинства као заједниц</text:span><text:span text:style-name="T15">е</text:span><text:span text:style-name="T15"> живота, привређивања и трошења прихода купца првог стана и његовог супружника са истим пребивалиштем као купац првог стана, то следи да се ради о лицима која су у смислу одредбе члана 3. Породичног закона, склопила брак, а не о лицима ванбрачним партнерима која у смислу члана 4. истог закона, живе у ванбрачној заједници, као трајнијој заједници живота жене и мушкарца.</text:span></text:p>
      <text:p text:style-name="P9"><text:span text:style-name="Podrazumevani_20_font_20_pasusa"><text:span text:style-name="T32"><text:tab/><text:tab/>Изједначавање брачне и ванбрачне заједнице на које се наводима тужбе указује, сагласно члану 4. Породичног закона и Уставу Републике Србије, односи се само на брачне и породичне односе, као и права и обавезе које из њих произлазе, али не и на права и обавезе супружника и ванбрачних партнера, кој</text:span></text:span><text:span text:style-name="Podrazumevani_20_font_20_pasusa"><text:span text:style-name="T32">а </text:span></text:span><text:span text:style-name="Podrazumevani_20_font_20_pasusa"><text:span text:style-name="T32">су регулисана другим законима. </text:span></text:span></text:p>
      <text:p text:style-name="P9"><text:span text:style-name="Podrazumevani_20_font_20_pasusa"><text:span text:style-name="T32"><text:tab/><text:tab/>Следом изнетог, по оцени Управног суда, правилно је одлучио тужени орган када је одбио жалбу тужиоца поднету против првостепеног решења и донео одлуку као у диспозитиву оспореног решења, правилном применом одредбе члана 230. Закона о општем управом поступку (“Службени лист СРЈ”, бр. 33/97 и 31/01 и “Службени гласник РС”, бр. 30/10)</text:span></text:span><text:span text:style-name="T1">, </text:span><text:span text:style-name="T2">дајући за своју одлуку јасне и на закону засноване разлоге, које у свему, као довољне, прихвата и овај суд.</text:span></text:p>
      <text:p text:style-name="P26"><text:tab/><text:tab/>Суд је ценио и остале наводе тужбе, али налази да су исти без утицаја на другачију оцену законитости оспореног решења код чињеничног стања утврђеног у проведеном управном поступку и примењених материјално-правних прописа.</text:p>
      <text:p text:style-name="P26"/>
      <text:p text:style-name="P25"><text:span text:style-name="Podrazumevani_20_font_20_pasusa"><text:span text:style-name="T33"><text:tab/><text:tab/>Са </text:span></text:span><text:span text:style-name="Podrazumevani_20_font_20_pasusa"><text:span text:style-name="T35">напред </text:span></text:span><text:span text:style-name="Podrazumevani_20_font_20_pasusa"><text:span text:style-name="T33">изнетих разлога,</text:span></text:span><text:span text:style-name="Podrazumevani_20_font_20_pasusa"><text:span text:style-name="T34"> налаз</text:span></text:span><text:span text:style-name="Podrazumevani_20_font_20_pasusa"><text:span text:style-name="T36">ећи</text:span></text:span><text:span text:style-name="Podrazumevani_20_font_20_pasusa"><text:span text:style-name="T34"> да </text:span></text:span><text:span text:style-name="Podrazumevani_20_font_20_pasusa"><text:span text:style-name="T36">оспореним решењем није </text:span></text:span><text:soft-page-break/><text:span text:style-name="Podrazumevani_20_font_20_pasusa"><text:span text:style-name="T36">повређен закон на штету тужиоца, Управни суд је </text:span></text:span><text:span text:style-name="Podrazumevani_20_font_20_pasusa"><text:span text:style-name="T34">применом одредбе члана 40. став 2. </text:span></text:span><text:span text:style-name="Podrazumevani_20_font_20_pasusa"><text:span text:style-name="T34">Закона о управним споровима </text:span></text:span><text:span text:style-name="Podrazumevani_20_font_20_pasusa"><text:span text:style-name="T36">(“Службени гласник РС” бр. 111/09)</text:span></text:span><text:span text:style-name="T1">, </text:span><text:span text:style-name="T2">донео одлуку </text:span><text:span text:style-name="Podrazumevani_20_font_20_pasusa"><text:span text:style-name="T34">као у </text:span></text:span><text:span text:style-name="Podrazumevani_20_font_20_pasusa"><text:span text:style-name="T36">ставу </text:span></text:span><text:span text:style-name="Podrazumevani_20_font_20_pasusa"><text:span text:style-name="T37">I</text:span></text:span><text:span text:style-name="Podrazumevani_20_font_20_pasusa"><text:span text:style-name="T34"> </text:span></text:span><text:span text:style-name="Podrazumevani_20_font_20_pasusa"><text:span text:style-name="T36">диспозитива</text:span></text:span><text:span text:style-name="Podrazumevani_20_font_20_pasusa"><text:span text:style-name="T34"> </text:span></text:span><text:span text:style-name="Podrazumevani_20_font_20_pasusa"><text:span text:style-name="T36">ове </text:span></text:span><text:span text:style-name="Podrazumevani_20_font_20_pasusa"><text:span text:style-name="T34">пресуде.</text:span></text:span></text:p>
      <text:p text:style-name="P25"><text:span text:style-name="Podrazumevani_20_font_20_pasusa"><text:span text:style-name="T34"><text:tab/><text:tab/></text:span></text:span><text:span text:style-name="Podrazumevani_20_font_20_pasusa"><text:span text:style-name="T36">Како тужилац у овом управном спору није успео, </text:span></text:span><text:span text:style-name="Podrazumevani_20_font_20_pasusa"><text:span text:style-name="T36">то</text:span></text:span><text:span text:style-name="Podrazumevani_20_font_20_pasusa"><text:span text:style-name="T36"> је његов захтев за накнаду трошкова спора одбијен, применом одредбе члана 66., 67. и 74. Закона о управним споровима, уз сходну примену члана 151. Закона о парничном поступку </text:span></text:span><text:span text:style-name="Podrazumevani_20_font_20_pasusa"><text:span text:style-name="T38">(“Службени гласник РС”, бр. 72/11...55/14), па је одлучено као у ставу </text:span></text:span><text:span text:style-name="Podrazumevani_20_font_20_pasusa"><text:span text:style-name="T39">II </text:span></text:span><text:span text:style-name="Podrazumevani_20_font_20_pasusa"><text:span text:style-name="T38">диспозитива пресуде.</text:span></text:span></text:p>
      <text:p text:style-name="P19"><text:tab/></text:p>
      <text:p text:style-name="P3">ПРЕСУЂЕНО У УПРАВНОМ СУДУ</text:p>
      <text:p text:style-name="P5"><text:span text:style-name="T16">Д</text:span><text:span text:style-name="T8">ана </text:span><text:span text:style-name="T16">23.11</text:span><text:span text:style-name="T8">.2017.</text:span><text:span text:style-name="T16"> године,</text:span><text:span text:style-name="T8"> </text:span><text:span text:style-name="T16">5</text:span><text:span text:style-name="T18"> У. </text:span><text:span text:style-name="T18">4910</text:span><text:span text:style-name="T18">/15</text:span></text:p>
      <text:p text:style-name="P6"/>
      <text:p text:style-name="P4"><text:span text:style-name="T40">Записничар</text:span><text:span text:style-name="T18"><text:tab/><text:tab/><text:tab/><text:tab/><text:tab/><text:tab/><text:tab/> <text:s text:c="2"/></text:span><text:span text:style-name="T40">Председник већа-судија</text:span></text:p>
      <text:p text:style-name="P20">Снежана Николић,<text:span text:style-name="T15">с.р.</text:span> <text:s/><text:tab/><text:tab/><text:tab/><text:tab/><text:tab/> <text:s text:c="4"/>Живана Ђукановић,<text:span text:style-name="T15">с.р.</text:span></text:p>
      <text:p text:style-name="P20"/>
      <text:p text:style-name="P20"/>
      <text:p text:style-name="P20"/>
      <text:p text:style-name="P22">За тачност отправка</text:p>
      <text:p text:style-name="P22">Управитељ писарнице</text:p>
      <text:p text:style-name="P8">Дејан Ђурић</text:p>
      <text:p text:style-name="P8"/>
      <text:p text:style-name="P28">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У. </text:span><text:span text:style-name="MT1">4910</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H23M59S</meta:editing-duration>
    <meta:editing-cycles>19</meta:editing-cycles>
    <meta:generator>OpenOffice/4.1.1$Win32 OpenOffice.org_project/411m6$Build-9775</meta:generator>
    <dc:title>template upravni BGD</dc:title>
    <dc:date>2019-05-25T14:20:06.12</dc:date>
    <dc:creator>Milka Babić</dc:creator>
    <meta:printed-by>Jelena Antonijević</meta:printed-by>
    <meta:print-date>2017-11-27T11:31:20.91</meta:print-date>
    <meta:document-statistic meta:table-count="0" meta:image-count="1" meta:object-count="0" meta:page-count="4" meta:paragraph-count="34" meta:word-count="1430" meta:character-count="9264"/>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7"/>
  </office:meta>
</office:document-meta>
</file>