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E" svg:font-family="'Times New Roman CE'" style:font-family-generic="script"/>
    <style:font-face style:name="Times New Roman CYR" svg:font-family="'Times New Roman CYR'" style:font-family-generic="script"/>
    <style:font-face style:name="Calibri" svg:font-family="Calibri" style:font-family-generic="swiss"/>
    <style:font-face style:name="LiberationSans" svg:font-family="Liberation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paragraph-properties fo:line-height="100%"/>
      <style:text-properties style:font-name="Calibri" fo:font-size="11pt" fo:language="en" fo:country="none" style:font-name-asian="Calibri" style:font-size-asian="11pt" style:font-name-complex="Calibri" style:font-size-complex="11pt"/>
    </style:style>
    <style:style style:name="P9" style:family="paragraph" style:parent-style-name="Standard">
      <style:paragraph-properties fo:line-height="100%" fo:text-align="justify" style:justify-single-word="false"/>
      <style:text-properties style:font-name="Calibri" fo:font-size="11pt" fo:language="en" fo:country="none" style:font-name-asian="Calibri" style:font-size-asian="11pt" style:font-name-complex="Calibri" style:font-size-complex="11pt"/>
    </style:style>
    <style:style style:name="P10" style:family="paragraph" style:parent-style-name="Standard">
      <style:paragraph-properties fo:line-height="100%" fo:text-align="justify" style:justify-single-word="false">
        <style:tab-stops>
          <style:tab-stop style:position="1.542cm"/>
        </style:tab-stops>
      </style:paragraph-properties>
      <style:text-properties style:font-name="Calibri" fo:font-size="11pt" fo:language="en" fo:country="none" style:font-name-asian="Calibri" style:font-size-asian="11pt" style:font-name-complex="Calibri" style:font-size-complex="11pt"/>
    </style:style>
    <style:style style:name="P11" style:family="paragraph" style:parent-style-name="Standard">
      <style:paragraph-properties fo:line-height="100%" fo:text-align="center" style:justify-single-word="false"/>
      <style:text-properties style:font-name="Calibri" fo:font-size="11pt" fo:language="en" fo:country="none" style:font-name-asian="Calibri" style:font-size-asian="11pt" style:font-name-complex="Calibri" style:font-size-complex="11pt"/>
    </style:style>
    <style:style style:name="P12" style:family="paragraph" style:parent-style-name="Standard">
      <style:paragraph-properties fo:line-height="100%" fo:text-align="center" style:justify-single-word="false">
        <style:tab-stops>
          <style:tab-stop style:position="2.54cm"/>
        </style:tab-stops>
      </style:paragraph-properties>
      <style:text-properties style:font-name="Calibri" fo:font-size="11pt" fo:language="en" fo:country="none" style:font-name-asian="Calibri" style:font-size-asian="11pt" style:font-name-complex="Calibri" style:font-size-complex="11pt"/>
    </style:style>
    <style:style style:name="P13" style:family="paragraph" style:parent-style-name="Standard">
      <style:paragraph-properties fo:line-height="100%" fo:text-align="justify" style:justify-single-word="false">
        <style:tab-stops>
          <style:tab-stop style:position="1.559cm"/>
        </style:tab-stops>
      </style:paragraph-properties>
      <style:text-properties style:font-name="Calibri" fo:font-size="11pt" fo:language="zxx" fo:country="none" style:font-name-asian="Calibri" style:font-size-asian="11pt" style:font-name-complex="Calibri" style:font-size-complex="11pt"/>
    </style:style>
    <style:style style:name="P14" style:family="paragraph" style:parent-style-name="Standard">
      <style:paragraph-properties fo:line-height="100%" fo:text-align="center" style:justify-single-word="false"/>
      <style:text-properties fo:language="en" fo:country="none" fo:font-weight="bold" style:font-weight-asian="bold" style:font-weight-complex="bold"/>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language="en" fo:country="none" fo:font-weight="bold" style:font-weight-asian="bold" style:font-weight-complex="bold"/>
    </style:style>
    <style:style style:name="P16" style:family="paragraph" style:parent-style-name="Standard">
      <style:paragraph-properties fo:line-height="100%" fo:text-align="justify" style:justify-single-word="false"/>
      <style:text-properties fo:language="en" fo:country="none"/>
    </style:style>
    <style:style style:name="P17" style:family="paragraph" style:parent-style-name="Standard">
      <style:paragraph-properties fo:line-height="100%" fo:text-align="justify" style:justify-single-word="false">
        <style:tab-stops>
          <style:tab-stop style:position="1.542cm"/>
        </style:tab-stops>
      </style:paragraph-properties>
      <style:text-properties fo:language="en" fo:country="non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542cm"/>
        </style:tab-stops>
      </style:paragraph-properties>
    </style:style>
    <style:style style:name="P20" style:family="paragraph" style:parent-style-name="Standard">
      <style:paragraph-properties fo:line-height="100%" fo:text-align="justify" style:justify-single-word="false">
        <style:tab-stops>
          <style:tab-stop style:position="1.559cm"/>
        </style:tab-stops>
      </style:paragraph-properties>
    </style:style>
    <style:style style:name="P21" style:family="paragraph" style:parent-style-name="Standard">
      <style:paragraph-properties fo:line-height="100%" fo:text-align="justify" style:justify-single-word="false">
        <style:tab-stops>
          <style:tab-stop style:position="1.402cm"/>
        </style:tab-stops>
      </style:paragraph-properties>
    </style:style>
    <style:style style:name="P22" style:family="paragraph" style:parent-style-name="Standard">
      <style:paragraph-properties fo:line-height="100%" fo:text-align="justify" style:justify-single-word="false"/>
      <style:text-properties style:font-name="Times New Roman1" fo:language="en" fo:country="none" style:font-name-asian="Times New Roman1" style:font-name-complex="Times New Roman1"/>
    </style:style>
    <style:style style:name="P23" style:family="paragraph" style:parent-style-name="Standard">
      <style:paragraph-properties fo:line-height="100%" fo:text-align="justify" style:justify-single-word="false">
        <style:tab-stops>
          <style:tab-stop style:position="1.542cm"/>
        </style:tab-stops>
      </style:paragraph-properties>
      <style:text-properties style:font-name="Times New Roman1" fo:language="en" fo:country="none" style:font-name-asian="Times New Roman1" style:font-name-complex="Times New Roman1"/>
    </style:style>
    <style:style style:name="P24" style:family="paragraph" style:parent-style-name="Standard">
      <style:paragraph-properties fo:line-height="100%" fo:text-align="justify" style:justify-single-word="false">
        <style:tab-stops>
          <style:tab-stop style:position="1.402cm"/>
        </style:tab-stops>
      </style:paragraph-properties>
      <style:text-properties style:font-name="Times New Roman1" fo:language="en" fo:country="none" style:font-name-asian="Times New Roman1" style:font-name-complex="Times New Roman1"/>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style:font-name-asian="LiberationSans" style:font-size-asian="12pt" style:font-name-complex="LiberationSans" style:font-size-complex="12pt"/>
    </style:style>
    <style:style style:name="P26" style:family="paragraph" style:parent-style-name="Standard">
      <style:paragraph-properties fo:line-height="100%" fo:text-align="justify" style:justify-single-word="false"/>
      <style:text-properties fo:language="sh" fo:country="YU"/>
    </style:style>
    <style:style style:name="P2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9" style:family="paragraph" style:parent-style-name="Standard">
      <style:text-properties fo:language="zxx" fo:country="none" fo:font-weight="bold" style:font-weight-asian="bold" style:font-size-complex="12pt" style:font-weight-complex="bold"/>
    </style:style>
    <style:style style:name="P30" style:family="paragraph" style:parent-style-name="Standard">
      <style:paragraph-properties fo:text-align="center" style:justify-single-word="false"/>
      <style:text-properties fo:language="zxx" fo:country="none" fo:font-weight="bold" style:font-weight-asian="bold"/>
    </style:style>
    <style:style style:name="P3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2" style:family="paragraph" style:parent-style-name="Standard">
      <style:paragraph-properties fo:line-height="100%" fo:text-align="justify" style:justify-single-word="false">
        <style:tab-stops>
          <style:tab-stop style:position="1.559cm"/>
        </style:tab-stops>
      </style:paragraph-properties>
      <style:text-properties fo:language="zxx" fo:country="none"/>
    </style:style>
    <style:style style:name="P33" style:family="paragraph" style:parent-style-name="Standard">
      <style:paragraph-properties fo:line-height="100%" fo:text-align="justify" style:justify-single-word="false" style:writing-mode="lr-tb"/>
    </style:style>
    <style:style style:name="P34"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P35"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36"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37" style:family="paragraph" style:parent-style-name="Standard" style:master-page-name="First_20_Page">
      <style:paragraph-properties style:page-number="auto"/>
      <style:text-properties fo:language="sr" fo:country="YU" fo:font-weight="bold" style:font-weight-asian="bold" style:font-size-complex="12pt"/>
    </style:style>
    <style:style style:name="P3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style:font-size-complex="12pt"/>
    </style:style>
    <style:style style:name="T4" style:family="text">
      <style:text-properties fo:language="sh" fo:country="YU"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style:font-weight-complex="bold"/>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style:font-weight-complex="bold"/>
    </style:style>
    <style:style style:name="T15" style:family="text">
      <style:text-properties style:font-name="Times New Roman1" fo:language="en" fo:country="none" fo:font-weight="bold" style:font-name-asian="Times New Roman1" style:font-weight-asian="bold" style:font-name-complex="Times New Roman1" style:font-weight-complex="bold"/>
    </style:style>
    <style:style style:name="T16" style:family="text">
      <style:text-properties style:font-name="Times New Roman1" fo:language="en" fo:country="none" style:font-name-asian="Times New Roman1" style:font-name-complex="Times New Roman1"/>
    </style:style>
    <style:style style:name="T17" style:family="text">
      <style:text-properties fo:language="en" fo:country="none"/>
    </style:style>
    <style:style style:name="T18" style:family="text">
      <style:text-properties fo:language="en" fo:country="none" fo:font-weight="bold" style:font-weight-asian="bold" style:font-weight-complex="bold"/>
    </style:style>
    <style:style style:name="T19" style:family="text">
      <style:text-properties style:font-name="Times New Roman CYR" fo:language="en" fo:country="none" style:font-name-asian="Times New Roman CYR" style:font-name-complex="Times New Roman CYR"/>
    </style:style>
    <style:style style:name="T20" style:family="text">
      <style:text-properties style:font-name="Times New Roman CYR" fo:language="zxx" fo:country="none" style:font-name-asian="Times New Roman CYR" style:font-name-complex="Times New Roman CYR"/>
    </style:style>
    <style:style style:name="T21" style:family="text">
      <style:text-properties style:font-name="Times New Roman CE" fo:language="en" fo:country="none" style:font-name-asian="Times New Roman CE" style:font-name-complex="Times New Roman CE"/>
    </style:style>
    <style:style style:name="T22" style:family="text">
      <style:text-properties fo:color="#000000" style:font-name="Times New Roman" fo:font-size="12pt" fo:language="sr" fo:country="YU" style:font-name-asian="LiberationSans" style:font-size-asian="12pt" style:font-name-complex="LiberationSans" style:font-size-complex="12pt"/>
    </style:style>
    <style:style style:name="T23" style:family="text">
      <style:text-properties fo:color="#000000" style:font-name="Times New Roman" fo:font-size="12pt" fo:language="sr" fo:country="YU" fo:font-weight="normal" style:font-name-asian="LiberationSans" style:font-size-asian="12pt" style:font-weight-asian="normal" style:font-name-complex="LiberationSans" style:font-size-complex="12pt" style:font-weight-complex="normal"/>
    </style:style>
    <style:style style:name="T24" style:family="text">
      <style:text-properties fo:color="#000000" style:font-name="Times New Roman" fo:font-size="12pt" fo:language="zxx" fo:country="none" style:font-name-asian="LiberationSans" style:font-size-asian="12pt" style:font-name-complex="LiberationSans" style:font-size-complex="12pt"/>
    </style:style>
    <style:style style:name="T25"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T26" style:family="text">
      <style:text-properties fo:font-variant="normal" fo:text-transform="none" fo:color="#000000" style:font-name="Times New Roman2" fo:font-size="12pt" fo:letter-spacing="normal" fo:language="zxx" fo:country="none" fo:font-style="normal" fo:font-weight="normal" style:font-name-asian="LiberationSans" style:font-size-asian="12pt" style:font-name-complex="LiberationSans" style:font-size-complex="12pt"/>
    </style:style>
    <style:style style:name="T27" style:family="text">
      <style:text-properties style:font-name="Times New Roman"/>
    </style:style>
    <style:style style:name="T28" style:family="text">
      <style:text-properties style:font-name="Times New Roman" fo:font-size="12pt" fo:language="zxx" fo:country="none" style:text-underline-style="none" fo:font-weight="normal" fo:background-color="#ffffff" style:font-name-asian="Times New Roman CE" style:font-size-asian="12pt" style:font-weight-asian="normal" style:font-name-complex="Times New Roman CE" style:font-size-complex="12pt" style:font-weight-complex="normal"/>
    </style:style>
    <style:style style:name="T29" style:family="text">
      <style:text-properties style:font-name="Times New Roman" fo:font-size="12pt" fo:language="zxx" fo:country="none" style:text-underline-style="none" fo:font-weight="normal" fo:background-color="#ffffff" style:font-size-asian="12pt" style:font-weight-asian="normal" style:font-size-complex="12pt" style:font-weight-complex="normal"/>
    </style:style>
    <style:style style:name="T30" style:family="text">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31" style:family="text">
      <style:text-properties style:font-name="Times New Roman" fo:font-size="12pt" fo:language="sr" fo:country="YU" style:text-underline-style="none" fo:font-weight="normal" fo:background-color="#ffffff" style:font-size-asian="12pt" style:font-weight-asian="normal" style:font-size-complex="12pt" style:font-weight-complex="normal"/>
    </style:style>
    <style:style style:name="T32" style:family="text">
      <style:text-properties style:font-name="Times New Roman" fo:language="sr" fo:country="YU"/>
    </style:style>
    <style:style style:name="T33" style:family="text">
      <style:text-properties style:font-name="Times New Roman" fo:language="zxx" fo:country="none"/>
    </style:style>
    <style:style style:name="T34" style:family="text">
      <style:text-properties fo:font-size="12pt" fo:language="sr" fo:country="YU" fo:font-weight="normal" style:font-size-asian="12pt" style:font-weight-asian="normal" style:font-size-complex="12pt" style:font-weight-complex="normal"/>
    </style:style>
    <style:style style:name="T35" style:family="text">
      <style:text-properties fo:font-size="12pt" fo:language="zxx" fo:country="none" fo:font-weight="normal" style:font-size-asian="12pt" style:font-weight-asian="normal" style:font-size-complex="12pt" style:font-weight-complex="normal"/>
    </style:style>
    <style:style style:name="T36" style:family="text">
      <style:text-properties fo:font-size="12pt" fo:language="zxx" fo:country="none" style:font-size-asian="12pt"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12"> СУД </text:span></text:p>
      <text:p text:style-name="P7">Одељење у Новом Саду</text:p>
      <text:p text:style-name="P5"><text:span text:style-name="T1">III-4 </text:span><text:span text:style-name="T5">У. 18387/1</text:span><text:span text:style-name="T5">5</text:span></text:p>
      <text:p text:style-name="P5"><text:span text:style-name="T13">Дана </text:span><text:span text:style-name="T9">10</text:span><text:span text:style-name="T13">.</text:span><text:span text:style-name="T9">11</text:span><text:span text:style-name="T13">.</text:span><text:span text:style-name="T3">20</text:span><text:span text:style-name="T9">17</text:span><text:span text:style-name="T3">. године</text:span></text:p>
      <text:p text:style-name="P29">Б е о г р а д</text:p>
      <text:p text:style-name="P8"/>
      <text:p text:style-name="P14">У ИМЕ НАРОДА</text:p>
      <text:p text:style-name="P4"/>
      <text:p text:style-name="P4"/>
      <text:p text:style-name="P18"><text:span text:style-name="T11"><text:tab/>Управни суд, у већу судија: </text:span><text:span text:style-name="T5">Гордан</text:span><text:span text:style-name="T11">а</text:span><text:span text:style-name="T5"> Сукновић Бојаџија</text:span><text:span text:style-name="T11">, председник већа, </text:span><text:span text:style-name="T5">др Владан Станојев и </text:span><text:span text:style-name="T11">Нада Балешевић, чланови већа, уз учешће судског саветника </text:span><text:span text:style-name="T5">Наташе Малинић</text:span><text:span text:style-name="T11">, </text:span>као <text:span text:style-name="T11">записничара, одлучујући</text:span> у управном спору по тужби <text:span text:style-name="T5">тужиље </text:span><text:span text:style-name="T5">А.А.</text:span><text:span text:style-name="T5">из ..., ..., коју заступа Биљана Краљ, адвокат у Новом Саду,</text:span><text:span text:style-name="T11"> </text:span><text:span text:style-name="T4">ради поништаја решења </text:span><text:span text:style-name="T14">тужен</text:span><text:span text:style-name="T8">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НОВИ САД </text:span><text:span text:style-name="T36">(Министарство финансија, Сектор за другостепени порески и царински поступак, Одељење за другостепени порески поступак, Нови Сад, Стражиловска 2)</text:span><text:span text:style-name="T8">, број 200-433-17-00750/2014-I2001 од 14.07.2015. године, у предмету рефундације пореза на додату вредност, у нејавној седници већа одржаној дана 10.11.2017. године, донео је</text:span></text:p>
      <text:p text:style-name="P26"/>
      <text:p text:style-name="P9"/>
      <text:p text:style-name="P14">П Р Е С У Д У</text:p>
      <text:p text:style-name="P11"/>
      <text:p text:style-name="P19"><text:span text:style-name="T15"><text:tab/></text:span><text:span text:style-name="T17">Тужба </text:span><text:span text:style-name="T18">СЕ ОДБИЈА</text:span><text:span text:style-name="T17">.</text:span></text:p>
      <text:p text:style-name="P17"/>
      <text:p text:style-name="P19"><text:span text:style-name="T17"><text:tab/></text:span><text:span text:style-name="T10">З</text:span><text:span text:style-name="T5">ахтев</text:span><text:span text:style-name="T5"> тужиље за накнаду трошкова управног спора </text:span><text:span text:style-name="T6">СЕ ОДБИЈА</text:span><text:span text:style-name="T6">.</text:span></text:p>
      <text:p text:style-name="P10"/>
      <text:p text:style-name="P23"><text:tab/></text:p>
      <text:p text:style-name="P15">О б р а з л о ж е њ е</text:p>
      <text:p text:style-name="P12"/>
      <text:p text:style-name="P20"><text:span text:style-name="T16"><text:tab/></text:span><text:span text:style-name="T17">Оспореним решењем, одбијена је жалба </text:span><text:span text:style-name="T5">тужиље и захтев за накнаду трошкова за састав жалбе</text:span><text:span text:style-name="T17">, </text:span><text:span text:style-name="T5">изјављене </text:span><text:span text:style-name="T17">против решења Министарства финансија Републике Србије, </text:span><text:span text:style-name="T5">Пореске управе, Филијале Нови Сад 1, број 2231-433-17-805/2014-G2A02-7 од 23.04.2014. године, којим је у тачки 1. диспозитива делимично усвојен захтев за рефундацију плаћеног ПДВ-а при куповини првог стана за тужиљу и одобрена рефундација плаћеног ПДВ-а у износу од 372.376,00 динара за 40 м2, а у тачки 2. диспозитива одбијен захтев тужиље за рефундацију ПДВ-а при куповини првог стана у делу преко износа одобреног тачком 1. диспозитива, који се односи на члана заједничког домаћинства </text:span><text:span text:style-name="T5">Б.Б.</text:span><text:span text:style-name="T5">, као неоснован.</text:span></text:p>
      <text:p text:style-name="P32"/>
      <text:p text:style-name="P20"><text:span text:style-name="T5"><text:tab/></text:span><text:span text:style-name="T17">У</text:span><text:span text:style-name="T19"> </text:span><text:span text:style-name="T17">тужби</text:span><text:span text:style-name="T19"> </text:span><text:span text:style-name="T17">поднетој</text:span><text:span text:style-name="T19"> </text:span><text:span text:style-name="T17">Управном</text:span><text:span text:style-name="T19"> </text:span><text:span text:style-name="T17">суду</text:span><text:span text:style-name="T19"> </text:span><text:span text:style-name="T17">дана</text:span><text:span text:style-name="T19"> </text:span><text:span text:style-name="T20">30.12.2015.</text:span><text:span text:style-name="T19"> </text:span><text:span text:style-name="T17">године</text:span><text:span text:style-name="T19">,</text:span><text:span text:style-name="T21"> </text:span><text:span text:style-name="T28">која је уређена </text:span><text:soft-page-break/><text:span text:style-name="T28">поднеском од 28.01.2016. године, </text:span><text:span text:style-name="T5">тужиља</text:span><text:span text:style-name="T21"> </text:span><text:span text:style-name="T17">оспорава</text:span><text:span text:style-name="T21"> </text:span><text:span text:style-name="T17">законитост</text:span><text:span text:style-name="T19"> </text:span><text:span text:style-name="T17">решења</text:span><text:span text:style-name="T19"> </text:span><text:span text:style-name="T17">туженог</text:span><text:span text:style-name="T19"> </text:span><text:span text:style-name="T17">органа </text:span><text:span text:style-name="T5">због повреде правила поступка из члана 235. став 2. Закона о општем управном поступку, погрешно и непотпуно утврђеног чињеничног стања, те погрешне примене материјалног права. Истиче да тужени орган у оспореном решењу није оценио жалбене наводе тужиље и није узео у обзир све приложене доказе. Тврди да је са супругом </text:span><text:span text:style-name="T5">В.В. </text:span><text:span text:style-name="T5">од момента закључења брака 19.10.2013. године, дакле и у време овере уговора о купопродаји непокретности, живела у истом породичном домаћинству на адреси ..., ..., иако се у уверењу о пребивалишту, као место пребивалишта </text:span><text:span text:style-name="T5">В.В. </text:span><text:span text:style-name="T5">у то време наводи .... Истиче да у прилог томе говоре и оверене изјаве сведока </text:span><text:span text:style-name="T5">Г.Г.</text:span><text:span text:style-name="T5">и </text:span><text:span text:style-name="T5">Д.Д.</text:span><text:span text:style-name="T5">, које је приложила уз жалбу. Наводи да она, као ни њен супруг, у време овере купопродајног уговора 22.01.2014. године, нису имали у својини стан, због чега нису ни били у могућности да своје пребивалиште пријаве на исту адресу, иако су на истој адреси фактички живели. Указује да су, одмах након овере уговора о купопродаји стана, пријавили пребивалиште на исту адреси, те да су у време подношења <text:s/>захтева за рефундацију плаћеног ПДВ-а били испуњени услови прописани чланом 56а став 6. Закона о порезу на додату вредност. </text:span><text:span text:style-name="T31">Предлаже да суд тужбу уважи, </text:span><text:span text:style-name="T29">поништи</text:span><text:span text:style-name="T31"> оспорено решење </text:span><text:span text:style-name="T29">и предмет врати првостепеном органу на поновно одлучивање, а туженог обавеже</text:span><text:span text:style-name="T5"> да јој накнади трошкове управног спора, и то трошкове судске таксе на тужбу и пресуду по одмери суда и трошкове састава тужбе у износу од 30.000,00 динара.</text:span></text:p>
      <text:p text:style-name="P13"/>
      <text:p text:style-name="P21"><text:span text:style-name="T16"><text:tab/></text:span><text:span text:style-name="T17">У одговору на тужбу, тужени орган је остао у свему код разлога изнетих у образложењу оспореног решења и предложио је да суд тужбу одбије.</text:span></text:p>
      <text:p text:style-name="P24"><text:tab/></text:p>
      <text:p text:style-name="P18"><text:span text:style-name="T16"><text:tab/></text:span><text:span text:style-name="T17">Након разматрања списа предмета, навода тужбе и одговора на тужбу, <text:s/>Управни суд <text:s/>је оценио да тужба није основана.</text:span></text:p>
      <text:p text:style-name="P22"><text:s/></text:p>
      <text:p text:style-name="P18"><text:span text:style-name="T30"><text:tab/>Из списа предмета и образложења оспореног решења произлази</text:span><text:span text:style-name="T17"> да је </text:span><text:span text:style-name="T5">тужени орган, у поступку који је претходио доношењу оспореног решења, утврдио да је тужиља дана 19.02.2014. године, првостепеном органу поднела захтев за рефундацију плаћеног ПДВ-а за куповину првог стана из члана 56а. Закона о порезу на додату вредност, укупне површине 58,97 м2, на износ од 512.016,00 динара за 55 м2. Уз захтев за рефундацију плаћеног ПДВ-а тужиља је приложила изјаву да купује први стан на обрасцу ИКПС – ПДВ, оверену у Градској управи за опште послове Града Новог Сада, под бројем 1728/14 од 18.02.2014. године, уговор о купопродаји стана оверен пред Основним судом у Новом Саду дана 22.01.2014. године под бројем ОВ3. ... уверење о пребивалишту </text:span><text:span text:style-name="T5">В.В.</text:span><text:span text:style-name="T5">МУП-а РС – ПС у Врбасу број 205-10-26 из ког произлази да је дана 14.01.2014. године имао пријављено пребивалиште у ..., на адреси ..., уверење о пребивалишту </text:span><text:span text:style-name="T5">В.В.</text:span><text:span text:style-name="T5"> МУП-а РС, Подручне полицијске управе у Новом Саду, Одељења за управне послове. 03/45/5 број 205-943, из ког произлази да је дана 29.01.2014. године пријављен на пребивалиште у ..., на адреси ..., уверење о пребивалишту тужиље, МУП-а РС, Подручне полицијске управе у Новом Саду, Одељења за управне послове, 03/45/5 број 205-94 из ког произлази да је дана 29.01.2014. године пријављена на пребивалиште у ..., на адреси ..., а да је до тог дана, почев од 08.10.1996. године, имала пребивалиште у ... и Извод из матичне књиге ванчаних, број ... од 18.10.2013. године. Разматрајући поднети захтев и приложене доказе, тужени орган је закључио да је првостепени орган правилно одобрио тужиљи рефундацију плаћеног ПДВ-а при куповини првог стана у износу од 372.376,00 динара за 40 м2, односно у мањем износу од износа наведеног у </text:span><text:soft-page-break/><text:span text:style-name="T5">захтеву. У погледу дела захтева тужиље који се односи на рефундацију плаћеног ПДВ за њеног супруга </text:span><text:span text:style-name="T5">В.В.</text:span><text:span text:style-name="T5">, тужени орган је закључио да је првостепени орган правилно утврдио да нису испуњени услови за рефундацију ПДВ-а за члана породичног домаћинства тужиље, с обзиром да у време овере уговора о купопродаји стана није имао исто пребивалиште као тужиља. Жалбене наводе тужиље из којих произлази да је са својим супругом </text:span><text:span text:style-name="T5">В.В.</text:span><text:span text:style-name="T5"> имала заједничко породично домаћинство у време овере уговора о купопродаји стана дана 22.01.2014. године, без обзира што су имали различито пребивалиште, о чему је као доказ приложила оверене изјаве сведока </text:span><text:span text:style-name="T5">Г.Г.</text:span><text:span text:style-name="T5"> и </text:span><text:span text:style-name="T5">Д.Д.</text:span><text:span text:style-name="T5">, и да су одмах након закључења уговора, односно пре подношења захтева за рефундацију плаћеног ПДВ-а, пријавили пребивалиште на истој адреси, тужени орган је оценио као неосноване, с обзиром да су, у складу са одредбом члана 56а став 6. Закона о порезу на додату вредност морали да имају, не само породично домаћинство, већ и заједничко пребивалиште. Стога је т</text:span><text:span text:style-name="T22">ужени орган,</text:span><text:span text:style-name="T24"> применом одредбе члана 151. Закона о пореском поступку и пореској администрацији (“Сл. гласник РС”, број 80/02 ... 105/14), жалбу тужиље одбио и одлучио као у диспозитиву оспореног решења.</text:span></text:p>
      <text:p text:style-name="P25"/>
      <text:p text:style-name="P18"><text:span text:style-name="T24"><text:tab/>Одредбом члана 56 а. став 1. Закона о порезу на додату вредност (“Службени гласник РС”, број 84/04 ... 93/12) прописано је да п</text:span><text:span text:style-name="T26">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Ставом 4. истог члана прописано је да се право на рефундацију ПДВ из става 1. овог члана може остварити за стан чија површина за купца првог стана износи до 40 m², а за чланове његовог породичног домаћинства до 15 m² по сваком члану који није имао у својини, односно сусвојини стан на територији Републике у периоду из става 2. тачка 1) овог члана, а за власнички удео на стану до површине сразмерне власничком уделу у односу на површину до 40 m², односно до 15 m². Ставом 6. наведног члана прописано је да се породичним домаћинством купца првог стана, у смислу става 4. овог члана, сматра заједница живота, привређивања и трошења прихода купца првог стана, његовог супружника, купчеве деце, купчевих усвојеника, деце његовог супружника, усвојеника његовог супружника, купчевих родитеља, његових усвојитеља, родитеља његовог супружника, усвојитеља купчевог супружника, са истим пребивалиштем као купац првог стана. </text:span></text:p>
      <text:p text:style-name="P16"/>
      <text:p text:style-name="P33"><text:span text:style-name="T23"><text:tab/>Имајући у виду </text:span><text:span text:style-name="T25">цитиране</text:span><text:span text:style-name="T23"> </text:span><text:span text:style-name="T25">законске</text:span><text:span text:style-name="T23"> </text:span><text:span text:style-name="T25">одредбе</text:span><text:span text:style-name="T23"> и </text:span><text:span text:style-name="T25">утврђене чињнице, </text:span><text:span text:style-name="T23">по оцени суда,</text:span><text:span text:style-name="T25"> правилно је тужени орган оспореним решењем одбио као неосновану жалбу тужиље изјављену против решења првостепеног органа налазећи да је исто правилно и на закону засновано, јер тужиља као купац првог стана испуњава услове за рефундацију ПДВ-а <text:s/>у износу од 372.376,00 динара за 40 м2. Правилно је тужени орган закључио да тужиља не испуњава услове за рефундацију плаћеног ПДВ-а из члана 56а. Закона о порезу на додату вредност за супруга </text:span><text:span text:style-name="T25">В.В.</text:span><text:span text:style-name="T25">, јер је његово пребивалиште у време закључења уговора о купопродаји стана овереног пред Основним судом у Новом Саду дана 22.01.2014. године под бројем ОВ3. ..., било на територији општине ..., на адреси улица ..., а пребивалиште купца првог стана, односно тужиље у ..., од 08.10.1996. године. </text:span></text:p>
      <text:p text:style-name="P34"><text:tab/></text:p>
      <text:p text:style-name="P33"><text:span text:style-name="T25"><text:tab/>Тужени орган је ценио наводе тужиље изнете у жалби, које она понавља и у тужби и за своју одлуку дао правилне разлоге, које у свему прихвата и овај суд. Нису </text:span><text:soft-page-break/><text:span text:style-name="T25">основани наводи тужбе да је тужени орган приликом доношења оспореног решења повредио правила поступка прописана одредбом члана 235. став 2. Закона о општем управном поступку ("Службени лист СРЈ", бр. 33/97 и 31/01 и "Службени гласник РС", бр. 30/10). Суд је ценио и остале наводе тужбе, као и доказе приложене уз тужбу, па је нашао да су исти неосновани и да њима није доведена у сумњу законитост оспореног решења, које се заснива на одлучној чињеници да у време овере уговора о купопродаји нису имали исто пребивалиште у смислу цитиране одредбе члана 56а став 6. Закона о ПДВ, на територији Републике Србије, купац првог стана, овде тужиља, и њен супруг </text:span><text:span text:style-name="T25">В.В.</text:span><text:span text:style-name="T25">, а што тужиља у наводима тужбе и сама чини неспорним. </text:span><text:span text:style-name="T10">Тужиља није навела ниједну нову околност, нити пружила нови доказ, који није цењен у спроведеном управном поступку, а који би могао бити од утицаја на другачиј</text:span><text:span text:style-name="T34">е</text:span><text:span text:style-name="T35"> одлу</text:span><text:span text:style-name="T34">чивање</text:span><text:span text:style-name="T35">. </text:span></text:p>
      <text:p text:style-name="P27"/>
      <text:p text:style-name="P27"><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28"/>
      <text:p text:style-name="P35"><text:span text:style-name="T27"><text:tab/>На основу изнетог, </text:span><text:span text:style-name="T32">ценећи да оспореним решењем </text:span><text:span text:style-name="T27">није </text:span><text:span text:style-name="T32">повређен закон на штету тужи</text:span><text:span text:style-name="T27">ље</text:span><text:span text:style-name="T32">,</text:span><text:span text:style-name="T27"> </text:span><text:span text:style-name="T32">У</text:span><text:span text:style-name="T27">правни суд је, применом одредбе члана</text:span><text:span text:style-name="T32"> 40. став 2. </text:span><text:span text:style-name="T27">Закона о управним споровима, одлучио као у </text:span><text:span text:style-name="T33">ставу 1.</text:span><text:span text:style-name="T27"> диспозитив</text:span><text:span text:style-name="T32">у</text:span><text:span text:style-name="T27"> пресуде.</text:span></text:p>
      <text:p text:style-name="P36"/>
      <text:p text:style-name="P28"><text:span text:style-name="T27"><text:tab/></text:span>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text:span text:style-name="T5">ље</text:span> за накнаду трошкова управног спора и одлучио као у ставу 2. диспозитива пресуде.</text:p>
      <text:p text:style-name="P36"/>
      <text:p text:style-name="P3"><text:span text:style-name="T5">ПРЕСУЂЕНО</text:span> У УПРАВНОМ СУДУ</text:p>
      <text:p text:style-name="P6"><text:span text:style-name="T11">Дана </text:span><text:span text:style-name="T5">10.11.2017</text:span><text:span text:style-name="T11">. године, </text:span><text:span text:style-name="T1">III-4 </text:span><text:span text:style-name="T5">У. 18387/1</text:span><text:span text:style-name="T5">5</text:span></text:p>
      <text:p text:style-name="P1"/>
      <text:p text:style-name="P1">Записничар<text:tab/><text:tab/><text:tab/><text:tab/><text:tab/><text:tab/> <text:s text:c="9"/>Председник већа-судија</text:p>
      <text:p text:style-name="P2">Наташа Малинић,<text:span text:style-name="T5">с.р.</text:span><text:tab/><text:tab/><text:tab/><text:tab/> <text:s text:c="3"/>Гордана Сукновић Бојаџија,<text:span text:style-name="T5">с.р.</text:span></text:p>
      <text:p text:style-name="P31"/>
      <text:p text:style-name="P30">За тачност отправка</text:p>
      <text:p text:style-name="P30">Управитељ писарнице</text:p>
      <text:p text:style-name="P30">Дејан Ђурић</text:p>
      <text:p text:style-name="P31">ЦРП</text:p>
      <text:p text:style-name="P2"/>
      <text:p text:style-name="P2"/>
      <text:p text:style-name="P2"/>
      <text:p text:style-name="P2"/>
      <text:p text:style-name="P2"/>
      <text:p text:style-name="P2"/>
      <text:p text:style-name="P2"/>
      <text:p text:style-name="P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E" svg:font-family="'Times New Roman CE'" style:font-family-generic="script"/>
    <style:font-face style:name="Times New Roman CYR" svg:font-family="'Times New Roman CYR'" style:font-family-generic="script"/>
    <style:font-face style:name="Calibri" svg:font-family="Calibri" style:font-family-generic="swiss"/>
    <style:font-face style:name="LiberationSans" svg:font-family="Liberation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III-4 </text:span><text:span text:style-name="MT2">У. 18387/1</text:span><text:span text:style-name="MT2">5</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8:31:23.37</meta:creation-date>
    <meta:editing-duration>PT7H5M20S</meta:editing-duration>
    <meta:editing-cycles>12</meta:editing-cycles>
    <meta:generator>OpenOffice/4.1.1$Win32 OpenOffice.org_project/411m6$Build-9775</meta:generator>
    <dc:title>UPRAVNI NOVI SAD1</dc:title>
    <meta:printed-by>Korisnik Korisnik</meta:printed-by>
    <meta:print-date>2017-11-28T12:54:12.08</meta:print-date>
    <dc:date>2019-10-23T13:28:18.40</dc:date>
    <dc:creator>Milka Babić</dc:creator>
    <meta:document-statistic meta:table-count="0" meta:image-count="1" meta:object-count="0" meta:page-count="4" meta:paragraph-count="37" meta:word-count="1699" meta:character-count="10742"/>
    <meta:user-defined meta:name="Info 1"/>
    <meta:user-defined meta:name="Info 2"/>
    <meta:user-defined meta:name="Info 3"/>
    <meta:user-defined meta:name="Info 4"/>
    <meta:template xlink:type="simple" xlink:actuate="onRequest" xlink:title="UPRAVNI NOVI SAD1" xlink:href="file:///C:/Users/milana.uzelac/AppData/Roaming/OpenOffice/4/user/template/UPRAVNI%20NOVI%20SAD1.ott" meta:date="2017-09-21T08:31:23.38"/>
  </office:meta>
</office:document-meta>
</file>