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4" style:family="paragraph" style:parent-style-name="Header">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style>
    <style:style style:name="P12" style:family="paragraph" style:parent-style-name="Standard">
      <style:paragraph-properties fo:line-height="100%"/>
      <style:text-properties fo:font-size="12pt" style:font-size-asian="12pt" style:font-size-complex="12pt"/>
    </style:style>
    <style:style style:name="P13" style:family="paragraph" style:parent-style-name="Standard">
      <style:paragraph-properties fo:line-height="100%"/>
      <style:text-properties fo:font-size="12pt" fo:font-weight="bold" style:font-size-asian="12pt" style:font-weight-asian="bold" style:font-size-complex="12pt" style:font-weight-complex="bold"/>
    </style:style>
    <style:style style:name="P14" style:family="paragraph" style:parent-style-name="Standard">
      <style:paragraph-properties fo:line-height="100%"/>
      <style:text-properties fo:font-size="12pt"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style:text-properties fo:font-size="12pt" fo:language="zxx" fo:country="none"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master-page-name="First_20_Page">
      <style:paragraph-properties fo:line-height="100%" style:page-number="auto"/>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bold" style:font-size-asian="12pt" style:font-weight-asian="bold" style:font-size-complex="12pt" style:font-weight-complex="bold" style:text-scale="102%"/>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sh" fo:country="YU" style:font-size-asian="12pt" style:font-size-complex="12pt"/>
    </style:style>
    <style:style style:name="T8" style:family="text">
      <style:text-properties fo:font-size="12pt" fo:language="sr" fo:country="YU" style:font-size-asian="12pt" style:font-size-complex="12pt"/>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size="12pt" fo:language="en" fo:country="US" style:font-size-asian="12pt" style:font-size-complex="12pt"/>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bold" style:letter-kerning="false" style:font-size-asian="12pt" style:font-weight-asian="bold" style:font-size-complex="12pt" style:font-weight-complex="normal"/>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sr" fo:country="YU" fo:font-weight="bold" style:font-weight-asian="bold" style:font-size-complex="12pt"/>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6" text:anchor-type="paragraph" svg:x="0.011cm" svg:y="0cm" svg:width="2.388cm" svg:height="3.498cm" draw:z-index="7"><draw:image xlink:href="Pictures/20000008000025BE000037D1656C127C.svm" xlink:type="simple" xlink:show="embed" xlink:actuate="onLoad"/></draw:frame><draw:frame draw:style-name="fr2" draw:name="graphics14" text:anchor-type="paragraph" svg:x="0.007cm" svg:y="0.085cm" svg:width="2.388cm" svg:height="3.498cm" draw:z-index="5"><draw:image xlink:href="Pictures/20000008000025BE000037D1656C127C.svm" xlink:type="simple" xlink:show="embed" xlink:actuate="onLoad"/></draw:frame><draw:frame draw:style-name="fr2" draw:name="graphics2" text:anchor-type="paragraph" svg:x="0.007cm" svg:y="0.085cm" svg:width="2.388cm" svg:height="3.498cm" draw:z-index="4"><draw:image xlink:href="Pictures/20000008000025BE000037D1656C127C.svm" xlink:type="simple" xlink:show="embed" xlink:actuate="onLoad"/></draw:frame><draw:frame draw:style-name="fr2" draw:name="graphics12" text:anchor-type="paragraph" svg:x="0.007cm" svg:y="0.085cm" svg:width="2.388cm" svg:height="3.498cm" draw:z-index="2"><draw:image xlink:href="Pictures/20000008000025BE000037D1656C127C.svm" xlink:type="simple" xlink:show="embed" xlink:actuate="onLoad"/></draw:frame><draw:frame draw:style-name="fr2" draw:name="graphics11"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07cm" svg:y="0.085cm" svg:width="2.388cm" svg:height="3.498cm" draw:z-index="1"><draw:image xlink:href="Pictures/20000008000025BE000037D1656C127C.svm" xlink:type="simple" xlink:show="embed" xlink:actuate="onLoad"/></draw:frame><draw:frame draw:style-name="fr1" draw:name="graphics13" text:anchor-type="paragraph" svg:x="0.011cm" svg:y="0cm" svg:width="2.388cm" svg:height="3.498cm" draw:z-index="3"><draw:image xlink:href="Pictures/20000008000025BE000037D1656C127C.svm" xlink:type="simple" xlink:show="embed" xlink:actuate="onLoad"/></draw:frame><draw:frame draw:style-name="fr2" draw:name="graphics15" text:anchor-type="paragraph" svg:x="0.007cm" svg:y="0.085cm" svg:width="2.388cm" svg:height="3.498cm" draw:z-index="6"><draw:image xlink:href="Pictures/20000008000025BE000037D1656C127C.svm" xlink:type="simple" xlink:show="embed" xlink:actuate="onLoad"/></draw:frame><draw:frame draw:style-name="fr1" draw:name="graphics111" text:anchor-type="paragraph" svg:x="0.011cm" svg:y="0cm" svg:width="2.388cm" svg:height="3.498cm" draw:z-index="8"><draw:image xlink:href="Pictures/20000008000025BE000037D1656C127C.svm" xlink:type="simple" xlink:show="embed" xlink:actuate="onLoad"/></draw:frame><text:span text:style-name="Default_20_Paragraph_20_Font"><text:span text:style-name="T2">РЕПУБЛИКА СРБИЈА</text:span></text:span></text:p>
      <text:p text:style-name="P5"><text:span text:style-name="T19">УПРАВНИ</text:span><text:span text:style-name="T20"> СУД </text:span></text:p>
      <text:p text:style-name="P8">Одељење у Крагујевцу</text:p>
      <text:p text:style-name="P4"><text:span text:style-name="Default_20_Paragraph_20_Font"><text:span text:style-name="T3">I-6 <text:s/>У. 4547/16</text:span></text:span></text:p>
      <text:p text:style-name="P3"><text:span text:style-name="T3">01.12.2017. </text:span><text:span text:style-name="T7"><text:s/>године</text:span></text:p>
      <text:p text:style-name="P10">Б е о г р а д <text:tab/></text:p>
      <text:p text:style-name="P10"/>
      <text:p text:style-name="P11">У ИМЕ НАРОДА</text:p>
      <text:p text:style-name="P9"/>
      <text:p text:style-name="P22"><text:span text:style-name="T8"><text:tab/><text:tab/></text:span><text:span text:style-name="T9">Управни суд, у већу састављеном од судија: </text:span><text:span text:style-name="T4">Олге Петровић</text:span><text:span text:style-name="T9">, <text:s/>председника већа, </text:span><text:span text:style-name="T13">Мире Василијевић и Вере Маринковић</text:span><text:span text:style-name="T9">, чланова већа, са судским </text:span><text:span text:style-name="T4">саветником </text:span><text:span text:style-name="T14">Драганом Максимовић</text:span><text:span text:style-name="T4">,</text:span><text:span text:style-name="T9"> </text:span><text:span text:style-name="T4">као </text:span><text:span text:style-name="T9">записничарем, </text:span><text:span text:style-name="T4">одлучујући</text:span><text:span text:style-name="T9"> у управном спору по тужби </text:span><text:span text:style-name="T4">тужиоца А.А., ..., .... – К., поднетој против Министарства финансија Републике Србије, Пореске управе – Сектор за пореско-правне послове и координацију - Регионално одељење за другостепени поступак Крагујевац, ради поништаја решења, број 400-431-03-00070/2015-I4001 од 08.02.2016. године, сада Министарство финансија Републике Србије, Сектор за другостепени порески и царински поступак, Одељење за другостепени порески поступак у Крагујевцу, у предмету пореском, у нејавној седници већа, одржаној дана 01.12.2017. године, донео је </text:span></text:p>
      <text:p text:style-name="P21"/>
      <text:p text:style-name="P21"/>
      <text:p text:style-name="P15">П Р Е С У Д У</text:p>
      <text:p text:style-name="P15"/>
      <text:p text:style-name="P15"/>
      <text:p text:style-name="P7"><text:span text:style-name="Default_20_Paragraph_20_Font"><text:span text:style-name="T5"><text:tab/><text:tab/></text:span></text:span><text:span text:style-name="Default_20_Paragraph_20_Font"><text:span text:style-name="T16">Тужба се</text:span></text:span><text:span text:style-name="Default_20_Paragraph_20_Font"><text:span text:style-name="T17"> </text:span></text:span><text:span text:style-name="Default_20_Paragraph_20_Font"><text:span text:style-name="T12">УВАЖАВА, ПОНИШТАВА </text:span></text:span><text:span text:style-name="Default_20_Paragraph_20_Font"><text:span text:style-name="T15">решење <text:s/>Министарства финансија Републике Србије, Пореске управе – Сектора за пореско-правне послове и координацију - Регионално одељење за другостепени поступак Крагујевац, број 400-43</text:span></text:span><text:span text:style-name="Default_20_Paragraph_20_Font"><text:span text:style-name="T15">1</text:span></text:span><text:span text:style-name="Default_20_Paragraph_20_Font"><text:span text:style-name="T15">-03-</text:span></text:span><text:span text:style-name="Default_20_Paragraph_20_Font"><text:span text:style-name="T15">00070</text:span></text:span><text:span text:style-name="Default_20_Paragraph_20_Font"><text:span text:style-name="T15">/2015-I4001 од </text:span></text:span><text:span text:style-name="Default_20_Paragraph_20_Font"><text:span text:style-name="T15">08.02</text:span></text:span><text:span text:style-name="Default_20_Paragraph_20_Font"><text:span text:style-name="T15">.2016. године и предмет </text:span></text:span><text:span text:style-name="Default_20_Paragraph_20_Font"><text:span text:style-name="T12">ВРАЋА </text:span></text:span><text:span text:style-name="Default_20_Paragraph_20_Font"><text:span text:style-name="T15">надлежном органу</text:span></text:span><text:span text:style-name="Default_20_Paragraph_20_Font"><text:span text:style-name="T15"> на поновно одлучивање.</text:span></text:span></text:p>
      <text:p text:style-name="P7"><text:span text:style-name="Default_20_Paragraph_20_Font"><text:span text:style-name="T15"/></text:span></text:p>
      <text:p text:style-name="P7"><text:span text:style-name="Default_20_Paragraph_20_Font"><text:span text:style-name="T12"><text:tab/><text:tab/></text:span></text:span></text:p>
      <text:p text:style-name="P6"><text:span text:style-name="Default_20_Paragraph_20_Font"><text:span text:style-name="T6">О б р а з л о ж е њ е</text:span></text:span></text:p>
      <text:p text:style-name="P16"/>
      <text:p text:style-name="P7"><text:span text:style-name="Default_20_Paragraph_20_Font"><text:span text:style-name="T5"><text:tab/><text:tab/></text:span></text:span><text:span text:style-name="T10">Оспореним решењем </text:span><text:span text:style-name="T3">одбачена</text:span><text:span text:style-name="T8"> је, </text:span><text:span text:style-name="T3">као неблаговременa, жалба тужиоца изјављена на решење Министарства финансија – Пореске управе, Филијале Краљево, број 47-03-01703/2014-I4А06-</text:span><text:span text:style-name="T11">R</text:span><text:span text:style-name="T3">9 од 25.11.2014. године, којим решењем је ставом </text:span><text:span text:style-name="T11">I</text:span><text:span text:style-name="T3"> диспозитива, по службеној дужности дозвољено понављање поступка, који је окончан коначним решењем Министарства финансија, Пореске управе, Филијале Краљево, број: 423-5К/6-719 од 06.07.2009. године, код пореског обвезника А.А. из К., власника Самосталне занатске радње “....”, са седиштем у К., .... Ставом </text:span><text:span text:style-name="T11">II</text:span><text:span text:style-name="T3"> диспозитива, поништено је решење Министарства финансија – Пореске управе, Филијале Краљево, број 423-5К/6-719 од 06.07.2009. године, а ставом </text:span><text:span text:style-name="T11">III</text:span><text:span text:style-name="T3"> диспозитива тужиоцу је утврђен</text:span><text:span text:style-name="T11">o </text:span><text:span text:style-name="T3">коначно задужење доприноса за обавезно социјално осигурање за период од 01.01.2009. </text:span><text:soft-page-break/><text:span text:style-name="T3">године до 27.01.2009. године, у износу од 14.217,75 динара и применом прописаних стопа утврђен износ доприноса за пензијско и инвалидско осигурање у износу од 3.127,91 динар, доприноса за здравствено осигурање у износу од 1.748,78 динара и доприноса за незапосленост у износу од 71,09 динара. Ставом </text:span><text:span text:style-name="T11">IV </text:span><text:span text:style-name="T3">диспозитива, наложена је тужиоцу уплата утврђених обавеза у року од 15 дана од дана пријема ожалбеног решења, с тим да уколико доспеле обавезе не измири у прописаном року, њихова наплата ће се извршити принудним путем, с тим да жалба не одлаже извршење решења.</text:span></text:p>
      <text:p text:style-name="P7"><text:span text:style-name="T3"><text:tab/><text:tab/>У тужби, поднетој овом суду 16.03.2016. године, тужилац оспорава законитост решења туженог органа. Наводи да је на време изјавио жалбу, да је тужени орган погрешно утвридио чињенично стање и неосновано одбацио жалбу.Даље наводи да је нетачно тужени орган навео да је тужилац оспорено решење примио 16.12.2014. године, да је жалбу изјавио непосредно Пореској управи Краљево 24.11.2015. године, с обзиром да је у остављеном року уложио жалбу другостепеном органу 30.12.2014. године, тј. </text:span><text:span text:style-name="T3">б</text:span><text:span text:style-name="T3">лаговремено, а што се може утврдити и из решења потражнице бр. 135041 од 04.11.2015. године. Указује да је по сазнању, обавештењу другостепеног органа од 16.11.2016. године, да жалба није достављена другостепеном органу на одлучивање, због пропуста у достављању, поново уложио исту жалбу, као и претходну, али са датумом 24.11.2015. године, незнајући да је требао да стави датум који је био у границама благовремености, тј. датум кој</text:span><text:span text:style-name="T3">а</text:span><text:span text:style-name="T3"> је био на раније благовременој жалби. Истиче да тврдња другостепеног органа да адреса туженог органа није тачно означена на потврди о пријему пошиљке је нетачна јер се тужилац директно на писарници другостепеног органа уверио да се другостепени орган физички налази на Тргу слободе бр. 3, у Крагујевцу. Такође, наводи да је сагласно одредби члана 56. Закона о општем управном поступку, прималац пошиљке који је намењена другом органу, дужан да исту проследи органу на који се пошиљка односи, при чему још једном указује да се на адреси Трг слободе бр. 3, Крагујевац налази другостепени орган. П</text:span><text:span text:style-name="T4">редлаже да суд тужбу уважи и оспорено решење поништи.</text:span></text:p>
      <text:p text:style-name="P18"><text:tab/><text:tab/>У одговору на тужбу тужени орган је остао при наводима датим у образложењу оспореног решења и предложио је да суд тужбу одбије.</text:p>
      <text:p text:style-name="P7"><text:span text:style-name="T3"><text:tab/><text:tab/></text:span><text:span text:style-name="T21">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одговора на тужбу и списа предмета ове управне ствари, нашао да је тужба основана.</text:span></text:p>
      <text:p text:style-name="P19"><text:tab/><text:tab/>Из образложења оспореног решења произлази да је тужени орган <text:span text:style-name="T18">одбацио жалбу тужиоца</text:span> након што је увидом у списе предмета утврдио да је тужи<text:span text:style-name="T18">лац решење првостепеног органа примио 16.12.2014. године, да је наведеним решењем у поуци о правном леку одређено да је рок за жалбу 15 дана од дана пријема решења, да је тужилац изјавио жалбу другостепеном органу препорученом пошиљком 24.11.2015. године, тј. по протеку рока од 15 дана од дана пријема решења, што је утврђено на основу коверте у којој је жалба упућена туженом органу, па је нашао да је поднета жалба неблаговремена. Оцењујући наводе жалбе у којима је навео да је тужилац жалбу упутио препорученом пошиљком 30.12.2014. године </text:span><text:span text:style-name="T18">туженом органу о чему је доставио потврду о пријему пошиљке 05.01.2015. године,</text:span><text:span text:style-name="T18"> </text:span><text:span text:style-name="T18">тужени орган је</text:span><text:span text:style-name="T18"> нашао да је овај навод </text:span><text:span text:style-name="T18">без утицаја </text:span><text:span text:style-name="T18">на другачије одлучивање</text:span><text:span text:style-name="T18"> јер је </text:span><text:span text:style-name="T18">на основу</text:span><text:span text:style-name="T18"> евиденциј</text:span><text:span text:style-name="T18">е</text:span><text:span text:style-name="T18"> којом располаже </text:span><text:soft-page-break/><text:span text:style-name="T18">утврдио да на решење од 25.11.2014. године тужилац није изјавио жалбу 30.12.2014. године, а увидом у фотокопију потврде о пријему пошиљке, коју је тужилац доставио у прилог</text:span><text:span text:style-name="T18">у</text:span><text:span text:style-name="T18"> свог захтева, утвр</text:span><text:span text:style-name="T18">ђено је</text:span><text:span text:style-name="T18"> да предмет</text:span><text:span text:style-name="T18">на пошиљка</text:span><text:span text:style-name="T18"> није упућен</text:span><text:span text:style-name="T18">а</text:span><text:span text:style-name="T18"> туженом органу, јер је назив другостепеног органа Министарство финансија, Пореска управа, Регионално одељење за другостепени поступак Крагујевац, а као прималац у пошиљци тужиоца означено је Министарство финансија и привреде, Регионални центар Крагујевац, при чему адреса Трг слободе бр. 3, наведена у потврди о пријему пошиљке није адреса другостепеног органа. </text:span></text:p>
      <text:p text:style-name="P19"><text:tab/><text:tab/>Основано, по оцени Управног суда, <text:span text:style-name="T18">тужилац</text:span> тужбом оспорава законитост решења туженог органа, јер је оспорено решење захваћено повредом одредбе члана 199. став 2. Закона о општем управном поступку (“Службени лист СРЈ”, бр. 33/91, 31/01 и “Службени гласник РС”, бр. 30/10), којом одредбом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p>
      <text:p text:style-name="P7"><text:span text:style-name="T3"><text:tab/><text:tab/>Како из доказа у списима предмета и то решење потражнице бр. 135041 од 04.11.2015. године, произлази да је пошиљку број RE038116670RS коју је тужилац насловио Министарству финансија и привреде Крагујевац, Регионално одељење Крагујевац, тужилац предао 30.12.2014. године и да је иста примљена од стране примаоца дана 05.11.2015. године, то, по оцени суда, разлози дати у образложењу оспореног решења те докази у списима предмета не упућују на одлуку каква је дата у диспозитиву оспореног решења, </text:span><text:span text:style-name="T3">односно да је </text:span><text:span text:style-name="T3">стање утврђено у проведеном поступку противно доказима у списима, због чега је оспорено решење донето уз повреду одредбе члана 199. став 2. Закона о општем управном поступку.</text:span></text:p>
      <text:p text:style-name="P19"><text:tab/><text:tab/>Са изнетих разлога, Управни суд је, применом одредбе члана 40. став 2., а у вези члана 42. став 1. Закона о управним споровима (“Службени гласник РС”, бр. 111/09), одлучио као у диспозитиву пресуде, с тим што су примедбе суда изнете у овој пресуди обавезне за тужени орган, у смислу одредбе члана 69. став 2. истог закона.</text:p>
      <text:p text:style-name="P6"><text:span text:style-name="Default_20_Paragraph_20_Font"><text:span text:style-name="T6"/></text:span></text:p>
      <text:p text:style-name="P6"><text:span text:style-name="Default_20_Paragraph_20_Font"><text:span text:style-name="T6">ПРЕСУЂЕНО У УПРАВНОМ СУДУ</text:span></text:span></text:p>
      <text:p text:style-name="P6"><text:span text:style-name="Default_20_Paragraph_20_Font"><text:span text:style-name="T1">Д</text:span></text:span><text:span text:style-name="Default_20_Paragraph_20_Font"><text:span text:style-name="T6">ана </text:span></text:span><text:span text:style-name="Default_20_Paragraph_20_Font"><text:span text:style-name="T1">01.12</text:span></text:span><text:span text:style-name="Default_20_Paragraph_20_Font"><text:span text:style-name="T1">.2017. године,</text:span></text:span><text:span text:style-name="Default_20_Paragraph_20_Font"><text:span text:style-name="T6"> </text:span></text:span><text:span text:style-name="Default_20_Paragraph_20_Font"><text:span text:style-name="T1">I-6 <text:s/>У. 4547/16</text:span></text:span></text:p>
      <text:p text:style-name="P12"/>
      <text:p text:style-name="P13">Записничар <text:tab/><text:tab/><text:tab/><text:tab/><text:tab/><text:tab/><text:tab/> <text:s text:c="6"/>Председник већа - судија</text:p>
      <text:p text:style-name="P14"><text:span text:style-name="Default_20_Paragraph_20_Font"><text:span text:style-name="T18">Драгана Максимовић,</text:span></text:span><text:span text:style-name="Default_20_Paragraph_20_Font"><text:span text:style-name="T18">с.р.</text:span></text:span><text:span text:style-name="Default_20_Paragraph_20_Font"><text:span text:style-name="T18"><text:tab/><text:tab/><text:tab/><text:tab/><text:tab/><text:tab/> <text:s/>Олга Петровић,</text:span></text:span><text:span text:style-name="Default_20_Paragraph_20_Font"><text:span text:style-name="T18">с.р.</text:span></text:span></text:p>
      <text:p text:style-name="P17"/>
      <text:p text:style-name="P20">За тачност отправка</text:p>
      <text:p text:style-name="P20">Управитељ писарнице</text:p>
      <text:p text:style-name="P20">Дејан Ђурић</text:p>
      <text:p text:style-name="P22"><text:span text:style-name="Default_20_Paragraph_20_Font"><text:span text:style-name="T2">СР/Р</text:span></text:span><text:span text:style-name="Default_20_Paragraph_20_Font"><text:span text:style-name="T2">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text:s/>У. </text:span></text:span><text:span text:style-name="Default_20_Paragraph_20_Font"><text:span text:style-name="MT1">4547</text:span></text:span><text:span text:style-name="Default_20_Paragraph_20_Font"><text:span text:style-name="MT1">/16</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21M34S</meta:editing-duration>
    <meta:editing-cycles>42</meta:editing-cycles>
    <meta:generator>OpenOffice/4.1.1$Win32 OpenOffice.org_project/411m6$Build-9775</meta:generator>
    <dc:title>template upravni BGD</dc:title>
    <meta:initial-creator>Ivana Obradovic</meta:initial-creator>
    <dc:date>2019-05-31T10:45:57.05</dc:date>
    <dc:creator>Milka Babić</dc:creator>
    <meta:printed-by>Jelena Antonijević</meta:printed-by>
    <meta:print-date>2017-09-05T14:30:54.25</meta:print-date>
    <meta:document-statistic meta:table-count="0" meta:image-count="9" meta:object-count="0" meta:page-count="3" meta:paragraph-count="30" meta:word-count="1203" meta:character-count="8028"/>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