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style="normal" fo:font-weight="bold" style:font-size-asian="12pt" style:font-style-asian="normal" style:font-weight-asian="bold" style:font-name-complex="Arial" style:font-size-complex="12pt" style:font-style-complex="normal" style:font-weight-complex="bold"/>
    </style:style>
    <style:style style:name="P10"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1" style:family="paragraph" style:parent-style-name="Standard">
      <style:text-properties style:font-name="Times New Roman" fo:language="sr" fo:country="YU" fo:font-weight="bold" style:font-weight-asian="bold"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19" style:family="paragraph" style:parent-style-name="Standard">
      <style:paragraph-properties fo:line-height="100%" fo:text-align="start" style:justify-single-word="false" style:writing-mode="lr-tb"/>
      <style:text-properties style:font-name="Times New Roman" fo:language="sr" fo:country="YU" fo:font-weight="normal" style:font-weight-asian="normal" style:font-weight-complex="normal"/>
    </style:style>
    <style:style style:name="P20" style:family="paragraph" style:parent-style-name="Standard">
      <style:paragraph-properties fo:line-height="100%" fo:text-align="justify" style:justify-single-word="false" style:writing-mode="lr-tb"/>
      <style:text-properties style:font-name="Times New Roman" fo:language="sr" fo:country="YU" fo:font-weight="normal" style:font-weight-asian="normal" style:font-weight-complex="normal"/>
    </style:style>
    <style:style style:name="P21" style:family="paragraph" style:parent-style-name="Standard">
      <style:paragraph-properties fo:line-height="100%" fo:text-align="center" style:justify-single-word="false" style:writing-mode="lr-tb"/>
      <style:text-properties style:font-name="Times New Roman" fo:language="zxx" fo:country="none" fo:font-weight="bold" style:font-weight-asian="bold" style:font-weight-complex="bold"/>
    </style:style>
    <style:style style:name="P22" style:family="paragraph" style:parent-style-name="Standard">
      <style:paragraph-properties fo:line-height="100%" fo:text-align="justify" style:justify-single-word="false" style:writing-mode="lr-tb"/>
      <style:text-properties style:font-name="Times New Roman" fo:language="zxx" fo:country="none" fo:font-weight="bold" style:font-weight-asian="bold" style:font-weight-complex="bold"/>
    </style:style>
    <style:style style:name="P23" style:family="paragraph" style:parent-style-name="Standard">
      <style:paragraph-properties fo:line-height="100%" fo:text-align="start" style:justify-single-word="false" style:writing-mode="lr-tb"/>
      <style:text-properties style:font-name="Times New Roman" fo:language="zxx" fo:country="none" fo:font-weight="bold" style:font-weight-asian="bold" style:font-weight-complex="bold"/>
    </style:style>
    <style:style style:name="P24" style:family="paragraph" style:parent-style-name="Standard">
      <style:paragraph-properties fo:line-height="100%" fo:text-align="center" style:justify-single-word="false" style:writing-mode="lr-tb"/>
      <style:text-properties style:font-name="Times New Roman" fo:language="zxx" fo:country="none" fo:font-weight="normal" style:font-weight-asian="normal" style:font-weight-complex="normal"/>
    </style:style>
    <style:style style:name="P25"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26"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12pt" fo:language="zxx" fo:country="none" fo:font-weight="normal" fo:background-color="transparent" style:font-name-asian="Times New Roman1" style:font-size-asian="12pt" style:font-name-complex="Times New Roman1" style:font-size-complex="12pt"/>
    </style:style>
    <style:style style:name="P29" style:family="paragraph" style:parent-style-name="Standard">
      <style:paragraph-properties fo:margin-top="0cm" fo:margin-bottom="0cm" fo:line-height="100%" fo:text-align="justify" style:justify-single-word="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text-scale="105%"/>
    </style:style>
    <style:style style:name="T1" style:family="text">
      <style:text-properties style:font-name="Times New Roman"/>
    </style:style>
    <style:style style:name="T2" style:family="text">
      <style:text-properties style:font-name="Times New Roman" fo:language="zxx" fo:country="none"/>
    </style:style>
    <style:style style:name="T3" style:family="text">
      <style:text-properties style:font-name="Times New Roman" fo:language="zxx" fo:country="none" fo:font-weight="bold" style:font-weight-asian="bold" style:font-weight-complex="bold"/>
    </style:style>
    <style:style style:name="T4" style:family="text">
      <style:text-properties style:font-name="Times New Roman" fo:language="sh" fo:country="YU" fo:font-weight="bold" style:font-weight-asian="bold" style:font-weight-complex="bold"/>
    </style:style>
    <style:style style:name="T5" style:family="text">
      <style:text-properties style:font-name="Times New Roman" fo:language="sr" fo:country="YU"/>
    </style:style>
    <style:style style:name="T6" style:family="text">
      <style:text-properties style:font-name="Times New Roman" fo:language="sr" fo:country="YU" fo:font-weight="bold" style:font-weight-asian="bold" style:font-weight-complex="bold"/>
    </style:style>
    <style:style style:name="T7" style:family="text">
      <style:text-properties style:font-name="Times New Roman" fo:font-size="12pt" fo:language="sr" fo:country="YU" style:font-size-asian="12pt" style:font-size-complex="12pt"/>
    </style:style>
    <style:style style:name="T8" style:family="text">
      <style:text-properties style:font-name="Times New Roman" fo:font-size="12pt" fo:language="sr" fo:country="YU" fo:font-weight="bold" style:font-size-asian="12pt" style:font-weight-asian="bold" style:font-size-complex="12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zxx" fo:country="none" style:font-size-asian="12pt" style:font-size-complex="12pt"/>
    </style:style>
    <style:style style:name="T11" style:family="text">
      <style:text-properties fo:language="sr" fo:country="YU"/>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r" fo:country="YU" fo:font-weight="normal" style:font-weight-asian="normal" style:font-weight-complex="normal"/>
    </style:style>
    <style:style style:name="T15" style:family="text">
      <style:text-properties fo:language="sh" fo:country="YU"/>
    </style:style>
    <style:style style:name="T16" style:family="text">
      <style:text-properties fo:language="sh" fo:country="YU" style:font-size-complex="12pt"/>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fo:font-weight="normal" style:font-weight-asian="normal" style:font-weight-complex="normal"/>
    </style:style>
    <style:style style:name="T20" style:family="text">
      <style:text-properties fo:language="zxx" fo:country="none" style:font-size-complex="12pt"/>
    </style:style>
    <style:style style:name="T21" style:family="text">
      <style:text-properties fo:font-weight="bold" style:font-weight-asian="bold" style:font-weight-complex="bold"/>
    </style:style>
    <style:style style:name="T22" style:family="text">
      <style:text-properties fo:font-size="12pt" style:font-size-asian="12pt" style:font-size-complex="12pt"/>
    </style:style>
    <style:style style:name="T23" style:family="text">
      <style:text-properties fo:font-size="12pt" fo:language="zxx" fo:country="none" style:font-size-asian="12pt" style:font-size-complex="12pt"/>
    </style:style>
    <style:style style:name="T24" style:family="text">
      <style:text-properties fo:font-size="12pt" fo:language="en" fo:country="US" style:font-size-asian="12pt" style:font-size-complex="12pt"/>
    </style:style>
    <style:style style:name="T25" style:family="text">
      <style:text-properties fo:font-size="12pt" fo:language="none" fo:country="none" style:font-size-asian="12pt" style:font-size-complex="12pt"/>
    </style:style>
    <style:style style:name="T26" style:family="text">
      <style:text-properties fo:color="#000000" fo:font-size="12pt" fo:language="zxx" fo:country="none" style:font-size-asian="12pt" style:font-size-complex="12pt" style:text-scale="99%"/>
    </style:style>
    <style:style style:name="T27" style:family="text">
      <style:text-properties style:use-window-font-color="true" style:font-name="Times New Roman1" fo:font-weight="normal" fo:background-color="transparent" style:font-name-asian="Times New Roman1" style:font-name-complex="Times New Roman1"/>
    </style:style>
    <style:style style:name="T28" style:family="text">
      <style:text-properties style:use-window-font-color="true" style:font-name="Times New Roman1" fo:language="zxx" fo:country="none" fo:font-weight="normal" fo:background-color="transparent" style:font-name-asian="Times New Roman1" style:font-name-complex="Times New Roman1"/>
    </style:style>
    <style:style style:name="T29" style:family="text">
      <style:text-properties fo:language="none" fo:country="none"/>
    </style:style>
    <style:style style:name="T3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text:p>
      <text:p text:style-name="P3">РЕПУБЛИКА СРБИЈА</text:p>
      <text:p text:style-name="Standard"><text:span text:style-name="T18">УПРАВНИ</text:span><text:span text:style-name="T12"> СУД </text:span></text:p>
      <text:p text:style-name="P23"><text:span text:style-name="T11">15</text:span><text:span text:style-name="T15"> </text:span><text:span text:style-name="T11">У. </text:span><text:span text:style-name="T17">7962/15</text:span></text:p>
      <text:p text:style-name="P5"><text:span text:style-name="T13">Дана </text:span><text:span text:style-name="T20">03.11.2017</text:span><text:span text:style-name="T16">. године</text:span></text:p>
      <text:p text:style-name="P4">Б Е О Г Р А Д</text:p>
      <text:p text:style-name="P11"/>
      <text:p text:style-name="P19"/>
      <text:p text:style-name="P21">У ИМЕ НАРОДА</text:p>
      <text:p text:style-name="P24"/>
      <text:p text:style-name="P24"/>
      <text:p text:style-name="P26"><text:span text:style-name="T1"><text:tab/><text:tab/>Управни суд, у већу састављеном од судија: </text:span><text:span text:style-name="T5">Гордане Џакула</text:span><text:span text:style-name="T1">, председника већа, </text:span><text:span text:style-name="T5">Слађане Бојовић и Радојке Маринковић</text:span><text:span text:style-name="T1">, чланова већа, са судским саветником </text:span><text:span text:style-name="T5">Небојшом Симићем</text:span><text:span text:style-name="T1">, </text:span><text:span text:style-name="T5">као</text:span><text:span text:style-name="T1"> записничарем, одлучујући у управном спору по тужби </text:span><text:span text:style-name="T5">тужиоца </text:span><text:span text:style-name="T1">A.A. из </text:span><text:span text:style-name="T2">Б.</text:span><text:span text:style-name="T1">, ул. ..., </text:span><text:span text:style-name="T2">кога заступа Јелена Вукашиновић, адвокат из Београда, ул. Вука Караџића бр. 8/1</text:span><text:span text:style-name="T1">, </text:span><text:span text:style-name="T5">поднетој против туженог Министарства </text:span><text:span text:style-name="T1">финансија </text:span><text:span text:style-name="T5">Републике Србије</text:span><text:span text:style-name="T1">-Пореске управе, Сектора за пореско-правне послове и координацију, Регионално одељење за другостепени поступак </text:span><text:span text:style-name="T2">Београд, сада Министарства финансија – Сектор за другостепени порески и царински поступак, Одељење за другостепени порески поступак Београд</text:span><text:span text:style-name="T1">, </text:span><text:span text:style-name="T7">ради поништаја решења туженог број </text:span><text:span text:style-name="T10">3</text:span><text:span text:style-name="T9">00-4</text:span><text:span text:style-name="T10">36</text:span><text:span text:style-name="T9">-0</text:span><text:span text:style-name="T10">3-01838/2014-И1000</text:span><text:span text:style-name="T7"> од </text:span><text:span text:style-name="T10">16.04.2015</text:span><text:span text:style-name="T7">. године, </text:span><text:span text:style-name="T9">у предмету пореском, </text:span><text:span text:style-name="T7">у нејавној седници већа, одржаној дана </text:span><text:span text:style-name="T10">03.11.2017</text:span><text:span text:style-name="T7">. године, донео је</text:span><text:span text:style-name="T8"><text:tab/></text:span></text:p>
      <text:p text:style-name="P25"/>
      <text:p text:style-name="P25"/>
      <text:p text:style-name="P21">П Р Е С У Д У</text:p>
      <text:p text:style-name="P24"/>
      <text:p text:style-name="P25"><text:tab/><text:tab/>Тужба <text:span text:style-name="T21">СЕ ОДБИЈА. </text:span></text:p>
      <text:p text:style-name="P20"/>
      <text:p text:style-name="P21">О б р а з л о ж е њ е</text:p>
      <text:p text:style-name="P21"/>
      <text:p text:style-name="P12"><text:span text:style-name="T14"><text:tab/><text:tab/>Оспореним решењем </text:span><text:span text:style-name="T19">одбијена је као неоснована жалба Б.Б. из Ј. и </text:span><text:span text:style-name="T30">А.А.</text:span><text:span text:style-name="T19"> из Б.,</text:span><text:span text:style-name="T22"> изјављена против решења </text:span><text:span text:style-name="T23">Министарства финансија Републике Србије- Пореске управе-Експозитуре Сурчин број 436-03-2687ж/13 од 10.01.2014. године. Ожалбеним решењем од 10.01.2014. године, утврђен је порез на пренос апсолутних права </text:span><text:span text:style-name="T25">Б.Б.</text:span><text:span text:style-name="T23"> за непокретну имовину – пољопривредно земљиште кат.парц. бр. .. КО ... у укупном износу од 40.690,00 динара а по Уговору овереном дана 25.04.2013. године под Ов. .../2013, стим што <text:s/>тужилац као купац <text:s text:c="2"/>јемчи <text:s/>за плћање утврђене пореске обавезе. </text:span></text:p>
      <text:p text:style-name="P6"/>
      <text:p text:style-name="P6"><text:tab/><text:tab/>Тужбом, поднетом Управном суду дана <text:span text:style-name="T17">21.05.2015.</text:span> године, тужилац оспорава законитост решења туженог органа због погрешно утврђеног чињеничног стања и погрешне примене материјалног права. Наводима тужбе указује да <text:span text:style-name="T17">је првостепени орган проценио да је уговорена цена од 259,99 динара по м2 нижа од тржишне вредности, због чега је приступио утврђивању тржишне вредности које је </text:span><text:soft-page-break/><text:span text:style-name="T17">утврдио у износу од 400,00 динара по м2</text:span>. Сматра да <text:span text:style-name="T17">је овако утврђена процена погрешна јер се ради о пољопривредном земљишту -њивама 3. класе које представљају неуређено земљиште које се не налази у близини магистралне мреже док је прилаз до њих отежан и омогућен једино преко суседних њива а предметно земљиште нема ни примарну ни секундарну инфраструктуру нити постоји довод електричне енергије. Сматра да наведене околности утичу на тржишну вредност непокретности из којих разлога су странке приликом закључења уговора о купопродаји постигле договор о износу од 259,99 динара по м2, која цена је стварно исплаћена продавцу. Даље наводи да је остало нејасно на који начин је утврђена тржишна вредност од 400,00 динара по м2, јер је првостепени орган у образложењу своје одлуке навео да је тржишну вредност од 400,00 динара по м2 утврдио из решења број 413-1697/12 и решења бр. 413-2459/13 а што није тачно јер је у тим решењима уговорена вредност од 73,26 динара и од 259,99 динара по м2. Услед наведеног, сматра да овим уговорима није уговорена вредност од 400,00 динара по м2 већ се ради о процени Пореске управе да тржишна вредност непокретности у КО ... износи 400,00 динара по м2. Предложио је да суд</text:span> уважи тужбу, поништи оспорено решење и предмет врати <text:span text:style-name="T17">надлежном органу</text:span> на <text:span text:style-name="T17">поновно</text:span> <text:s text:c="2"/>одлучивање. </text:p>
      <text:p text:style-name="P6"/>
      <text:p text:style-name="P16"><text:span text:style-name="T22"><text:tab/><text:tab/>Тужени орган је у одговору на тужбу </text:span><text:span text:style-name="T23">остао у свему при разлозима садржаним у образложењу оспореног решења па </text:span><text:span text:style-name="T23">је </text:span><text:span text:style-name="T23">предложио да суд тужбу одбије као неосновану. </text:span></text:p>
      <text:p text:style-name="P14"/>
      <text:p text:style-name="P16"><text:span text:style-name="T23"><text:tab/><text:tab/>Управни суд је, у смислу члана 33. став 2. Закона о управним споровима (,,Службени гласник РС</text:span><text:span text:style-name="T24">”</text:span><text:span text:style-name="T23">,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text:span text:style-name="T23">те је након оцене навода тужбе, одговора на тужбу и списа предмета ове управне ствари, испитујући</text:span><text:span text:style-name="T23"> законитост оспореног решења у границама захтева из тужбе, </text:span><text:span text:style-name="T23">сагласно са одредбом</text:span><text:span text:style-name="T23"> члана <text:s/></text:span><text:span text:style-name="Podrazumevani_20_font_20_pasusa"><text:span text:style-name="T26">41. став 1. </text:span></text:span><text:span text:style-name="Podrazumevani_20_font_20_pasusa"><text:span text:style-name="T26">истог закона</text:span></text:span><text:span text:style-name="Podrazumevani_20_font_20_pasusa"><text:span text:style-name="T26">, нашао да тужба </text:span></text:span><text:span text:style-name="Podrazumevani_20_font_20_pasusa"><text:span text:style-name="T26">није </text:span></text:span><text:span text:style-name="Podrazumevani_20_font_20_pasusa"><text:span text:style-name="T26">основана.</text:span></text:span></text:p>
      <text:p text:style-name="P17"/>
      <text:p text:style-name="P15"><text:tab/><text:tab/><text:span text:style-name="T17">Из списа предмета и образложења оспореног решења произлази да је првостепени орган, по пореској пријави од 16.05.2013. године, о извршеном промету – преносу апсолутних права по Уговору од 25.04.2013. године Ов. бр. .../2013, и то дела кат. парц. Број ... уписане у листу непокретности број ... КО ..., донео решење број 436-03/2687-13 од 13.06.2013. године, којим је утврдио порез на пренос апсолутних права </text:span><text:span text:style-name="T29">Б.Б.</text:span><text:span text:style-name="T17">, као продавцу, са јемством тужиоца, као купца, за плаћање пореске обавезе, на пореску основицу у висини утврђене тржишне вредности непокретности, а које решење је поништено у поступку по жалби решењем туженог органа број 300-436-03-0991/2013-Д1001 од 14.11.2013. године, и предмет враћен на поновни поступак. У поновном поступку првостепени орган је донео ожалбено решење од 10.01.2014. године, којим је за промет наведене непокретности утврдио порез на пренос апсолутних права у укупном износу од 40.690,00 динара, на пореску основицу која је утврђена у износу од 400,00 динара по м2 прометованог земљишта. У поступку по жалби тужени је оценио да је првостепени орган, након што је отклонио повреде правила поступања на које му је указано решењем од 14.11.2013. године, и правлино омогућио учешће у поступку </text:span><text:span text:style-name="T29">А.А.</text:span><text:span text:style-name="T17">, коме су у току поступка утврђивања тржишне вредности непокретности наведени примери </text:span><text:span text:style-name="T19">правноснажне вредности пољопривредног </text:span><text:soft-page-break/><text:span text:style-name="T19">земљишта у КО... који су узети у обзир приликом утврђивања тржишне вредности предметног земљишта, па је оценио да је првостепени орган ценио све релевантне чињенице и околности, због чега је одбио жалбу као неосновану. Оцењујући жалбене наводе, тужени орган је нашао немају утицаја на висину тржишне вредности предметног земљишта примедбе пуномоћника тужиоца које су истакнуте и у примедбама на записник, да предметно земљиште није комунално опремљено, јер је у погледу комуналне опремљености, пољопривредно земљиште у КО ... истих карактеристика, а да је тржишна вредност предметног земљишта утврђена у складу са одредбом члана 27. став 2. Закона о порезима на имовину. <text:s/></text:span></text:p>
      <text:p text:style-name="P14"/>
      <text:p text:style-name="P14"><text:tab/><text:tab/>Законом о порезима на имовину (,,Службени гласник РС”, број 26/01...57/12), чланом 27., <text:s/>прописано је да уколико надлежни порески орган оцени да је уговорена цена нижа од тржишне, има право да у року од 60 дана од дана пријема пореске пријаве поднете у складу са одредбама члана 36. став 1. тог закона, односно од дана сазнања надлежног пореског органа за пренос, утврди пореску основицу у висини тржишне вредности (став 2.), да у случају из члана 23. став 1. тачка 4. и 5. и став 2. тог закона, пореску основицу чини тржишна вредност права која се преносе, односно дају у закуп, на дан настанка пореске обавезе, коју утврђује надлежни порески орган (став 4.), те да у случају преноса апсолутног права који није обухваћен одредбама става 1. до 5. овог члана, пореску основицу чини тржишна вредност апсолутног права коју утврђује надлежни порески орган (став 5.). </text:p>
      <text:p text:style-name="P14"/>
      <text:p text:style-name="P14"/>
      <text:p text:style-name="P14"><text:tab/><text:tab/><text:span text:style-name="T27">Полазећи од изнетог чињеничног и правног стања ове управне ствари, Управни суд налази да је правилно одлучио тужени орган, када је у поступку у коме није било битних повреда правила поступања, одбио жалбу тужиоца изјављену против ожалбеног решења о утврђивању пореза на пренос апсолутних права. <text:s/>Ово стога што је, и по оцени суда, правилно закључивање туженог да је порез на пренос апсолутних права у конкретном </text:span><text:span text:style-name="T28">случају</text:span><text:span text:style-name="T27"> правилно ожалбеним решењем утврђен на пореску основицу коју чини тржишна вредност непокретности која је утврђена на основу података о тржишној вредности у два правноснажна решења пореског органа, која се налазе у достављеним списима, а која су донета у поступку утврђивања пореза на пренос апсолутних права за промет земљишта на тржишту које се налази у истој катастарској општини ..., које је слично, јер се ради о пољопривредном земљишту исте или сличне класе. Оспореним решењем цењена су сва питања и околности које су могле бити од утицаја на законитост оспореног решења, а дато образложење садржи јасне и одређене разлоге којима се руководио тужени при оцени законитости ожалбеног решења, у складу са одредбом члана 235. став 2. Закона о општем управном поступку (,,Службени гласник РС”, бр. 33/91 и 31/01 и ,,Службени гласник РС”, бр. 30/10), које одредбе се примењују и у пореским поступцима, сагласно члану 3. став 2. Закона о пореском поступку и пореској администрацији (,,Службени гласник РС”, бр. 53/10), а које разлоге прихвата и Управни суд. <text:s/>Са тих разлога, неосновани су наводи тужбе, који су истицани и у жалби, а како се у управном спору проверава законитост коначног упавног акта на подлози чињеница утврђених у управном поступку, то не постој</text:span><text:span text:style-name="T28">и обавеза <text:s/>суда да образлаже све наводе тужбе уколико су они већ истицани у управном </text:span></text:p>
      <text:p text:style-name="P28"/>
      <text:p text:style-name="P28"/>
      <text:p text:style-name="P14"><text:soft-page-break/><text:span text:style-name="T27"><text:s/>поступку који је претходио управном спору, и у том поступку били оцењени, као што је то овде случај. </text:span><text:span text:style-name="T1"><text:tab/></text:span></text:p>
      <text:p text:style-name="P18"/>
      <text:p text:style-name="P18"><text:tab/><text:tab/>Суд је ценио наводе тужбе да је повређен закон на штету тужиоца, јер је првостепени орган узео правноснажне вредности <text:span text:style-name="T17">пољопривредног</text:span> земљишта у истој катастарској парцели, међутим да чињеница да у наведеним решењима утврђена тржишна вредност од 400,00 динара по м2, не одражава стварну вредност м2 у КО ... са разлога што је у оба решења уговорена вредност вишеструко нижа од 400 динара по м2, односно да је у решењу 413-1697/12 уговорена вредност 73,26 динара, док је у решењу 413-2459/13 уговорена вредност 259,99 динара, <text:s/>па налази да ови наводи нису од утицаја на другачију оцену законитости оспореног решења. Ово из разлога што је тачком 10. став 1. алинеја 2. Упутства о поступку и начину утврђивања пореза на пренос апсолутних права (“Сл. гласник РС”, 80/02....20/09), прописано да се процена тржишне вредности непокретности без изласка на терен врши код промета уз накнаду, преноса права својине на пољопирвредном и грађевинском земљишту, а према тач. 13. истог Упутства, процена вредности земљишта из тач. 10. став 1. алинеја 2. врши се на основу података о тржишној вредности утврђеној у најмање два правноснажна решења пореског органа донета у поступку утврђивања пореза на пренос апослутних праава, за промет истог или сличног земљишта на тржишту (грађевинско или пољопривредно), које је у истој катастарској општини, суседној или ближој катастарској парцели, исте или сличне културе и класе и који је датумски најближи моменту настанка пореске обавезе која се утврђује. Како из наведеног произлази да се процена тржишне вредности врши на основу података о тржишној вредности утврђеној правноснажним решењем, а не на основу вредности из уговора којима је непокретност прометована, то суд налази да порески управни органи нису повредили закон на штету тужиоца, када су, сагласно наведеним одредбама Упутства, <text:s/>процену вредности предметног земљишта вршили на основу података о тржишној вредности утврђеној у означеним правноснажним решењима пореског органа. </text:p>
      <text:p text:style-name="P18"/>
      <text:p text:style-name="P14"><text:span text:style-name="T2"><text:tab/><text:tab/>Налазећи да код изнетог чињеничног и правног стања ове управне ствари, ни остали наводи тужбе не могу довести до другачије оцене законитости оспореног решења, те да тим р</text:span><text:span text:style-name="T5">ешењем </text:span><text:span text:style-name="T1">није</text:span><text:span text:style-name="T5"> повређен закон на штету тужиоца, </text:span><text:span text:style-name="T2">Управни суд је</text:span><text:span text:style-name="T1"> </text:span><text:span text:style-name="T5">применом одредбе </text:span><text:span text:style-name="T1">члана 40. став 2. </text:span><text:span text:style-name="T5">Закона о управним споровима, </text:span><text:span text:style-name="T1">одлучио као у диспозитиву ове пресуде. </text:span></text:p>
      <text:p text:style-name="P10"/>
      <text:p text:style-name="P21">ПРЕСУЂЕНО У УПРАВНОМ СУДУ </text:p>
      <text:p text:style-name="P21">дана 03.11.<text:span text:style-name="T17">2017</text:span>. године, 15<text:span text:style-name="T15"> </text:span><text:span text:style-name="T11">У. </text:span><text:span text:style-name="T17">7962/15</text:span></text:p>
      <text:p text:style-name="P21"/>
      <text:p text:style-name="P22">Записничар<text:tab/><text:tab/><text:tab/><text:tab/><text:tab/><text:tab/> <text:s/><text:tab/>Председник већа - судија</text:p>
      <text:p text:style-name="P7"><text:span text:style-name="T11">Небојша Симић,</text:span><text:span text:style-name="T17">с.р.</text:span> <text:s text:c="57"/><text:tab/><text:span text:style-name="T11">Гордана Џакула,</text:span><text:span text:style-name="T17">с.р.</text:span></text:p>
      <text:p text:style-name="P9"/>
      <text:p text:style-name="P13">За тачност отправка</text:p>
      <text:p text:style-name="P13">Управитељ писарнице</text:p>
      <text:p text:style-name="P8">Дејан Ђурић</text:p>
      <text:p text:style-name="P8"/>
      <text:p text:style-name="P29">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language="sh" fo:country="YU" fo:font-weight="bold" style:font-weight-asian="bold" style:font-weight-complex="bold"/>
    </style:style>
    <style:style style:name="MT3"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5</text:span><text:span text:style-name="MT2"> </text:span><text:span text:style-name="MT3">У. </text:span><text:span text:style-name="MT1">7962/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3H24M4S</meta:editing-duration>
    <meta:editing-cycles>25</meta:editing-cycles>
    <meta:generator>OpenOffice/4.1.1$Win32 OpenOffice.org_project/411m6$Build-9775</meta:generator>
    <dc:title>template upravni BGD</dc:title>
    <dc:date>2019-06-08T11:52:04.68</dc:date>
    <dc:creator>Milka Babić</dc:creator>
    <meta:printed-by>Ljubica Lukić</meta:printed-by>
    <meta:print-date>2017-12-06T10:57:54.39</meta:print-date>
    <meta:document-statistic meta:table-count="0" meta:image-count="1" meta:object-count="0" meta:page-count="4" meta:paragraph-count="30" meta:word-count="1717" meta:character-count="11226"/>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