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language="zxx" fo:country="none" fo:font-weight="bold" style:font-weight-asian="bold" style:font-size-complex="12pt"/>
    </style:style>
    <style:style style:name="P5"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7%"/>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line-height="150%" fo:text-align="justify" style:justify-single-word="false"/>
      <style:text-properties style:font-name="Times New Roman" fo:font-size="12pt" fo:language="sr" fo:country="YU"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20"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21" style:family="paragraph" style:parent-style-name="Standard">
      <style:paragraph-properties fo:line-height="100%" fo:text-align="justify" style:justify-single-word="false"/>
      <style:text-properties style:font-name="Times New Roman" fo:language="en" fo:country="US"/>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margin-left="0cm" fo:margin-right="0cm" fo:line-height="100%" fo:text-align="center" style:justify-single-word="false" fo:text-indent="0cm" style:auto-text-indent="false"/>
      <style:text-properties fo:language="sr" fo:country="YU" fo:font-weight="bold" style:font-weight-asian="bold" style:font-weight-complex="bold"/>
    </style:style>
    <style:style style:name="P24" style:family="paragraph" style:parent-style-name="Standard">
      <style:paragraph-properties fo:margin-left="0cm" fo:margin-right="0cm" fo:line-height="100%" fo:text-indent="0cm" style:auto-text-indent="false"/>
      <style:text-properties fo:language="sr" fo:country="YU" fo:font-weight="bold" style:font-weight-asian="bold"/>
    </style:style>
    <style:style style:name="P25" style:family="paragraph" style:parent-style-name="Standard">
      <style:paragraph-properties fo:margin-left="0cm" fo:margin-right="0cm" fo:line-height="100%" fo:text-align="center" style:justify-single-word="false" fo:text-indent="0cm" style:auto-text-indent="false"/>
    </style:style>
    <style:style style:name="P26"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P30" style:family="paragraph" style:parent-style-name="Standard">
      <style:paragraph-properties fo:margin-left="0cm" fo:margin-right="0cm" fo:line-height="100%" fo:text-align="justify" style:justify-single-word="false" fo:text-indent="0cm" style:auto-text-indent="false">
        <style:tab-stops>
          <style:tab-stop style:position="1.649cm"/>
        </style:tab-stops>
      </style:paragraph-properties>
      <style:text-properties fo:language="zxx" fo:country="none" fo:font-weight="bold" style:font-weight-asian="bold"/>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language="zxx" fo:country="none" fo:font-weight="bold" style:font-weight-asian="bold" style:font-weight-complex="normal"/>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scale="104%"/>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size-complex="12pt"/>
    </style:style>
    <style:style style:name="T12" style:family="text">
      <style:text-properties fo:language="sr" fo:country="YU" style:font-size-complex="12pt"/>
    </style:style>
    <style:style style:name="T13" style:family="text">
      <style:text-properties fo:language="sh" fo:country="YU" style:font-size-complex="12pt"/>
    </style:style>
    <style:style style:name="T14" style:family="text">
      <style:text-properties fo:language="sh" fo:country="YU" fo:font-weight="normal" style:font-weight-asian="normal" style:font-weight-complex="normal"/>
    </style:style>
    <style:style style:name="T15" style:family="text">
      <style:text-properties fo:language="sh" fo:country="YU" fo:font-weight="bold" style:font-weight-asian="bold" style:font-weight-complex="bold"/>
    </style:style>
    <style:style style:name="T16" style:family="text">
      <style:text-properties fo:language="sh" fo:country="YU" style:text-scale="104%"/>
    </style:style>
    <style:style style:name="T17" style:family="text">
      <style:text-properties fo:font-size="12pt" fo:language="zxx" fo:country="none" style:font-size-asian="12pt" style:font-size-complex="12pt"/>
    </style:style>
    <style:style style:name="T18" style:family="text">
      <style:text-properties fo:font-size="12pt" fo:language="zxx" fo:country="none" fo:font-weight="normal" style:font-size-asian="12pt" style:font-weight-asian="normal" style:font-size-complex="12pt" style:font-weight-complex="normal" style:text-scale="97%"/>
    </style:style>
    <style:style style:name="T19" style:family="text">
      <style:text-properties fo:font-size="12pt" fo:language="sr" fo:country="YU" style:font-size-asian="12pt" style:font-size-complex="12pt"/>
    </style:style>
    <style:style style:name="T20" style:family="text">
      <style:text-properties fo:font-size="12pt" style:font-size-asian="12pt" style:font-size-complex="12pt"/>
    </style:style>
    <style:style style:name="T21" style:family="text">
      <style:text-properties fo:font-size="12pt" fo:language="none" fo:country="none" fo:font-weight="normal" style:font-size-asian="12pt" style:font-weight-asian="normal" style:font-size-complex="12pt" style:font-weight-complex="normal" style:text-scale="97%"/>
    </style:style>
    <style:style style:name="T22" style:family="text">
      <style:text-properties fo:language="en" fo:country="US" fo:font-weight="bold" style:font-weight-asian="bold" style:font-weight-complex="bold"/>
    </style:style>
    <style:style style:name="T23" style:family="text">
      <style:text-properties fo:language="en" fo:country="US"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style:font-name="Times New Roman" fo:font-size="12pt" fo:language="sr" fo:country="YU" fo:font-weight="normal" style:font-size-asian="12pt" style:font-weight-asian="normal" style:font-size-complex="12pt" style:font-weight-complex="normal" style:text-scale="97%"/>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97%"/>
    </style:style>
    <style:style style:name="T28" style:family="text">
      <style:text-properties style:font-name="Times New Roman" fo:font-size="12pt" fo:language="zxx" fo:country="none" style:font-size-asian="12pt" style:font-size-complex="12pt"/>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language="none" fo:country="none" fo:font-weight="normal" style:font-size-asian="12pt" style:font-weight-asian="normal" style:font-size-complex="12pt" style:font-weight-complex="normal" style:text-scale="97%"/>
    </style:style>
    <style:style style:name="T31" style:family="text">
      <style:text-properties fo:font-weight="normal" style:font-weight-asian="normal" style:font-weight-complex="normal"/>
    </style:style>
    <style:style style:name="T32" style:family="text">
      <style:text-properties style:text-scale="104%"/>
    </style:style>
    <style:style style:name="T33" style:family="text">
      <style:text-properties fo:language="none" fo:country="none"/>
    </style:style>
    <style:style style:name="T3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1"> СУД </text:span></text:p>
      <text:p text:style-name="P4">6 У 4973/15</text:p>
      <text:p text:style-name="P7"><text:span text:style-name="T12">Дана </text:span><text:span text:style-name="T7">16.11.2017.</text:span><text:span text:style-name="T13"> године</text:span></text:p>
      <text:p text:style-name="P3">Б Е О Г Р А Д</text:p>
      <text:p text:style-name="P3"/>
      <text:p text:style-name="P8"><text:s/>У ИМЕ НАРОДА<text:span text:style-name="T1"> </text:span></text:p>
      <text:p text:style-name="P9"/>
      <text:p text:style-name="P11"/>
      <text:p text:style-name="P11"><text:span text:style-name="T9"><text:s text:c="15"/><text:tab/></text:span><text:span text:style-name="T8">Управни суд, у већу састављеном од судија: Живане Ђукановић</text:span><text:span text:style-name="T17">, </text:span><text:span text:style-name="T19">председника већа, Љиљане Јевтић </text:span><text:span text:style-name="T17">и Јелене Тишма - Јовановић, </text:span><text:span text:style-name="T8">чланова већа, </text:span><text:span text:style-name="T1">са судским саветником Весном Оташевић, као</text:span><text:span text:style-name="T8"> записничарем, </text:span><text:span text:style-name="T1">одлучујући у управном спору по тужби тужиоца Градске општине Стари град, Македонска број 42, коју заступа законски заступник Правобранилаштво градске општине Стари град, против туженог Министарства финансија Републике Србије у Београду, <text:s/>Сектора за имовинско-правне послове, ради поништаја решења, број: 46-00-00618/2014-13 од 11.11.2014. године, са <text:s/>заинтересованим лицима </text:span><text:span text:style-name="T33">А.А.</text:span><text:span text:style-name="T1">, </text:span><text:span text:style-name="T33">Б.Б.</text:span><text:span text:style-name="T1"> и </text:span><text:span text:style-name="T33">В.В.</text:span><text:span text:style-name="T1">, сви из ..., које заступа пуномоћник Миодраг Дроздовски, адвокат из Београда, Ситничка број 6 и </text:span><text:span text:style-name="T33">Г.Г.</text:span><text:span text:style-name="T1"> Из ..., ..., ..., у предмету враћања имовине, по одржаној усменој јавној расправи, у нејавној седници већа, одржаној дана</text:span><text:span text:style-name="T5"> 16.11.2017.</text:span><text:span text:style-name="T1"> године, донео је </text:span></text:p>
      <text:p text:style-name="P11"/>
      <text:p text:style-name="P8">П Р Е С У Д У</text:p>
      <text:p text:style-name="P8"/>
      <text:p text:style-name="P11"/>
      <text:p text:style-name="P11"><text:span text:style-name="T14"><text:tab/><text:tab/></text:span><text:span text:style-name="T3"> </text:span><text:span text:style-name="T22">I</text:span><text:span text:style-name="T23"><text:tab/></text:span><text:span text:style-name="T5"> </text:span><text:span text:style-name="T14">Тужба </text:span><text:span text:style-name="T15">СЕ</text:span><text:span text:style-name="T3"> ОДБИЈА.</text:span></text:p>
      <text:p text:style-name="P10"/>
      <text:p text:style-name="P21"><text:span text:style-name="T1"><text:tab/><text:tab/></text:span><text:span text:style-name="T24">II</text:span><text:span text:style-name="T3"><text:tab/>ОБАВЕЗУЈЕ</text:span><text:span text:style-name="T1"> </text:span><text:span text:style-name="T3">СЕ</text:span><text:span text:style-name="T1"> тужила</text:span><text:span text:style-name="T33">ц градска општина Стари град, </text:span><text:span text:style-name="T21">да заинтересованим лицима А.А., Б.Б. и В.В.</text:span><text:span text:style-name="T18">, сви из ..., надокнади трошкове управног спора у укупном износу од 43.500,00 динара, у року од 15 дана од пријема пресуде.</text:span></text:p>
      <text:p text:style-name="P13"><text:tab/><text:tab/></text:p>
      <text:p text:style-name="P13"/>
      <text:p text:style-name="P19">О б р а з л о ж е њ е</text:p>
      <text:p text:style-name="P11"/>
      <text:p text:style-name="P20"/>
      <text:p text:style-name="P22"><text:span text:style-name="T25"><text:tab/><text:tab/></text:span><text:span text:style-name="T27">Оспореним решењем одбијена је, као неоснована, жалба тужиоца изјављена против делимичог решења Агенције за реституцију Републике Србије, Подручна јединица Београд, број: 46-3237/2012 од 13.06.2014. године којим, тачком 1. диспозитива, усваја се захтев, враћа се имовина и утврђује право својине законским наследницима бившег власника: </text:span><text:span text:style-name="T30">Г.Г.</text:span><text:span text:style-name="T27"> Из ... и </text:span><text:span text:style-name="T30">А.А.</text:span><text:span text:style-name="T27"> Из ..., у уделу од по 1/6 идеалних делова, као и </text:span><text:span text:style-name="T30">Б.Б.</text:span><text:span text:style-name="T27"> и </text:span><text:span text:style-name="T30">В.В.</text:span><text:span text:style-name="T27"> Из ..., у уделу од по 1/12 идеалних делова и то: 1.1 – на стану – соби која се налази у приземљу дворишног дела зграде у улици ... у ..., уписане у ЛН бр. ... КО ..., на кп бр. .../1, као објекат број 1, преузет из земљишне књиге, стамбено-пословна зграда у улици ...; која непокретност је у поступку национализације најамних зграда и грађевинског земљишта, </text:span><text:soft-page-break/><text:span text:style-name="T27">по основу решења Комисије за национализацију при НО Стари град Н бр. .../59 од .... године, одузета од бившег власника </text:span><text:span text:style-name="T30">Д.Д.</text:span><text:span text:style-name="T27">, бившег из ..., чији је удео на дворишној соби из тачке 1.1 диспозитива тог решења износио 1/2 идеалних делова. Тачком 2. диспозитива ожалбеног делимичног решења обавезује се Република Србија и ГО Стари град, као ванкњижни власник, односно ванкњижни корисник, да подносиоцима из тачке 1. диспозитива тог решења, по правноснажности тог решења, пренесу у својину и судржавину непокретност у обиму који су одређени у тачки 1. диспозитива тог решења. Тачком 3. диспозитива ожалбеног решења утврђује се да ће на основу тог решења, а по његовој правноснажности, надлежни орган за упис права на непокретностима извршити упис стана-једне собе у дворишту, описане у тачки 1. диспозитива тог решења, као посебног физичког дела зграде у ул. ... у ..., уписане у ЛН бр. ... КО ..., на к.п. бр. ..., као објекат број 1, упис права својине у корист </text:span><text:span text:style-name="T30">Г.Г.</text:span><text:span text:style-name="T27">, </text:span><text:span text:style-name="T30">А.А.</text:span><text:span text:style-name="T27">, </text:span><text:span text:style-name="T30">Б.Б.</text:span><text:span text:style-name="T27"> и </text:span><text:span text:style-name="T30">В.В.</text:span><text:span text:style-name="T27">, сви из ..., у уделима одређеним у тачки 1. диспозитива тог решења. Тачком 4. диспозитива ожалбеног делимичног решења утврђује се да је враћена имовина у слободном промету, а да Република Србија и јединица локалне самоуправе имају право прече куповине приликом првог отуђења, а тачком 5. диспозитива утврђује се да ће о преосталом делу захтева подносиоца, бити одлучено накнадно, посебним решењем, када се за то стекну законом прописани услови. </text:span></text:p>
      <text:p text:style-name="P5"/>
      <text:p text:style-name="P6"><text:tab/><text:tab/>У тужби којом је покренуо управни спор тужилац <text:span text:style-name="T1">преко законског заступника, </text:span>оспорава законитост решења туженог органа са свих законских разлога, а посебно наводи да је тужени орган погрешно применио одредбу члана 9. став 1. Закона о враћању имовине и обештећењу, којим је прописано да је обвезник враћања подржављене имовине у натуралном облику <text:s/>Република Србија, аутономна покрајина, јединица локалне самоуправе, јавно предузеће, привредно друштво или друго правно лице чији је оснивач Република Србија, аутономна покрајина или јединица локалне самоуправе, привредно друштво са већинским друштвеним капиталом и задруга, укључујући и привредна друштва и задруге у поступку стечаја ликвидације, а који је на дан ступања на снагу овог закона, власник, држалац или носилац права коришћења, односно располагања на подржављеној имовини у односу на право које му припада. Како је првостепени орган током поступка утврдио да <text:span text:style-name="T1">г</text:span>радска општина Стари град не поседује никакве податке о предметном стану- соби, да исти никада није био удружен <text:span text:style-name="T1">у </text:span>њен у стамбени фонд, нити је њиме икада располагала, те да чак ни ЈП “Градско стамбено” о предметном стану не поседује никакве податке, а које је чињенично стање у свему прихватио и другостепени орган, нејасан је закључак другостепеног органа да је ГО Стари град носилац права коришћења на предметном стану, те да је иста обвезник враћања у смислу цитираног члана 9. Закона о враћању имовине и обештећењу. То стога, што нико на другога не може пренети више права него што <text:span text:style-name="T1">исто </text:span><text:s/>сам има, те тако ни <text:span text:style-name="T1">г</text:span>радска општина Стари град не може никоме пренети право, које не поседује и никада није поседовала. У смислу наведеног, нејасно је образложење другостепеног органа да право коришћења не значи само фактичко коришћење и државину непокретности, већ подразумева и могућност коришћења, односно располагања непокретности у складу са законом. Како градска општина Стари град није била ни у посредној ни у непосредној државини предметне непокретности, те како истом није могла да располаже у складу са Законом о јавној својини, то је другостепени <text:soft-page-break/>орган погрешно применио закон доносећи предметну одлуку. Са наведених разлога, делимично решење Агенције за <text:s/>реституцију је неизвршиво у нападнутом делу, у тачки 2. диспозитива, јер градска општина Стари град није <text:s/>у могућности да испуни обавезу конституисану истим, јер се не налази ни у посредној, ни у непосредној државини предметне непокретности. Такође, из првостепеног делимичног решења, а које је потврдио и другостепени орган, види се да је <text:span text:style-name="T1">г</text:span>радска општина Стари град обавезана да подносиоцима захтева пренесе право својине, односно сусвојине, а не само државине, како то погрешно другостепени орган закључује. Када би и поседовала неко право на предметној непокретности, <text:span text:style-name="T1">г</text:span>радска општина Стари град би могла бити само носилац права коришћења, те свакако не би могла подносиоцима захтева пренети право својине, односно сусвојине, те је потврђујућу првостепено решење другостепени орган погрешно применио одредбу члана 18. став 1. Закона о јавној својини. Са наведених разлога предлаже да се тужба уважи и поништи оспорено решење. </text:p>
      <text:p text:style-name="P5"/>
      <text:p text:style-name="P6"><text:tab/><text:tab/>У одговору на поднету тужбу, тужени орган је остао при разлозима из оспореног решења и предложио <text:span text:style-name="T1">је </text:span>да се тужба одбије, као неоснована. </text:p>
      <text:p text:style-name="P6"/>
      <text:p text:style-name="P6"><text:tab/><text:tab/>У одговору на поднету тужбу заинтересована лица <text:span text:style-name="T33">А.А.</text:span>, <text:span text:style-name="T33">Б.Б.</text:span> и <text:span text:style-name="T33">В.В.</text:span> <text:span text:style-name="T1">и на усменој јавној расправи, преко пуномоћника</text:span> навод<text:span text:style-name="T1">е</text:span> <text:s/>да су и првостепени и другостепени орган дали правилно образложене одлуке о повраћају наведеног права сувласништва на предметној непокретности – стану-соби у улици ... у ..., те самим тим, <text:span text:style-name="T1">сматрају да су </text:span>наводи тужбе у целости неосновани. У проведеном поступку неспорно је утврђено да је предметна непокретност била национализована и пренета у друштвену својину – тада као ванкњижно власништво, те да је од момента национализације Држава ФНРЈ – сада Република Србија, стекла право власништва на непокретности, а да је ГО Стари град титулар права коришћења на истој. <text:span text:style-name="T1">Налазе да ни од </text:span>каког утицаја није чињеница да ли је ГО Стари град држалац ове непокретности, јер право коришћења не значи само фактичко коришћење и државину непокретности, већ подразумева могућност коришћења, односно располагања непокретности, у складу са законом. Са наведених разлога предлажу да суд одбије тужбу као неосновану, а тужиоца обавеже на накнаду трошкова поступка, <text:span text:style-name="T20"><text:s/>прем</text:span><text:span text:style-name="T17">а</text:span><text:span text:style-name="T20"> трошковнику у писаном облику, кој</text:span><text:span text:style-name="T17">и</text:span><text:span text:style-name="T20"> прилаже суду </text:span><text:span text:style-name="T17">и то за састав одговора на тужбу 33.000,00 динара, приступ неодржаној расправи 17.10.2017. године од 18.000,00 динара и приступ одржаној расправи 14.11.2017. године од 34.500,00 динара, укупно 85.500,00 динара. <text:s/></text:span><text:span text:style-name="T20"><text:s/></text:span></text:p>
      <text:p text:style-name="P6"><text:tab/><text:tab/>Заинтерeсовано лице <text:span text:style-name="T33">Г.Г.</text:span> Из ..., није суду доставио <text:s/>одговор на тужбу, <text:span text:style-name="T1">а приступио је усменој јавној расправи лично.</text:span></text:p>
      <text:p text:style-name="P6"><text:span text:style-name="T1"><text:tab/><text:tab/></text:span><text:span text:style-name="T29">Управни суд је, дана </text:span><text:span text:style-name="T28">14.11.2017</text:span><text:span text:style-name="T29">. године, одржао усмену јавну расправу, применом одредбе члана 34. став 2. Закона о управним споровима (“Сл. гласник РС”, бр. 111/09) </text:span><text:span text:style-name="T26">којим је прописано да је расправа обавезна, ако су у управном поступку </text:span><text:span text:style-name="T26">учествовале две или више странака са супротним интересима и у складу са чл. 38. Закона о управним споровима, </text:span><text:span text:style-name="T29">у присуству </text:span><text:span text:style-name="T26">заинтересован</text:span><text:span text:style-name="T28">их</text:span><text:span text:style-name="T26"> лица, </text:span><text:span text:style-name="T28">а </text:span><text:span text:style-name="T29">у одсуству </text:span><text:span text:style-name="T26">уредно позваног тужиоца и туженог </text:span><text:span text:style-name="T28">органа</text:span><text:span text:style-name="T26">.</text:span></text:p>
      <text:p text:style-name="P18"><text:tab/><text:tab/></text:p>
      <text:p text:style-name="P18"><text:tab/><text:tab/><text:span text:style-name="T1">Одлучујући</text:span> о поднетој тужби у нејавној седници већа одржаној дана <text:span text:style-name="T1">16.11.2017.</text:span> године, у смислу чл. 41. Закона о управним споровима, оценом навода <text:soft-page-break/>истакнутих у тужби, одговору на тужбу, навода пуномоћника заинтересованих лица истакнутих на усменој јавној расправи, списа предмета <text:span text:style-name="T1">ове</text:span> управне ствари и образложења оспореног решења, Управни суд је нашао да тужба није основана.</text:p>
      <text:p text:style-name="P18"/>
      <text:p text:style-name="P17"><text:span text:style-name="T31"><text:tab/><text:tab/></text:span><text:span text:style-name="T5">Из образложења оспореног решења произлази да је увидом у списе предмета утврђено да се дана 25.05.2012. године, у складу са Законом о враћању одузете имовине и обештећењу, </text:span><text:span text:style-name="T34">Г.Г.</text:span><text:span text:style-name="T5"> Из ... обратио првостепеном органу са захтевом за враћање имовине које је одузета од бившег власника, сада пок. </text:span><text:span text:style-name="T34">Д.Д.</text:span><text:span text:style-name="T5">, бившег из .... Такође је утврђено да су се дана 20.02.2013. године, у складу са истим законом, </text:span><text:span text:style-name="T34">А.А.</text:span><text:span text:style-name="T5">, </text:span><text:span text:style-name="T34">Б.Б.</text:span><text:span text:style-name="T5"> и </text:span><text:span text:style-name="T34">В.В.</text:span><text:span text:style-name="T5">, сви из ..., обратили првостепеном органу са захтевом за враћање исте имовине истог бившег власника, те да је првостепени орган донео закључак од 17.04.2013. године којим је одређено спајање поступака по наведеним захтевима, као и да се убудуће води <text:s/>један поступак под одређеним бројем. Увидом у обрасце захтева за враћање одузете имовине, утврђено је да су као предмет захтева за враћање подносиоци захтева навели стамбено-пословну зграду и грађевинско земљиште које је национализовано решењем Комисије за национализацију при НО Стари град у Београду од .... године, а које се налазе у ... у улици .... на одређеним катастарским парцелама старог и новог премера. На основу увида у решење Комисије за национализацију при НО Стари град од .... године, увида у решење Одељења за финансије СО Стари град у Београду од ... године и у остале списе предмета, тужени је оценио да је одлука првостепеног органа, садржана у диспозитиву <text:s/>ожалбеног делимичног решења, правилна и на закону заснована, јер су у конкретном случају испуњени сви законски услови за враћање предметне имовине законским наследницима бившег сувласника исте, у утврђеним уделима. Тужени је нашао да је за <text:s/>ожалбено делимично решење првостепени орган донео без повреде правила поступка и да је <text:s/>за исту дао довољне и јасне разлоге, које у свему прихвата и тужени орган. <text:s/>Неоснован је, по оцени туженог органа, жалбени навод да је ожалбено решење неизвршиво у нападнутом делу, те да градска општина Стари град у Београду није у могућности да испуни обавезу конституисану истим, односно да предметну непокретност пренесе у судржавину подносиоцима захтева за враћање те непокретности, због тога што се иста не налази ни у посредној, ни у непосредној државини градске општине Стари град у Београду. Ово са разлога што је у конкретном случају неспорно да је на основу решења Комисије за национализацију при НО Стари град од .... године предметна зграда у улици ... <text:s/>у ... национализована и пренета у друштвену својину, у складу са Законом о национализацији најамних зграда и грађевинског земљишта, осим станова који су изузети од национализације, као и да је право располагања, односно коришћења национализованих делова те зграде стекла општина Стари град у Београду. Стога, имајући у виду да непокретност која је предмет захтева у овом поступку - стан (соба) у дворишном делу те зграде, у тренутку национализације није била уписана у земљишним књигама као посебан део те зграде, то је <text:s/>према налажењу туженог <text:s/>првостепени орган правилно закључио да је Држава ФНРЈ постала ванкњижни власник те непокретности, док је општина Стари град стекла ванкњижно право коришћења исте, те да је сада предметна непокретност у ванкњижној својини Републике Србије и да на истој ванкњижно право коришћења има градска општина Стари град у Београду. Околност што се, према жалбеним наводима, </text:span><text:soft-page-break/><text:span text:style-name="T5">предметна непокретност не налази у државини градске општине Стари град у Београду, не значи да градска општина није титулар ванкњижног права коришћења на тој непокретности, јер право коришћења не значи само фактичко коришћење и државину непокретности, већ подразумева могућност коришћења, односно располагања непокретности, у складу са законом. Имајући у виду да је у првостепеном поступку утврђено да је ванкњижни власник предметне непокретности Република Србија, те да се тачком 2. диспозитива ожалбеног делимичног решења Република Србија обавезује да ту непокретност пренесе у сусвојину, док се градска општина Стари град обавезује да ту непокретност пренесе у судржавину подносиоцима захтева за враћање исте, тужени налази да је неоснован жалбени навод да се градска општина Стари град ожалбеним делимичним решењем обавезује да предметну непокретност пренесе у сусвојину подносиоцима захтева за враћање те непокретности. Остали жалбени наводи су такође оцењени неоснованим и без утицаја на доношење другачије одлуке у овом предмету. Имајући у виду наведено, донета је одлука као у диспозитиву оспореног решења, применом члана 230. став 1. Закона о општем управном поступку.</text:span></text:p>
      <text:p text:style-name="P16"/>
      <text:p text:style-name="P15"><text:s text:c="21"/><text:span text:style-name="T31">Правилно је поступио тужени орган када је одбио, као неосновану, жалбу тужиоца изјављену против делимичног решења првостепеног органа, у поступку проведеном без повреде правила поступка, а за своју одлуку је дао </text:span><text:span text:style-name="T5">довољне</text:span><text:span text:style-name="T31"> и на закону засноване разлоге, које у свему као правилне прихвата и овај суд. </text:span></text:p>
      <text:p text:style-name="P14"/>
      <text:p text:style-name="P18"><text:tab/><text:tab/><text:span text:style-name="T1">Тужени орган је правилно оценио неоснованим жалбене наводе, које тужилац понавља у тужби, с обзиром на то да су у конкретном случају испуњени сви законски услови за враћање предметне имовине законским наследницима бившег власника у утврђеним деловима, </text:span><text:span text:style-name="T1">те правилно обавезан овде тужилац као ванкњижни корисника, а Република Србија као ванкњижни власник, да законским наследницима, овде заинтересованим лицима, пренесу тужилац у судржавину, а Р. Србија у сусвојину, непокретност у обиму одређеном диспозитивом ожалбеног делимичног решења. У вези са тим, суд налази да није тачан навод тужиоца да </text:span><text:span text:style-name="T1">ожалбено решење </text:span><text:span text:style-name="T1">није</text:span><text:span text:style-name="T1"> извршиво и да овде тужилац </text:span><text:span text:style-name="T1">не </text:span><text:span text:style-name="T1">може да испуни обавезу и предметну непокретност пренесе у судржавину овде заинтересованим лицима, као подносиоцима захтева за враћање те непокретности, </text:span><text:span text:style-name="T1">јер иста није у његовој државини, јер је неспорно у проведеном поступку утврђено </text:span><text:span text:style-name="T1">да општина Стари град </text:span><text:span text:style-name="T1">има</text:span><text:span text:style-name="T1"> право коришћења на </text:span><text:span text:style-name="T1">непокретности из диспозитива ожалбеног решења</text:span><text:span text:style-name="T1">, </text:span><text:span text:style-name="T1">а д</text:span><text:span text:style-name="T1">ржава ФНРЈ постала ванкњижни власник предметне непокретност, </text:span><text:span text:style-name="T1">односно да је сада </text:span><text:span text:style-name="T1">предметна непокретност у ванкњижној својини Р. Србије </text:span><text:span text:style-name="T1">и да </text:span><text:span text:style-name="T1">на истој ванкњижно право коришћења има овде тужилац, </text:span><text:span text:style-name="T1">које право </text:span><text:span text:style-name="T1">подразумева могућност коришћења предметне непокретности, а не само </text:span><text:span text:style-name="T1">фактичко коришћење. </text:span><text:span text:style-name="T1">Према свему наведеном,</text:span><text:span text:style-name="T1"> правилно је као неоснована, одбијена жалба тужиоца изјављен</text:span><text:span text:style-name="T1">а</text:span><text:span text:style-name="T1"> против делимичног решења првостепеног органа од 13.06.2014. године, </text:span><text:span text:style-name="T1">с обзиром на неспорно утврђену чињеницу постојања права коришћења предметне непокретности код тужиоца, који је ожалбеним делимичним решењем обавезан да исту као ванкњижни корисник пренесе у судржавину (Р. Србија у сусвојину) овде заинтересованим лицима.</text:span></text:p>
      <text:p text:style-name="P14"/>
      <text:p text:style-name="P14"><text:tab/><text:tab/>Суд је ценио тужбене наводе али налази да су исти без утицаја на <text:soft-page-break/>другачију оцену законитости оспореног решења и са њим<text:span text:style-name="T1">а</text:span> не доводи у сумњу чињенично стање утврђено у управном поступку, нити се прилажу докази, који би да су били цењени, довели до другачије одлуке у овој управној ствари. </text:p>
      <text:p text:style-name="P14"/>
      <text:p text:style-name="P18"><text:span text:style-name="T1"><text:tab/><text:tab/>Са изнетих разлога, налазећи да оспореним решењем није повређен закон на штету тужиоца, Управни суд је на основу одредбе члана 40. став 2. Закона о управним споровима, одлучио као у ставу </text:span><text:span text:style-name="T1">I </text:span><text:span text:style-name="T1">диспозитива ове пресуде. </text:span></text:p>
      <text:p text:style-name="P14"/>
      <text:p text:style-name="P18"><text:span text:style-name="T1"><text:tab/><text:tab/></text:span><text:span text:style-name="T32">Одлучујући о захтеву пуномоћника заинтересованих лица </text:span><text:span text:style-name="T6">наведених у ставу II диспозитива ове пресуде, </text:span><text:span text:style-name="T32">за накнаду трошкова управног спора, Управни суд је имајући у виду успех странака у спору, нашао да је захтев делимично основан, и то за састав одговора на тужбу у износу од <text:s/>16.500,00 динара и приступ на усмену јавну расправу у износу од 18.000,00 динара, </text:span><text:span text:style-name="T6">као и </text:span><text:span text:style-name="T32">50% <text:s/></text:span><text:span text:style-name="T6">од овог износа </text:span><text:span text:style-name="T32">9.000,00 динара, </text:span><text:span text:style-name="T6">за приступ на отказану јавну расправу заказану за 17.10.2017. године, у складу са </text:span><text:span text:style-name="T32"><text:s/></text:span><text:span text:style-name="T6">одредаба</text:span><text:span text:style-name="T32">ма</text:span><text:span text:style-name="T6"> Тарифног броја 43.Тарифе о наградама и накнадама трошкова за рад адвоката (“Службени гласник РС”, број 121/12), </text:span><text:span text:style-name="T32">док трошков</text:span><text:span text:style-name="T6">е</text:span><text:span text:style-name="T32"> </text:span><text:span text:style-name="T6">у траженом износу, </text:span><text:span text:style-name="T6">суд није </text:span><text:span text:style-name="T32">призна</text:span><text:span text:style-name="T6">о</text:span><text:span text:style-name="T32">, будући да ови трошкови нису опредељени према износу који адвокату припада</text:span><text:span text:style-name="T6">ју</text:span><text:span text:style-name="T32"> по наведеној адвокатској тарифи, </text:span><text:span text:style-name="T6">па је применом одредбе члана 66. и 67. Закона о управним споровима, те одред</text:span><text:span text:style-name="T6">би</text:span><text:span text:style-name="T6"> чл. 150. </text:span><text:span text:style-name="T32">и 153.</text:span><text:span text:style-name="T6"> Закона о парничном поступку (“Службени гласник РС” број 72/11, 49/13-Одлука УС, 74/13-Одлука УС и 55/14), које се сходно примењују на основу одредбе чл. 74. Закона о управним споровима, донео одлуку као у </text:span><text:span text:style-name="T32">ставу </text:span><text:span text:style-name="T16">II </text:span><text:span text:style-name="T6">диспозитива </text:span><text:span text:style-name="T32">пресуде.</text:span> <text:s/><text:span text:style-name="T24"><text:s text:c="3"/></text:span><text:s text:c="3"/></text:p>
      <text:p text:style-name="P12"/>
      <text:p text:style-name="P25"><text:span text:style-name="T10">ПРЕСУЂЕНО У УПРАВНОМ СУДУ<text:line-break/></text:span><text:span text:style-name="T3">Д</text:span><text:span text:style-name="T10">ана </text:span><text:span text:style-name="T3">16.11.2017.</text:span><text:span text:style-name="T10"> године, </text:span><text:span text:style-name="T3">6</text:span><text:span text:style-name="T10"> </text:span><text:span text:style-name="T3">У </text:span><text:span text:style-name="T3">4973</text:span><text:span text:style-name="T3">/1</text:span><text:span text:style-name="T3">5</text:span></text:p>
      <text:p text:style-name="P23"><text:s/></text:p>
      <text:p text:style-name="P24">Записничар <text:tab/><text:tab/><text:tab/><text:tab/><text:tab/><text:tab/><text:tab/> <text:s text:c="2"/>Председник већа - судија</text:p>
      <text:p text:style-name="P26"><text:span text:style-name="T2">Весна Оташевић,</text:span><text:span text:style-name="T2">с.р.</text:span><text:span text:style-name="T9"> <text:s text:c="63"/></text:span><text:span text:style-name="T2">Живана Ђукановић,</text:span><text:span text:style-name="T2">с.р.</text:span></text:p>
      <text:p text:style-name="P30"/>
      <text:p text:style-name="P28">За тачност отправка</text:p>
      <text:p text:style-name="P28">Управитељ писарнице</text:p>
      <text:p text:style-name="P28">Дејан Ђурић</text:p>
      <text:p text:style-name="P27"/>
      <text:p text:style-name="P31">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text:span><text:span text:style-name="MT2"> </text:span><text:span text:style-name="MT1">У 4973/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3H23M13S</meta:editing-duration>
    <meta:editing-cycles>26</meta:editing-cycles>
    <meta:generator>OpenOffice/4.1.1$Win32 OpenOffice.org_project/411m6$Build-9775</meta:generator>
    <dc:title>template upravni BGD</dc:title>
    <dc:date>2019-11-06T17:16:05.31</dc:date>
    <meta:print-date>2017-12-07T11:04:53.08</meta:print-date>
    <dc:creator>Mirela Kostadinović</dc:creator>
    <meta:document-statistic meta:table-count="0" meta:image-count="1" meta:object-count="0" meta:page-count="6" meta:paragraph-count="36" meta:word-count="2625" meta:character-count="17229"/>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3"/>
  </office:meta>
</office:document-meta>
</file>