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fo:line-height="100%" fo:text-align="end" style:justify-single-word="false"/>
      <style:text-properties style:font-name="Times New Roman" fo:language="sr" fo:country="RS" fo:font-weight="bold" style:font-weight-asian="bold" style:font-name-complex="Times New Roman" style:font-weight-complex="bold" style:text-scale="105%"/>
    </style:style>
    <style:style style:name="P3" style:family="paragraph" style:parent-style-name="Standard">
      <style:paragraph-properties fo:margin-top="0cm" fo:margin-bottom="0cm" fo:line-height="100%" fo:text-align="center" style:justify-single-word="false"/>
      <style:text-properties style:font-name="Times New Roman" fo:language="sr" fo:country="RS" fo:font-weight="bold" style:font-weight-asian="bold" style:font-name-complex="Times New Roman" style:font-weight-complex="bold" style:text-scale="105%"/>
    </style:style>
    <style:style style:name="P4" style:family="paragraph" style:parent-style-name="Standard">
      <style:paragraph-properties fo:margin-top="0cm" fo:margin-bottom="0cm" fo:line-height="100%" fo:text-align="center" style:justify-single-word="false"/>
      <style:text-properties style:font-name="Times New Roman" fo:language="sr" fo:country="RS" fo:font-weight="bold" style:font-weight-asian="bold" style:font-weight-complex="bold" style:text-scale="105%"/>
    </style:style>
    <style:style style:name="P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105%"/>
    </style:style>
    <style:style style:name="P6" style:family="paragraph" style:parent-style-name="Standard">
      <style:paragraph-properties fo:margin-top="0cm" fo:margin-bottom="0cm" fo:line-height="100%" fo:text-align="justify" style:justify-single-word="false"/>
      <style:text-properties style:font-name="Times New Roman" fo:language="zxx" fo:country="none" fo:font-weight="bold" style:text-scale="105%"/>
    </style:style>
    <style:style style:name="P7"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8"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10"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P11" style:family="paragraph" style:parent-style-name="Standard">
      <style:text-properties style:font-name="Times New Roman"/>
    </style:style>
    <style:style style:name="P12" style:family="paragraph" style:parent-style-name="Standard">
      <style:text-properties style:font-name="Times New Roman" fo:language="zxx" fo:country="none" fo:font-weight="bold" style:font-weight-asian="bold" style:font-weight-complex="bold"/>
    </style:style>
    <style:style style:name="P13" style:family="paragraph" style:parent-style-name="Standard">
      <style:paragraph-properties fo:line-height="100%"/>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language="sr" fo:country="YU"/>
    </style:style>
    <style:style style:name="P21" style:family="paragraph" style:parent-style-name="Standard">
      <style:paragraph-properties fo:line-height="100%"/>
      <style:text-properties style:font-name="Times New Roman" fo:language="en" fo:country="US" fo:font-weight="bold"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language="sr" fo:country="RS" fo:font-weight="normal" style:font-weight-asian="normal" style:font-weight-complex="normal" style:text-scale="105%"/>
    </style:style>
    <style:style style:name="P23" style:family="paragraph" style:parent-style-name="Standard">
      <style:paragraph-properties fo:line-height="100%" fo:text-align="justify" style:justify-single-word="false"/>
      <style:text-properties style:font-name="Times New Roman" fo:language="sr" fo:country="RS"/>
    </style:style>
    <style:style style:name="P24" style:family="paragraph" style:parent-style-name="Standard">
      <style:paragraph-properties fo:line-height="100%" fo:text-align="justify"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28" style:family="paragraph" style:parent-style-name="Standard">
      <style:paragraph-properties fo:text-align="justify" style:justify-single-word="false"/>
      <style:text-properties style:font-name="Times New Roman" fo:font-size="12pt" fo:language="sr" fo:country="YU" style:font-size-asian="12pt" style:font-size-complex="12pt" style:text-scale="104%"/>
    </style:style>
    <style:style style:name="P29" style:family="paragraph" style:parent-style-name="Standard">
      <style:paragraph-properties fo:line-height="100%" fo:text-align="justify" style:justify-single-word="false"/>
      <style:text-properties style:font-name="Times New Roman" fo:language="ru" fo:country="RU"/>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language="sr" fo:country="RS" fo:font-weight="normal" style:font-weight-asian="normal" style:font-weight-complex="normal" style:text-scale="105%"/>
    </style:style>
    <style:style style:name="P32"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105%"/>
    </style:style>
    <style:style style:name="P3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zxx" fo:country="none" style:font-name-complex="Times New Roman"/>
    </style:style>
    <style:style style:name="T5" style:family="text">
      <style:text-properties style:font-name-complex="Times New Roman"/>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style:use-window-font-color="true" fo:font-size="12pt" style:text-underline-style="none" fo:background-color="transparent" style:font-name-asian="Times New Roman2" style:font-size-asian="12pt" style:font-name-complex="Times New Roman2"/>
    </style:style>
    <style:style style:name="T12" style:family="text">
      <style:text-properties style:use-window-font-color="true" fo:font-size="12pt" fo:language="zxx" fo:country="none" style:text-underline-style="none" fo:background-color="transparent" style:font-name-asian="Times New Roman2" style:font-size-asian="12pt" style:font-name-complex="Times New Roman2"/>
    </style:style>
    <style:style style:name="T13" style:family="text">
      <style:text-properties style:use-window-font-color="true" fo:font-size="12pt" fo:language="zxx" fo:country="none" fo:background-color="transparent" style:font-name-asian="Times New Roman2" style:font-size-asian="12pt" style:font-name-complex="Times New Roman2"/>
    </style:style>
    <style:style style:name="T14" style:family="text">
      <style:text-properties style:use-window-font-color="true" fo:font-size="12pt" fo:language="zxx" fo:country="none" fo:font-weight="normal" fo:background-color="transparent" style:font-name-asian="Times New Roman2" style:font-size-asian="12pt" style:font-weight-asian="normal" style:font-name-complex="Times New Roman2" style:font-weight-complex="normal"/>
    </style:style>
    <style:style style:name="T15" style:family="text">
      <style:text-properties style:use-window-font-color="true"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16" style:family="text">
      <style:text-properties style:use-window-font-color="true" fo:font-size="12pt" fo:background-color="transparent" style:font-name-asian="Times New Roman2" style:font-size-asian="12pt" style:font-name-complex="Times New Roman2"/>
    </style:style>
    <style:style style:name="T17" style:family="text">
      <style:text-properties style:use-window-font-color="true" fo:font-size="12pt" fo:language="none" fo:country="none" fo:background-color="transparent" style:font-name-asian="Times New Roman2" style:font-size-asian="12pt" style:font-name-complex="Times New Roman2"/>
    </style:style>
    <style:style style:name="T18" style:family="text">
      <style:text-properties style:use-window-font-color="true" fo:language="zxx" fo:country="none" fo:background-color="transparent" style:font-name-asian="Times New Roman2" style:font-name-complex="Times New Roman2"/>
    </style:style>
    <style:style style:name="T19" style:family="text">
      <style:text-properties style:use-window-font-color="true" fo:background-color="transparent" style:font-name-asian="Times New Roman2" style:font-name-complex="Times New Roman2"/>
    </style:style>
    <style:style style:name="T20" style:family="text">
      <style:text-properties style:use-window-font-color="true" style:font-name="Times New Roman1" fo:font-size="12pt" fo:language="zxx" fo:country="none" fo:background-color="transparent" style:font-name-asian="Times New Roman2" style:font-size-asian="12pt" style:font-name-complex="Times New Roman2"/>
    </style:style>
    <style:style style:name="T21" style:family="text">
      <style:text-properties fo:font-weight="bold" style:font-weight-asian="bold" style:font-weight-complex="bold"/>
    </style:style>
    <style:style style:name="T22" style:family="text">
      <style:text-properties fo:language="sr" fo:country="RS"/>
    </style:style>
    <style:style style:name="T23" style:family="text">
      <style:text-properties fo:language="ru" fo:country="RU"/>
    </style:style>
    <style:style style:name="T24" style:family="text">
      <style:text-properties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7"> СУД </text:span></text:p>
      <text:p text:style-name="P12">16 <text:span text:style-name="T1">У.1</text:span><text:span text:style-name="T1">2783</text:span><text:span text:style-name="T1">/15</text:span></text:p>
      <text:p text:style-name="P16"><text:span text:style-name="T8">Дана</text:span><text:span text:style-name="T3"> </text:span><text:span text:style-name="T3">09.11</text:span><text:span text:style-name="T8">.</text:span><text:span text:style-name="T9">20</text:span><text:span text:style-name="T3">17</text:span><text:span text:style-name="T9">. године</text:span></text:p>
      <text:p text:style-name="P17">Б Е О Г Р А <text:span text:style-name="T10">Д</text:span></text:p>
      <text:p text:style-name="P21"><text:tab/></text:p>
      <text:p text:style-name="P14">У ИМЕ НАРОДА</text:p>
      <text:p text:style-name="P13"/>
      <text:p text:style-name="P19"><text:span text:style-name="T1"><text:tab/><text:tab/> </text:span><text:span text:style-name="T11">Управни суд, у већу састављеном од судија: </text:span><text:span text:style-name="T12">Стева Ђурановића</text:span><text:span text:style-name="T11">, председника већа,</text:span><text:span text:style-name="T12"> Гордане Гајић Салзбергер </text:span><text:span text:style-name="T11">и </text:span><text:span text:style-name="T12">Руже Урошевић</text:span><text:span text:style-name="T11">, чланова већа, са </text:span><text:span text:style-name="T12">судским</text:span><text:span text:style-name="T11"> саветником Мајом Панић</text:span><text:span text:style-name="T13">, као записничарем, одлучујући у управном спору по тужби тужиоца </text:span><text:span text:style-name="T17">А.А.</text:span><text:span text:style-name="T13">из ..., ...бр. ..., чији је пуномоћник Андреј Мандић, адвокат из Београда, Жарка Пуцара бр. 15, поднетој против туженог Министарства финансија РС – Пореска управа – Сектор за пореско правне послове и координацију, Регионално одељење за другостепени поступак Београд, чији су предмети преузети од стране Министарства финансија РС, Сектора за другостепени порески и царински поступак, Одељење за другостепени порески поступак Београд, ради поништаја решења туженог бр. 300-436-05-00767/2014-I1000 од 12.03.2015. године, у предмету пореза на имовину, у нејавној седници већа одржаној дана 09.11.2017. године, <text:s/>донео је </text:span></text:p>
      <text:p text:style-name="P9"/>
      <text:p text:style-name="P7">П Р Е С У Д У</text:p>
      <text:p text:style-name="P7"/>
      <text:p text:style-name="P18"><text:span text:style-name="T13"><text:tab/><text:tab/></text:span><text:span text:style-name="T20">I</text:span><text:span text:style-name="T13"> </text:span><text:span text:style-name="T14">Тужба </text:span><text:span text:style-name="T13">СЕ ОДБИЈА.</text:span></text:p>
      <text:p text:style-name="P8"/>
      <text:p text:style-name="P18"><text:span text:style-name="T13"><text:tab/><text:tab/></text:span><text:span text:style-name="T20">II</text:span><text:span text:style-name="T13"> ОДБИЈА СЕ </text:span><text:span text:style-name="T14">захтев тужиоца за накнаду трошкова управног спора. </text:span></text:p>
      <text:p text:style-name="P8"/>
      <text:p text:style-name="P8"/>
      <text:p text:style-name="P7">О б р а з л о ж е њ е</text:p>
      <text:p text:style-name="P7"/>
      <text:p text:style-name="P9"><text:tab/><text:tab/>Оспор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 јавних прихода за подручје градских општина – Одељење Чукарица, број: I-02-436-1/55176/2014-011 од 16.04.2014. године, којим је тужиоцу утврђена обавеза пореза на имовину за 2014. годину у укупном износу од 150.473,92 динара, за непокретност у Београду, ..., ул. ..., површине 208,14м2. </text:p>
      <text:p text:style-name="P9"/>
      <text:p text:style-name="P19"><text:span text:style-name="T13"><text:tab/><text:tab/>У тужби поднетој Управном суду дана 02.09.2015. године, тужилац </text:span><text:span text:style-name="T13">преко пуномоћника</text:span><text:span text:style-name="T13"> оспорава законитост решења туженог органа. </text:span><text:span text:style-name="T13">Н</text:span><text:span text:style-name="T13">аводи да му у проведеном пореском поступку пред првостепеним органом није омогућено учешће, што тужени није узео у обзир приликом одлучивања по жалби. Даље наводи да тужени незаконито заснива </text:span><text:span text:style-name="T13">правни</text:span><text:span text:style-name="T13"> основ првостепеног решења на решењу о утврђивању просечне цене м2 </text:span><text:span text:style-name="T13">одговарајућих непокретности по зонама на територоји града Београда за утврђивање пореза на имовину за 2014. годину, јер је наведени пропис донео неовлашћени орган. </text:span><text:soft-page-break/><text:span text:style-name="T13">Указује и да је погрешно обрачуната амортизација од 8,8 %, с обзиром да је решењем за <text:s/>2010. годину амортизација обрачуната у проценту од 10,50%. Предлаже да суд тужбу уважи, поништи оспорено решење и предмет врати туженом на поновни поступак, уколико сматра да нема места одлучивању у спору пуне јурисдикције. Трошкове управног спора је тражио и определио. </text:span></text:p>
      <text:p text:style-name="P29"/>
      <text:p text:style-name="P24"><text:span text:style-name="T23"><text:tab/><text:tab/>У одговору на тужбу тужени орган </text:span><text:span text:style-name="T6">остаје</text:span><text:span text:style-name="T23"> </text:span><text:span text:style-name="T6">у свему </text:span><text:span text:style-name="T1">при</text:span><text:span text:style-name="T6"> разлозима из образложења</text:span><text:span text:style-name="T23"> </text:span><text:span text:style-name="T6">оспореног решења и </text:span><text:span text:style-name="T1">предлаже</text:span><text:span text:style-name="T6"> да суд одбије тужбу као неосновану.</text:span></text:p>
      <text:p text:style-name="P20"/>
      <text:p text:style-name="P25"><text:span text:style-name="T1"><text:tab/><text:tab/>Решавајући овај управни спор без одржавања усмене расправе, сагласно одредби члана 33. став 2. Закона о управним споровима</text:span><text:span text:style-name="T6"> </text:span><text:span text:style-name="T1">(“Службени гласник РС”, бр. 111/09) </text:span><text:span text:style-name="T6">будући да је предмет спора такав да очигледно не изискује непосредо саслушање странака и посебно утврђивање чињеничног стања и </text:span><text:span text:style-name="T1">испитујући законитост оспореног решења у границама захтева из тужбе, </text:span><text:span text:style-name="T6">сагласно одредби</text:span><text:span text:style-name="T1"> </text:span><text:span text:style-name="T6">члана </text:span><text:span text:style-name="T1">41. став 1. истог закона, Управни суд је, </text:span><text:span text:style-name="T6">оценом навода</text:span><text:span text:style-name="T1"> тужбе, одговора на тужбу и списа </text:span><text:span text:style-name="T6">предмета</text:span><text:span text:style-name="T1"> ове управне ствари, нашао да је тужба </text:span><text:span text:style-name="T6">не</text:span><text:span text:style-name="T1">основана.</text:span></text:p>
      <text:p text:style-name="P25"/>
      <text:p text:style-name="P19"><text:span text:style-name="T13"><text:tab/><text:tab/></text:span><text:span text:style-name="T16">Правилно је, према налажењу Управног суда, поступио тужени орган када је оспореним решењем одбио жалбу </text:span><text:span text:style-name="T13">тужиоца</text:span><text:span text:style-name="T16"> изјављену против првостепеног решења, налазећи да је првостепени орган, </text:span><text:span text:style-name="T13">у поновном поступку,</text:span><text:span text:style-name="T16"> на основу потпуно утврђеног чињеничног стања, без повреде правила поступка, правилно применио прописе на које се позвао у ожалбеном решењу. </text:span></text:p>
      <text:p text:style-name="P10"/>
      <text:p text:style-name="P19"><text:span text:style-name="T16"><text:tab/><text:tab/></text:span><text:span text:style-name="T13">Из списа предмета ове управне ствари и образложења оспореног решења произлази да је у поступку кој</text:span><text:span text:style-name="T13">и</text:span><text:span text:style-name="T13"> је претходио доношњу оспореног решења, приликом утврђивања пореске обавезе пореза на имовину физичких лица за 2014. годину за непокретност ближе описану у диспозитву ожалбеног решења, првостепени орган тужиоцу исту утврдио у износу од 150.473,92 динара. Ово са разлога што је на основу података исказаних у пореској пријави за утврђивање пореза на имовину, те других података којима је првостепени орган располагао, утврдио да се предметне непокретности налазе у првој зони, те је тужиоцу утврдио пореску обавезу у наведеном износу. Поступајући по жалби тужиоца, тужени орган је нашао да је првостепени орган <text:s/>утврдио порез на имовину тужиоцу на основу података о укупној површини за опорезивање и години изградње које је сам обавезник исказао у пореској пријави, Образац ППИ-2 од 24.05.2013. године. Имајући у виду овако утврђено чињенично стање, тужени орган је нашао да је првостепени орган у складу са Законом о порезима на имовину и одредбама Одлуке о одређивању зона и </text:span><text:span text:style-name="T13">најопремљенијих</text:span><text:span text:style-name="T13"> зона на територији града Београда за утврђивање пореза на имовину (''Службени лист града Београда'', бр. 55/13), Одлуке о висини стопе пореза на имовину (''Службени лист града Београда'', бр. 56/13), Одлуке о висини стопе амортизације за утврђивање пореза на имовину (''Службени лист града Београда'', бр. 56/13) и Решење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Службени лист града Београда'', бр. 56/13), утврдио основицу и износ пореза, са којих разлога је оценио да је ожалбено решење правилно и на закону засновано, а наводи жалбе без утицаја на </text:span><text:span text:style-name="T13">другачију одлуку. Стога је, са позивом на одредбу члана 151. став 1. Закона о пореском поступку и пореској администрацији, одлучио као у диспозитиву оспореног решења. </text:span></text:p>
      <text:p text:style-name="P9"><text:soft-page-break/></text:p>
      <text:p text:style-name="P27"><text:tab/><text:tab/>Према oдредби члана 2. став 1. Закона о порезима на имовину (“Службени гласник Републике Србије” број 26/01...61/07) порез на имовину плаћа се на следећа права на непокретности: 1. право својине, док према ставу 2. истог члана непокретностима, у смислу става 1. овог члана, сматрају се: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text:p>
      <text:p text:style-name="P27"/>
      <text:p text:style-name="P27"><text:tab/><text:tab/>Према одредби члана 4. став 1. истог закона обвезник пореза на имовину на права из члана 2. овог закона је правно и физичко лице које је ималац тих права на непокретности које се налазе на територији Републике Србије.</text:p>
      <text:p text:style-name="P27"/>
      <text:p text:style-name="P27"><text:tab/><text:tab/><text:span text:style-name="T24">Према одредби члана 33. став 1. истог закона прописано је да се у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надлежни порески орган располаже, а од значаја су за утврђивање пореске обавезе.</text:span></text:p>
      <text:p text:style-name="P28"/>
      <text:p text:style-name="P26"><text:span text:style-name="T18"><text:tab/><text:tab/>Код овако утврђеног чињеничног стања, по оцени Управног суда, правилан је закључак туженог органа да је у првостепеном поступку, на основу расположиве документације и података, правилно утврђена висина пореза на имовину тужиоца, сагласно важећим законским одредбама на које се тужени правилно позвао у образложењу оспореног решења. Ово са разлога што су порески органи, користећи податке из пореске пријаве ППИ-2 од 24.05.2013. године, </text:span><text:span text:style-name="T18">као и </text:span><text:span text:style-name="T18">податке </text:span><text:span text:style-name="T18">прикупљене</text:span><text:span text:style-name="T18"> у току поступка у коме је тужиоцу омогућено учешће, правилно одредили тржишну вредност непокретности за период од 01.01.2014. до 31.12.2014. године на основу решења Секретаријата за финансије Градске управе града Београда, Управе јавних прихода града Београда о утврђивању просечне цене м2 одговарајућих непокретности по зонама на територији града Београда, за утврђивање пореза за 2014. годину, примењујући корективне елементе у односу на тржишну вредност, у складу са наведеним законским прописима и подацима из поднете пореске пријаве. </text:span></text:p>
      <text:p text:style-name="P10"/>
      <text:p text:style-name="P26"><text:span text:style-name="T19"><text:tab/><text:tab/></text:span><text:span text:style-name="T18">Суд је ценио навод тужбе којим се указује да није правилно обрачуната амортизација за предметни објекат, али налази да исти није основан, будући да је првостепени орган на основу података из пореске пријаве од 24.05.2013. године, као релеватног доказа </text:span><text:span text:style-name="T18">за годину изградње</text:span><text:span text:style-name="T18">, </text:span><text:span text:style-name="T18">правилно</text:span><text:span text:style-name="T18"> утврдио чињенично стање и на тако утврђено чињенично стање правилно применио материјално право </text:span><text:span text:style-name="T18">на које се позвао у образложењу одуке</text:span><text:span text:style-name="T18">. </text:span></text:p>
      <text:p text:style-name="P9"/>
      <text:p text:style-name="P26"><text:span text:style-name="T18"><text:tab/><text:tab/>Суд је ценио и навод тужбе којим се указује да тужиоцу није омогућено учешће у првостепеном поступку, али налази да је исти неоснован, будући да се у списима предмета, достављеним Управном суду уз одговор на тужбу, налази позив за странку упућен од стране првостепеног органа под бројем </text:span><text:span text:style-name="T18">I</text:span><text:span text:style-name="T18">-02-436-1/55176/2014-011-228-1 од 03.06.2014. године, са доказом да је исти уредно уручен пуномоћнику тужиоца дана 04.06.2014. године. </text:span></text:p>
      <text:p text:style-name="P9"><text:tab/><text:tab/>Одлучујући о предлогу тужиоца за решавање у спору пуне јурисдикције, суд налази да исти није основан. Ово са разлога што је оспорено решење правилно и на <text:soft-page-break/>закону засновано, те нису испуњени услови за његов поништај, па тиме ни за могућност да суд реши ову управну ствар уместо туженог, јер је претпоставка за овакв<text:span text:style-name="T1">у</text:span> одлуку претходна оцена суда да оспорени акт треба поништити, што у конкретној ситуацији није случај. </text:p>
      <text:p text:style-name="P9"/>
      <text:p text:style-name="P20"><text:span text:style-name="T15"><text:tab/><text:tab/>Са изнетих разлога,</text:span><text:span text:style-name="T22"> налазећи да оспореним решењем није повређен закон на штету тужиоца, Управни суд је, </text:span><text:span text:style-name="T1">применом одредбе</text:span><text:span text:style-name="T22"> члана 40. став 2. Закона о управним споровима, одлучио као у </text:span><text:span text:style-name="T1">ставу </text:span><text:span text:style-name="T1">I</text:span><text:span text:style-name="T22"> <text:s/>диспозитв</text:span><text:span text:style-name="T1">а</text:span><text:span text:style-name="T22"> пресуде.</text:span></text:p>
      <text:p text:style-name="P23"/>
      <text:p text:style-name="P20"><text:span text:style-name="T22"><text:tab/><text:tab/></text:span><text:span text:style-name="T1">Суд је одбио као неоснован захтев тужиоца за накнаду трошкова управног спора, с обзиром на успех тужиоца у овом управном спору и одлучио као у ставу </text:span><text:span text:style-name="T1">II </text:span><text:span text:style-name="T1">диспозитива пресуде, на основу одредбе члана 66., 67. и 74. Закона о управним споровима, сходном применом одредбе члана 153. став 1. Закона о парничном поступку (“Службени гласник РС”, бр. 72/11). </text:span></text:p>
      <text:p text:style-name="P22"/>
      <text:p text:style-name="P31"><text:span text:style-name="T21">ПРЕСУЂЕН</text:span><text:span text:style-name="T21">О У УПРАВНОМ СУДУ </text:span></text:p>
      <text:p text:style-name="P4">дана <text:span text:style-name="T1">09.11.</text:span>2017. <text:span text:style-name="T5">године, 16 У. </text:span><text:span text:style-name="T4">12783/15</text:span></text:p>
      <text:p text:style-name="P3"/>
      <text:p text:style-name="P5"><text:span text:style-name="T22">Записничар<text:tab/><text:tab/><text:tab/><text:tab/> <text:s text:c="14"/></text:span><text:s text:c="8"/><text:tab/> <text:s text:c="7"/>Председник већа-судија</text:p>
      <text:p text:style-name="P6">Маја Панић<text:tab/>,<text:span text:style-name="T1">с.р.</text:span><text:tab/> <text:s text:c="9"/><text:tab/> <text:s text:c="57"/>Стево Ђурановић,<text:span text:style-name="T1">с.р.</text:span></text:p>
      <text:p text:style-name="P6"/>
      <text:p text:style-name="P6"/>
      <text:p text:style-name="P30">За тачност отправка</text:p>
      <text:p text:style-name="P30">Управитељ писарнице</text:p>
      <text:p text:style-name="P30">Дејан Ђурић</text:p>
      <text:p text:style-name="P32">ЦРП</text:p>
      <text:p text:style-name="P6"/>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fo:line-height="100%" fo:text-align="end" style:justify-single-word="false"/>
      <style:text-properties style:font-name="Times New Roman" fo:language="sr" fo:country="RS" fo:font-weight="bold" style:font-weight-asian="bold" style:font-name-complex="Times New Roman" style:font-weight-complex="bold" style:text-scale="105%"/>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text:p text:style-name="MP2">16 У. <text:span text:style-name="MT1">1278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09:06:32.74</meta:creation-date>
    <meta:editing-duration>PT2H49M4S</meta:editing-duration>
    <meta:editing-cycles>14</meta:editing-cycles>
    <meta:generator>OpenOffice/4.1.1$Win32 OpenOffice.org_project/411m6$Build-9775</meta:generator>
    <dc:title>template upravni BGDnovi2</dc:title>
    <meta:initial-creator>Tamara Popović</meta:initial-creator>
    <dc:date>2019-10-01T08:28:07.88</dc:date>
    <dc:creator>Ivan Vulić</dc:creator>
    <meta:printed-by>Svetlana Radosavljević-Pantić</meta:printed-by>
    <meta:print-date>2017-12-05T11:15:18.63</meta:print-date>
    <meta:document-statistic meta:table-count="0" meta:image-count="1" meta:object-count="0" meta:page-count="4" meta:paragraph-count="37" meta:word-count="1424" meta:character-count="955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6-21T09:06:32.11"/>
  </office:meta>
</office:document-meta>
</file>