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style>
    <style:style style:name="P11" style:family="paragraph" style:parent-style-name="Standard">
      <style:paragraph-properties fo:line-height="100%" fo:text-align="center" style:justify-single-word="false"/>
      <style:text-properties fo:language="zxx" fo:country="none" style:text-underline-style="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4"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start" style:justify-single-word="false"/>
    </style:style>
    <style:style style:name="P18"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6.149cm"/>
        </style:tab-stops>
      </style:paragraph-properties>
      <style:text-properties fo:language="sr" fo:country="YU" fo:font-weight="bold" style:font-weight-asian="bold"/>
    </style:style>
    <style:style style:name="P21" style:family="paragraph" style:parent-style-name="Normal_20__28_Web_29_">
      <style:paragraph-properties fo:margin-top="0cm" fo:margin-bottom="0cm" fo:line-height="100%" fo:text-align="justify" style:justify-single-word="false"/>
      <style:text-properties fo:color="#000000" fo:font-size="12pt" fo:letter-spacing="-0.004cm" fo:language="zxx" fo:country="none" fo:font-weight="normal" style:font-size-asian="12pt" style:font-weight-asian="normal" style:font-size-complex="12pt" style:font-weight-complex="normal" style:text-scale="103%"/>
    </style:style>
    <style:style style:name="P22" style:family="paragraph" style:parent-style-name="Normal_20__28_Web_29_">
      <style:paragraph-properties fo:margin-top="0cm" fo:margin-bottom="0cm" fo:line-height="100%" fo:text-align="justify" style:justify-single-word="false"/>
      <style:text-properties fo:language="sr" fo:country="YU" fo:font-weight="normal" style:font-weight-asian="normal"/>
    </style:style>
    <style:style style:name="P23" style:family="paragraph" style:parent-style-name="Standard">
      <style:paragraph-properties fo:margin-top="0cm" fo:margin-bottom="0.199cm" fo:line-height="100%" fo:text-align="justify" style:justify-single-word="false">
        <style:tab-stops>
          <style:tab-stop style:position="2.54cm"/>
        </style:tab-stops>
      </style:paragraph-properties>
    </style:style>
    <style:style style:name="P24" style:family="paragraph" style:parent-style-name="Standard">
      <style:paragraph-properties fo:margin-top="0cm" fo:margin-bottom="0.199cm" fo:line-height="10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25" style:family="paragraph" style:parent-style-name="Standard">
      <style:paragraph-properties fo:margin-top="0cm" fo:margin-bottom="0.3cm" fo:line-height="100%" fo:text-align="justify" style:justify-single-word="false"/>
    </style:style>
    <style:style style:name="P26" style:family="paragraph" style:parent-style-name="Standard" style:master-page-name="First_20_Page">
      <style:paragraph-properties fo:line-height="100%" fo:text-align="justify" style:justify-single-word="false"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text-underline-style="none" style:font-weight-complex="normal"/>
    </style:style>
    <style:style style:name="T5" style:family="text">
      <style:text-properties fo:language="zxx" fo:country="none"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color="#000000" fo:font-size="12pt" fo:letter-spacing="-0.004cm" fo:language="zxx" fo:country="none" style:font-size-asian="12pt" style:font-size-complex="12pt" style:font-weight-complex="normal" style:text-scale="103%"/>
    </style:style>
    <style:style style:name="T12" style:family="text">
      <style:text-properties style:font-weight-complex="normal"/>
    </style:style>
    <style:style style:name="T13"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УПРАВНИ СУД</text:p>
      <text:p text:style-name="P1"><text:span text:style-name="T1">6</text:span> <text:span text:style-name="T1">У. </text:span><text:span text:style-name="T1">11647</text:span><text:span text:style-name="T1">/15</text:span></text:p>
      <text:p text:style-name="P1"><text:span text:style-name="T1">16.</text:span><text:span text:style-name="T1">11.2017. </text:span>године</text:p>
      <text:p text:style-name="P20">Б е о г р а д </text:p>
      <text:p text:style-name="P10">У ИМЕ НАРОДА</text:p>
      <text:p text:style-name="P10"/>
      <text:p text:style-name="P11"/>
      <text:p text:style-name="P22"><text:span text:style-name="T12"><text:tab/><text:tab/>Управни суд, </text:span><text:span text:style-name="T5">у већу састављеном од судија: Живане Ђукановић, <text:s/>председника већа, Љиљане Јевтић и Јелене Тишма - Јовановић, чланова већа, са судским саветником Весном Оташевић, као <text:s/>записничарем, одлучујући у управном спору по тужби <text:s/>тужиоца </text:span><text:span text:style-name="T5">А.А.</text:span><text:span text:style-name="T5">из ..., општина ..., <text:s/>против туженог</text:span><text:span text:style-name="T4"> Министарства финансија</text:span><text:span text:style-name="T5"> </text:span><text:span text:style-name="T4">Републике Србије</text:span><text:span text:style-name="T12">, </text:span><text:span text:style-name="T11">Пореске управе, Сектора за пореско – правне послове и координацију, Регионалног одељења за другостепени поступак Београд, чији је правни следбеник <text:s text:c="2"/>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3-02-00660/2015-I1000 од 04.07.2015. године, у предмету повраћаја више плаћеног <text:s/>пореза, <text:s/>у нејавној седници већа одржаној дана 16.11.2017. године донео је</text:span></text:p>
      <text:p text:style-name="P21"/>
      <text:p text:style-name="P21"/>
      <text:p text:style-name="P9">П Р Е С У Д У <text:s/></text:p>
      <text:p text:style-name="P9"/>
      <text:p text:style-name="P23"><text:span text:style-name="T7"><text:tab/></text:span><text:span text:style-name="T9">Тужба </text:span><text:span text:style-name="T3">се </text:span><text:span text:style-name="T2">O</text:span><text:span text:style-name="T8">ДБИЈА</text:span><text:span text:style-name="T9">.</text:span></text:p>
      <text:p text:style-name="P24"/>
      <text:p text:style-name="P2">О б р а з л о ж е њ е</text:p>
      <text:p text:style-name="P2"/>
      <text:p text:style-name="P2"/>
      <text:p text:style-name="P25"><text:span text:style-name="T6"><text:tab/><text:tab/></text:span><text:span text:style-name="T1">Оспореним решењем одбијена је жалба тужиоца, изјављена <text:s/>против <text:s/>закључка Министарства финансија РС, Пореске управе-Експозитура Жагубица број <text:s/>број:433-00-76/15 од 09.03.2015. године, којим је одбачен захтев за повраћај новчаних средстава у износу од 95.455,00 динара од 07.09.2011.године, којим је Министарству <text:s/>РС-Пореској управи-Филијали Петровац на Млави, </text:span><text:span text:style-name="T1">Е</text:span><text:span text:style-name="T1">кспозитура Жагубица, поднео <text:s/>порески обвезник, овде тужилац, због тога што нема услова за покретање поступка.</text:span></text:p>
      <text:p text:style-name="P25"><text:span text:style-name="T1"><text:tab/><text:tab/>Тужбом поднетом </text:span><text:span text:style-name="T6">Управном суду дана </text:span><text:span text:style-name="T1">05.08.2015. године, тужилац оспорава законитост решења туженог органа, наводећи да је као купац непокретности <text:s/>по Уговору <text:s/>о купопродаји, <text:s/>овереним пред Основним судом у Петровцу на Млави, дана 18.08.2009. године, заведеним под бројем I Ов.бр.... <text:s/>уплатио дана 07.09.2011. године, на име пореза на пренос апсолутних прва, а на основу решења Министарства финансија, <text:s/>Пореске управе, Експозитуре у Жагубици од 10.08.2011. године, износ од 95.455,00 динара. Указује да је ову чињеницу истицао <text:s/>и у жалбеном поступку и тражио </text:span><text:soft-page-break/><text:span text:style-name="T1">повраћај неправилно <text:s/>наплаћеног <text:s/>пореза, <text:s/>јер је исти плаћен <text:s/>на стамбене објекте који <text:s/>нису уписани код Службе за катастар непокретности на име продавца Б.Б. </text:span><text:span text:style-name="T14">и</text:span><text:span text:style-name="T1">з .... Сматра да је погрешно утврђена чињеница на лицу места, а не на основу материјалних доказа, као и да му није дат записник сачињен у току поступка, <text:s/>а наводи да је дао изјаву на записник у вези са поднетим захтевом за повраћај предметног износа, дана 24.12.2014. године. Предлаже да суд тужбу уважи и поништи оспорено решење.</text:span></text:p>
      <text:p text:style-name="P25"><text:span text:style-name="T9"><text:tab/></text:span><text:span text:style-name="T3"><text:tab/>У одговору на тужбу, тужени орган је ост</text:span><text:span text:style-name="T9">ао</text:span><text:span text:style-name="T3"> при разлозима из образложења оспореног решења и предложио је да суд тужбу одбије, као неосновану. </text:span></text:p>
      <text:p text:style-name="P4"><text:tab/><text:tab/>Управни суд је у смислу члана 33. став 2. и 3.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p>
      <text:p text:style-name="P4"/>
      <text:p text:style-name="P13"><text:span text:style-name="T10"><text:tab/>Испитујући законитост оспореног решења у границама захтева из тужбе, у складу са одредбом члана 41. став</text:span> 1. <text:span text:style-name="T6">Закона о управним споровима, Управни суд </text:span>је, оценом навода тужбе, одговора на<text:span text:style-name="T6"> </text:span>тужбу и списа предмета ове правне ствари, нашао да <text:s/>тужба није основана.</text:p>
      <text:p text:style-name="P13"/>
      <text:p text:style-name="P16"><text:span text:style-name="T1"><text:tab/>Из </text:span><text:span text:style-name="T6">образложења оспореног решења </text:span><text:span text:style-name="T1">и списа предмета,</text:span><text:span text:style-name="T6"> произлази да је </text:span><text:span text:style-name="T1">у првостепеном поступку, приликом процене непокретности, <text:s/>вршена процена свих објеката који се налазе на земљишту које је предмет уговора на парцели ... КО .... Поред навода жалбе, да је приликом процене присутна била супруга продавца, према оспореном решењу тужени образлаже да је <text:s/>релевантна чињеница <text:s/>да је <text:s/>солидарни јемац-купац непокретности у управном поступку-жалилац, био присутан на лицу места приликом процене. Уговор о купопродаји <text:s/>потписан је и оверен код суда између купца и продавца, што представља основ стицања права својине на непокретностима, а лице <text:s/>на које је пренето ово апсолутно право је солидарни јемац <text:s/>за плаћање пореске обавезе. У конкретном случају тужени налази да је решење о утврђивању пореза на пренос апсолутних права за непокретности наведене у Уговору о купопродаји, а које су уз присуство солидарног јемца и процењене, донето <text:s text:c="2"/>и уручено и купцу и продавцу, о чему тужени наводи да као доказ постоје - доставнице о уручењу. Решење је <text:s/>постало правоснажно, <text:s/>а обавезу је платио солидарни јемац. Према наведеном, тужени је закључио да пореска обавеза није неправилно плаћена, јер постоји законски основ за утврђивање <text:s/>исте, односно за наплату у складу са оспореним решењем цитираним одредбама <text:s/>Закона о порезима на имовину и Закона <text:s/>о пореском поступку и пореској администрацији, па је <text:s/>тужени нашао да је <text:s text:c="2"/>правилно првостепени орган одбацио захтев тужиоца за повраћај новчаних средстава у наведеном износу. Како <text:s/>је <text:s/>на основу записника <text:s/>донето решење од 30.08.2011. године, које је <text:s/>примио купац </text:span><text:span text:style-name="T1">А.А.</text:span><text:span text:style-name="T1">, овде тужилац лично, о чему постоји доставница и ако се <text:s/>на наведено решење <text:s/>нико није жалио, па је решење постало правоснажно и извршно, а <text:s/>купац <text:s/>платио дуговано, дана 07.09.2011. године, тужени је нашао да је правилан <text:s/>закључак <text:s/>првостепеног органа да нема <text:s/>услова за <text:s/>покретање <text:s/>поступка, па је <text:s/>донео одлуку применом одредбе члана 151. став 1. Закона о пореском поступку и пореској администрацији, тако што је одбио жалбу тужиоца изјављену против ожалбеног закључка од 09.03.2015. године. </text:span></text:p>
      <text:p text:style-name="P13"/>
      <text:p text:style-name="P15"><text:span text:style-name="T1"><text:tab/><text:tab/>Оцењујући законитост оспореног решења, Управни суд је нашао да истим није повређен закон на штету тужиоца. Ово са разлога, што из списа управног <text:s/></text:span><text:soft-page-break/><text:span text:style-name="T1">поступка произлази да је <text:s text:c="2"/>са записником о процени тржишне вредности <text:s/>земљишта изласком на терен 24.08.2011. године, тужилац упознат 30.08.2011. године, а на основу ког записника је донето решење са истим датумом , које је тужилац <text:s/>примио <text:s/>лично 06.09.2011. године, <text:s/>што потврђује повратница која се налази у списима управног поступка, као и <text:s/>да се <text:s/>тужилац <text:s/>на наведено решење није <text:s/>жалио, због чега је исто постало правоснажно и извршно, </text:span><text:span text:style-name="T1">по којем је </text:span><text:span text:style-name="T1">тужилац поступио, дана 07.09.2011. године, тако што је <text:s/>платио дуговани порез на пренос апсолутних права.</text:span></text:p>
      <text:p text:style-name="P12"/>
      <text:p text:style-name="P12"><text:tab/><text:tab/>Суд је ценио тужбене наводе, али налази да су без утицаја на другачију оцену законитости оспореног решења, јер се њиме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text:p>
      <text:p text:style-name="P12"/>
      <text:p text:style-name="P12"><text:tab/><text:tab/>Са изнетог, Управни суд је одлучио као у диспозитиву ове пресуде, применом одредбе члана 40. став 2. Закона о управним споровима (“Службени гласник РС”, бр.111/09).</text:p>
      <text:p text:style-name="P14"/>
      <text:p text:style-name="P6"><text:span text:style-name="T6">ПРЕСУЂЕНО</text:span> У УПРАВНОМ СУДУ</text:p>
      <text:p text:style-name="P6">дана <text:span text:style-name="T1">16.11.2017.</text:span> године, <text:span text:style-name="T6">6</text:span> <text:span text:style-name="T6">У </text:span><text:span text:style-name="T1">11647/15</text:span></text:p>
      <text:p text:style-name="P5"/>
      <text:p text:style-name="P7">Записничар<text:tab/><text:tab/><text:tab/><text:tab/><text:tab/><text:tab/><text:tab/><text:tab/>Председник већа-судија</text:p>
      <text:p text:style-name="P7"><text:span text:style-name="T6">Весна Оташевић,</text:span><text:span text:style-name="T1">с.р.</text:span><text:tab/> <text:s text:c="58"/><text:span text:style-name="T6">Живана Ђукановић,</text:span><text:span text:style-name="T1">с.р.</text:span><text:span text:style-name="T6"> </text:span></text:p>
      <text:p text:style-name="P8"/>
      <text:p text:style-name="P18">За тачност отправка</text:p>
      <text:p text:style-name="P18">Управитељ писарнице</text:p>
      <text:p text:style-name="P18">Дејан Ђурић</text:p>
      <text:p text:style-name="P19">КЗ</text:p>
      <text:p text:style-name="P17"><text:span text:style-name="Default_20_Paragraph_20_Font"><text:span text:style-name="T13"/></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3</text:page-number><text:span text:style-name="MT1"> <text:s text:c="44"/></text:span><text:span text:style-name="MT2">6</text:span><text:span text:style-name="MT1"> </text:span><text:span text:style-name="MT2">У </text:span><text:span text:style-name="MT1">11647/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H18M40S</meta:editing-duration>
    <meta:editing-cycles>8</meta:editing-cycles>
    <meta:generator>OpenOffice/4.1.1$Win32 OpenOffice.org_project/411m6$Build-9775</meta:generator>
    <dc:title>template upravni BGDnovi2</dc:title>
    <meta:printed-by>Zora Kovačević</meta:printed-by>
    <meta:print-date>2017-12-04T14:28:30.78</meta:print-date>
    <dc:date>2019-10-19T16:50:59.58</dc:date>
    <dc:creator>Milka Babić</dc:creator>
    <meta:document-statistic meta:table-count="0" meta:image-count="1" meta:object-count="0" meta:page-count="3" meta:paragraph-count="28" meta:word-count="998" meta:character-count="680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