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writing-mode="lr-tb"/>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ab-stops>
          <style:tab-stop style:position="1.508cm"/>
        </style:tab-stops>
      </style:paragraph-properties>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1.508cm"/>
        </style:tab-stops>
      </style:paragraph-properties>
      <style:text-properties fo:font-size="12pt" fo:language="zxx" fo:country="none" style:font-size-asian="12pt" style:font-size-complex="12pt"/>
    </style:style>
    <style:style style:name="P12" style:family="paragraph" style:parent-style-name="Standard">
      <style:paragraph-properties fo:line-height="100%"/>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line-height="100%" fo:text-align="justify" style:justify-single-word="false" fo:text-indent="1.27cm" style:auto-text-indent="false"/>
      <style:text-properties fo:font-size="12pt" fo:language="zxx" fo:country="none" style:font-size-asian="12pt" style:font-size-complex="12pt"/>
    </style:style>
    <style:style style:name="P21" style:family="paragraph" style:parent-style-name="Standard">
      <style:paragraph-properties fo:margin-left="0cm" fo:margin-right="0cm" fo:line-height="100%" fo:text-align="justify" style:justify-single-word="false" fo:text-indent="1.27cm" style:auto-text-indent="false" style:writing-mode="lr-tb"/>
      <style:text-properties fo:font-size="12pt" fo:language="zxx" fo:country="none" style:font-size-asian="12pt" style:font-size-complex="12pt"/>
    </style:style>
    <style:style style:name="P22" style:family="paragraph" style:parent-style-name="Standard">
      <style:paragraph-properties fo:margin-left="0cm" fo:margin-right="0cm" fo:line-height="100%" fo:text-align="justify" style:justify-single-word="false" fo:text-indent="1.27cm" style:auto-text-indent="false" style:writing-mode="lr-tb"/>
      <style:text-properties fo:font-size="12pt" style:font-size-asian="12pt" style:font-size-complex="12pt"/>
    </style:style>
    <style:style style:name="P2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en" fo:country="US" fo:font-weight="bold" style:font-weight-asian="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font-weight="bold" style:font-weight-asian="bold"/>
    </style:style>
    <style:style style:name="T9" style:family="text">
      <style:text-properties fo:color="#000000" fo:language="zxx" fo:country="none" fo:font-weight="normal" style:font-weight-asian="normal" style:font-weight-complex="normal"/>
    </style:style>
    <style:style style:name="T10" style:family="text">
      <style:text-properties fo:color="#000000" style:font-name="Times New Roman" fo:language="zxx" fo:country="none" fo:font-weight="normal" style:font-weight-asian="normal" style:font-weight-complex="normal"/>
    </style:style>
    <style:style style:name="T11" style:family="text">
      <style:text-properties fo:color="#000000" style:font-name="Times New Roman" fo:language="zxx" fo:country="none" fo:font-weight="normal" style:font-name-asian="Verdana" style:font-weight-asian="normal" style:font-name-complex="Verdana" style:font-weight-complex="normal"/>
    </style:style>
    <style:style style:name="T12" style:family="text">
      <style:text-properties fo:color="#000000" style:font-name="Times New Roman" style:font-name-asian="Verdana" style:font-name-complex="Verdana"/>
    </style:style>
    <style:style style:name="T13" style:family="text">
      <style:text-properties style:font-name="Times New Roman" fo:language="zxx" fo:country="none" fo:font-weight="normal" style:font-weight-asian="normal" style:font-name-complex="Times New Roman"/>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bold" style:font-weight-asian="bold" style:font-weight-complex="bold"/>
    </style:style>
    <style:style style:name="T16" style:family="text">
      <style:text-properties style:font-name="Times New Roman" fo:language="zxx" fo:country="none" fo:font-style="normal" fo:font-weight="normal" style:font-style-asian="normal" style:font-weight-asian="normal" style:font-style-complex="normal" style:font-weight-complex="normal"/>
    </style:style>
    <style:style style:name="T17" style:family="text">
      <style:text-properties style:font-name="Times New Roman" fo:language="sr" fo:country="YU" fo:font-weight="normal" style:font-weight-asian="normal" style:font-weight-complex="normal"/>
    </style:style>
    <style:style style:name="T18" style:family="text">
      <style:text-properties style:font-name="Times New Roman" fo:font-weight="normal" style:font-weight-asian="normal"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УПРАВНИ</text:span><text:span text:style-name="T6"> СУД </text:span></text:p>
      <text:p text:style-name="P9">Одељење у Новом Саду</text:p>
      <text:p text:style-name="P5"><text:span text:style-name="T2">I</text:span><text:span text:style-name="T4">II</text:span><text:span text:style-name="T2">-</text:span><text:span text:style-name="T4">11 </text:span><text:span text:style-name="T6">У. </text:span><text:span text:style-name="T2">1</text:span><text:span text:style-name="T2">8252</text:span><text:span text:style-name="T2">/15</text:span><text:span text:style-name="T4"> </text:span><text:span text:style-name="T8"><text:s/></text:span><text:span text:style-name="T6"><text:s/></text:span></text:p>
      <text:p text:style-name="P5"><text:span text:style-name="T2">8. новембар</text:span><text:span text:style-name="T6"> 201</text:span><text:span text:style-name="T2">7</text:span><text:span text:style-name="T6">. године</text:span></text:p>
      <text:p text:style-name="P12">Б е о г р а д</text:p>
      <text:p text:style-name="P13">У ИМЕ НАРОДА</text:p>
      <text:p text:style-name="P15"/>
      <text:p text:style-name="P6"><text:span text:style-name="T5"><text:tab/><text:tab/>Управни суд, у већу састављеном од судија: </text:span><text:span text:style-name="T1">Биљане Тамбурковски Баковић</text:span><text:span text:style-name="T5">, председника већа, </text:span><text:span text:style-name="T1">Љиљане Максимовић и Зорице Китановић</text:span><text:span text:style-name="T5">, чланова већа, са </text:span><text:span text:style-name="T1">судским</text:span><text:span text:style-name="T5"> </text:span><text:span text:style-name="T1">саветником Весном Мутавџић</text:span><text:span text:style-name="T5">, као </text:span><text:span text:style-name="T1">записничарем</text:span><text:span text:style-name="T5">, </text:span><text:span text:style-name="T1">одлучу</text:span><text:span text:style-name="T5">јући у управном спору по тужби тужи</text:span><text:span text:style-name="T1">ље </text:span><text:span text:style-name="T19">А.А.</text:span><text:span text:style-name="T1">, власник С. Т. Р. “</text:span><text:span text:style-name="T19">Б.Б.</text:span><text:span text:style-name="T1">” из ..., ..., чији је пуномоћник Саша Бајић, адвокат Заједничке адвокатске канцеларије из Новог Сада, Стражиловска 23, поднетој против туженог 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 чији је правни следбеник Министарство финансија Републике Србије-Сектор за другостепени порески и царински поступак-Одељење за другостепни <text:s/>порески поступак Нови Сад,</text:span><text:span text:style-name="T5"> </text:span><text:span text:style-name="T1">ради поништења решења</text:span><text:span text:style-name="T5">, број </text:span><text:span text:style-name="T1">200-433-15-01576/2014-И2001 од</text:span><text:span text:style-name="T5"> </text:span><text:span text:style-name="T1">2.</text:span><text:span text:style-name="T5"> </text:span><text:span text:style-name="T1">децембра</text:span><text:span text:style-name="T5"> </text:span><text:span text:style-name="T1">2015.</text:span><text:span text:style-name="T5"> године, у предмету </text:span><text:span text:style-name="T1">враћања у статус мировања пореског дуга, у </text:span><text:span text:style-name="T5">нејавној седници већа, одржаној дана </text:span><text:span text:style-name="T1">8</text:span><text:span text:style-name="T5">. </text:span><text:span text:style-name="T1">новембра</text:span><text:span text:style-name="T5"> 201</text:span><text:span text:style-name="T1">7</text:span><text:span text:style-name="T5">. године, донео је </text:span></text:p>
      <text:p text:style-name="P14"/>
      <text:p text:style-name="P13">П Р Е С У Д У</text:p>
      <text:p text:style-name="P13"/>
      <text:p text:style-name="P7"><text:span text:style-name="T5"><text:tab/><text:tab/>Тужба </text:span><text:span text:style-name="T6">СЕ </text:span><text:span text:style-name="T2">ОДБИЈА</text:span><text:span text:style-name="T3">.</text:span></text:p>
      <text:p text:style-name="P11"><text:tab/><text:tab/></text:p>
      <text:p text:style-name="P13">О б р а з л о ж е њ е</text:p>
      <text:p text:style-name="P13"/>
      <text:p text:style-name="P6"><text:span text:style-name="T5"><text:tab/><text:tab/></text:span><text:span text:style-name="T7">Оспорени</text:span><text:span text:style-name="T5">м решењем </text:span><text:span text:style-name="T1">одбијeнa jе жалба тужиље изјављена против </text:span><text:span text:style-name="T1">решења Министарства </text:span><text:span text:style-name="T1">финансија</text:span><text:span text:style-name="T1"> Републике </text:span><text:span text:style-name="T1">Србије-Пореска управа-Филијала Нови Сад 2,</text:span><text:span text:style-name="T1"> број </text:span><text:span text:style-name="T1">2232-433-14-08469/2014-</text:span><text:span text:style-name="T1">I2A06</text:span><text:span text:style-name="T1">-2</text:span><text:span text:style-name="T1"> од </text:span><text:span text:style-name="T1">14</text:span><text:span text:style-name="T1">. </text:span><text:span text:style-name="T1">октобра</text:span><text:span text:style-name="T1"> 201</text:span><text:span text:style-name="T1">4</text:span><text:span text:style-name="T1">. године, којим је </text:span><text:span text:style-name="T1">одбијен захтев тужиље за повраћај у стање мировања дуга у смислу одредаба Закона о условном отпису камата и мировању пореског дуга на рачунима за уплату јавних прихода 711121, 721313, 721325 и 721331 зато што нису уплаћене све доспеле текуће </text:span><text:span text:style-name="T1">обавезе на рачуну 721325 и 711123, које је тужиља била дужна да плаћа почев од 1. новембра 2012. године.</text:span></text:p>
      <text:p text:style-name="P6"><text:span text:style-name="T5"><text:tab/><text:tab/>Тужбом, поднетом </text:span><text:span text:style-name="T1">Управном</text:span><text:span text:style-name="T5"> суду, </text:span><text:span text:style-name="T1">дана 29. децембра 2015. године, </text:span><text:span text:style-name="T5">тужи</text:span><text:span text:style-name="T1">ља</text:span><text:span text:style-name="T5"> је оспори</text:span><text:span text:style-name="T1">ла</text:span><text:span text:style-name="T5"> законитост решења туженог органа </text:span><text:span text:style-name="T1">због непоступања по правилима поступка, неправилне примене закона, нетачно утврђеног чињеничног стања и што је из утврђених чињеница изведен неправилан закључак у погледу чињеничног стања. Навела је да то што првостепени орган нема ажурну </text:span><text:span text:style-name="T1">евиденецију</text:span><text:span text:style-name="T1"> свих уплата по основу јавних прихода и не врши логична-аутоматска, законом дозвољена, прекњижавања, не може бити одговорност тужиље. Нагласила је да </text:span><text:span text:style-name="T1">чињеница да је тужиља све време редовно измиривала све обавезе као да се налази у </text:span><text:soft-page-break/><text:span text:style-name="T1">мировању пореског дуга, које јој право по закону припада, тако да је свако друкчије тумачње законских одредаба неосновно. Истакла је да је тужени </text:span><text:span text:style-name="T1">орган</text:span><text:span text:style-name="T1"> погрешно оценио да неспровођење посебног испитног поступка није од утицаја на друкчије решење ове управне ствари. Наиме, пре доношења ожалбеног и </text:span><text:span text:style-name="T1">оспореног</text:span><text:span text:style-name="T1"> решења тужиљи није омогућено да се изјасни о чињеницама и околностима које су од значаја за доношење наведених решења. Нагласила је да су поступајући органи пропустили да утврде све одлучне чињенице и околности које су од значаја за доношење ожалбеног односно оспореног решења, чиме тужиљи нису омогућили да оствари и заштити своја права и правне интересе. Предложила је да Суд тужбу уважи и поништи оспорено решење.</text:span></text:p>
      <text:p text:style-name="P14"><text:tab/><text:tab/>Тужени орган је, <text:span text:style-name="T1">одговором на тужбу, о</text:span>стао <text:span text:style-name="T1">код</text:span> разло<text:span text:style-name="T1">га</text:span> образложењ<text:span text:style-name="T1">а</text:span> оспореног решења, <text:span text:style-name="T1">и</text:span> предложио <text:span text:style-name="T1">је</text:span> да Суд тужбу одбије.</text:p>
      <text:p text:style-name="P14"><text:tab/><text:tab/><text:span text:style-name="T9">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тужба </text:span><text:span text:style-name="T9">није</text:span><text:span text:style-name="T9"> основана.</text:span></text:p>
      <text:p text:style-name="P6"><text:span text:style-name="T9"><text:tab/><text:tab/></text:span><text:span text:style-name="T10">Одредбом члана 5. Закона о условном отпису камата и мировању пореског дуга (“Службени гласник РС”, бр. 119/12), прописано је да п</text:span><text:span text:style-name="T11">орески обвезник стиче право на мировање главног пореског дуга ако обавезе доспеле за плаћање, почев од 1. новембра 2012. године до 31. децембра 2012. године, плати најкасније до 31. јануара 2013. године, као и да је порески обвезник којем је утврђено право на мировање пореског дуга, дужан да од 1. јануара 2013. године редовно плаћа текуће обавезе.</text:span></text:p>
      <text:p text:style-name="P18"><text:tab/><text:tab/>Одредбом члана 9. став 1. наведеног закона прописано је да се пореском обвезнику који, у периоду мировања главног пореског дуга, престане да редовно измирује текуће обавезе, главни порески дуг увећава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text:p>
      <text:p text:style-name="P6"><text:span text:style-name="T11"><text:tab/><text:tab/></text:span><text:span text:style-name="T11">Одредбом члана 68. став 1. тачка 1) Закона о пореском поступку и пореској администрацији </text:span><text:span text:style-name="T11">(“Службени гласник РС”, бр. </text:span><text:span text:style-name="T11">80/02...68/14), прописано је да је дан плаћања пореза дан када је </text:span><text:span text:style-name="T12">дуговани износ пореза и споредних пореских давања пореског дужника пренет на прописани уплатни рачун јавних прихода.</text:span><text:span text:style-name="T10"><text:tab/><text:tab/></text:span><text:span text:style-name="T5"><text:tab/></text:span></text:p>
      <text:p text:style-name="P20"><text:tab/><text:span text:style-name="T17">Према </text:span><text:span text:style-name="T18">доказима у спису</text:span><text:span text:style-name="T17"> и разлозима образложења оспореног решења, тужени орган је правилно одбио жалбу тужи</text:span><text:span text:style-name="T14">ље</text:span><text:span text:style-name="T17"> </text:span><text:span text:style-name="T18">изјављену</text:span><text:span text:style-name="T17"> против решења првостепеног органа </text:span><text:span text:style-name="T18">од 1</text:span><text:span text:style-name="T14">4</text:span><text:span text:style-name="T18">. </text:span><text:span text:style-name="T14">октобра</text:span><text:span text:style-name="T18"> 2014</text:span><text:span text:style-name="T17">. године, у поступку спроведеном без повреда правила поступка, а за одлуку је дао довољне и јасне разлоге, које у свему прихвата и овај суд. </text:span><text:span text:style-name="T14">Наиме, </text:span><text:span text:style-name="T18">тужиља је, дана 31. јула 2014. године, поднела првостепеном органу захтев за враћање пореског дуга у мировање због чега је, дана 9. септембра 2014. године, </text:span><text:span text:style-name="T18">извршена контрола усаглашавања пореског дуга, о чему је сачињен Записник, број 2232-433-14-08469/2014-И2А06, који је, дана 11. септембра 2014. године, уручен тужиљи. На примедбе тужиље одговорено је Допуном записника, број <text:s/>2232-433-14-08469/2014-И2А06-1 од 18. септембра 2014. године. Током поступка, утврђено је да је тужиља, дана 1. јула 2013. године, изгубила право на мировање главног пореског дуга и камате. Наиме, на рачуну за уплату јавних прихода 721325, дана 31. октобра 2012. </text:span><text:span text:style-name="T18">године, стављени су у мировање главни дуг и камата. Аконтација доприноса по </text:span><text:span text:style-name="T18">наведеном рачуну, за месец мај 2013. године, књижена је 17. јуна 2013. године, коју је тужиља била дужна да измири до 30. јуна 2013. године, а коју није измирила, тако да је </text:span><text:span text:style-name="T18">првостепени орган констатовао да на наведеном рачуну нису испуњени услови за </text:span><text:soft-page-break/><text:span text:style-name="T18">мировање пореског дуга, јер тужиља није измирила текуће обавезе, а које је била дужна да плаћа од 1. новембра 2012. године. Након што је цитирао прописе на које се позвао, првостепени орган је одлучио као у диспозитиву решења од 14. октобра 2014. године.</text:span></text:p>
      <text:p text:style-name="P21"><text:span text:style-name="T18"><text:tab/>Како тужи</text:span><text:span text:style-name="T14">ља</text:span><text:span text:style-name="T18"> није измири</text:span><text:span text:style-name="T14">ла</text:span><text:span text:style-name="T18"> текуће обавезе из члана 5. Закона о условном отпису камата и мировању пореског дуга, тужени орган је оценио да је првостепени орган правилно </text:span><text:span text:style-name="T14">поступио када је</text:span><text:span text:style-name="T18">, применом одредбе члана 9. наведеног закона, одлучио као у диспозитиву ожалбеног решења односно када је одбио захтев тужи</text:span><text:span text:style-name="T14">ље</text:span><text:span text:style-name="T18"> за враћање у поступак мировања. </text:span><text:span text:style-name="T14">Ово са разлога што је </text:span><text:span text:style-name="T14">тужиља </text:span><text:span text:style-name="T14">била дужна да аконтативно задужење од 17. јуна 2013. године измири најкасније до 30. јуна 2013. године, а како је уплата за наведено задужење на рачуну јавних прихода 721325 евидентирана 1. јула 2013. године,</text:span><text:span text:style-name="T15"> </text:span><text:span text:style-name="T14">није могла да задржи право на мировање пореског дуга, </text:span><text:span text:style-name="T18">због чега је одлучио као у диспозитиву оспореног решења.</text:span><text:span text:style-name="T17"><text:tab/></text:span></text:p>
      <text:p text:style-name="P3"><text:tab/><text:tab/>Имајући у виду утврђен<text:span text:style-name="T1">о</text:span> чињени<text:span text:style-name="T1">чно стање, тужени орган је, по оцени Суда, правилно поступио када је одлучио као у диспозитиву оспореног решења.</text:span><text:span text:style-name="T14"> Ово са разлога што из списа произлази да тужиља текуће обавезе није редовно измиривала, <text:s/>чиме није испунила услов из члана 5. Закона о условном отпису камата и мировању пореског дуга за </text:span><text:span text:style-name="T14">остваривање</text:span><text:span text:style-name="T14"> права на мировање пореског дуга.</text:span><text:span text:style-name="T17"><text:tab/></text:span></text:p>
      <text:p text:style-name="P2"><text:tab/> <text:tab/><text:span text:style-name="T5">Суд је ценио наводе </text:span><text:span text:style-name="T1">тужбе, али, како </text:span><text:span text:style-name="T1">из списа произлази да је уплата предметне обавезе пренета на рачуне јавних прихода 1. јула 2013. године, значи после 30. јуна 2013. године,</text:span><text:span text:style-name="T1"> </text:span><text:span text:style-name="T1">то је </text:span><text:span text:style-name="T1">чињенично стање потпуно утврђено, а закон правилно примењен, </text:span><text:span text:style-name="T1">због чега</text:span><text:span text:style-name="T5"> не могу </text:span><text:span text:style-name="T1">довести до</text:span><text:span text:style-name="T5"> </text:span><text:span text:style-name="T1">друкчије</text:span><text:span text:style-name="T5"> оцен</text:span><text:span text:style-name="T1">е</text:span><text:span text:style-name="T5"> законитости оспореног решења.</text:span></text:p>
      <text:p text:style-name="P2"><text:span text:style-name="T7"><text:tab/><text:tab/></text:span><text:span text:style-name="T3">Управни суд је је у смислу одредбе</text:span><text:span text:style-name="T7"> члана 33. став 2. Закона о управним споровима, </text:span><text:span text:style-name="T3">решио предмет спора без одржавања усмене расправе, сматрајући да је предмет спора </text:span><text:span text:style-name="T7">такве природе да не изискује непосредно саслушање странака и посебно утврђивање чињеничног стања.<text:tab/></text:span></text:p>
      <text:p text:style-name="P22"><text:span text:style-name="T14"><text:s text:c="11"/></text:span><text:span text:style-name="T16"><text:tab/></text:span><text:span text:style-name="T16">Са изнетих разлога, налазећи да <text:s/>оспореним решењем није повређен закон на штету туж</text:span><text:span text:style-name="T16">и</text:span><text:span text:style-name="T16">оца, Управни суд је, </text:span><text:span text:style-name="T16">применом</text:span><text:span text:style-name="T16"> одредбе члана 40. став 2. Закона о управним споровима, одлучио као у диспозитиву ове пресуде.</text:span><text:span text:style-name="T16"> </text:span><text:span text:style-name="T13"><text:tab/><text:tab/></text:span></text:p>
      <text:p text:style-name="P16"><text:s/></text:p>
      <text:p text:style-name="P8"><text:span text:style-name="T6">ПРЕСУЂЕНО У УПРАВНОМ СУДУ <text:line-break/>Дана</text:span><text:span text:style-name="T2"> 8</text:span><text:span text:style-name="T6">. </text:span><text:span text:style-name="T2">новембра</text:span><text:span text:style-name="T6"> 201</text:span><text:span text:style-name="T2">7</text:span><text:span text:style-name="T6">. године, </text:span><text:span text:style-name="T2">I</text:span><text:span text:style-name="T4">II</text:span><text:span text:style-name="T2">-</text:span><text:span text:style-name="T4">11 </text:span><text:span text:style-name="T6">У. </text:span><text:span text:style-name="T2">1</text:span><text:span text:style-name="T2">8252</text:span><text:span text:style-name="T6">/1</text:span><text:span text:style-name="T2">5</text:span><text:span text:style-name="T6"> </text:span></text:p>
      <text:p text:style-name="P13"/>
      <text:p text:style-name="P12">Записничар <text:tab/><text:tab/><text:tab/><text:tab/><text:tab/><text:tab/> <text:s text:c="6"/>Председник већа - судија</text:p>
      <text:p text:style-name="P10">Весна Мутавџић,<text:span text:style-name="T1">с.р.</text:span> <text:s text:c="44"/>Биљана Тамбурковски Баковић,<text:span text:style-name="T1">с.р.</text:span></text:p>
      <text:p text:style-name="P10"/>
      <text:p text:style-name="P19">За тачност отправка</text:p>
      <text:p text:style-name="P19">Управитељ писарнице</text:p>
      <text:p text:style-name="P17">Дејан Ђурић</text:p>
      <text:p text:style-name="P17"/>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en" fo:country="US" fo:font-weight="bold" style:font-weight-asian="bold"/>
    </style:style>
    <style:style style:name="MT3" style:family="text">
      <style:text-properties fo:language="sr" fo:country="YU" fo:font-weight="bold" style:font-weight-asian="bold"/>
    </style:style>
    <style:style style:name="MT4" style:family="text">
      <style:text-properties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8"/>I</text:span><text:span text:style-name="MT2">II</text:span><text:span text:style-name="MT1">-</text:span><text:span text:style-name="MT2">11 </text:span><text:span text:style-name="MT3">У. </text:span><text:span text:style-name="MT1">18252/15</text:span><text:span text:style-name="MT2"> </text:span><text:span text:style-name="MT4"><text:s/></text:span><text:tab/></text:p>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9T13:08:36.01</meta:creation-date>
    <meta:editing-duration>PT4H22M17S</meta:editing-duration>
    <meta:editing-cycles>15</meta:editing-cycles>
    <meta:generator>OpenOffice/4.1.1$Win32 OpenOffice.org_project/411m6$Build-9775</meta:generator>
    <dc:title>template upravni BGDnovi</dc:title>
    <meta:initial-creator>Vesna Mutavdzic</meta:initial-creator>
    <dc:date>2019-10-03T13:58:44.59</dc:date>
    <dc:creator>Ivan Vulić</dc:creator>
    <meta:printed-by>Ljubica Lukić</meta:printed-by>
    <meta:print-date>2017-12-04T13:55:17.50</meta:print-date>
    <meta:document-statistic meta:table-count="0" meta:image-count="1" meta:object-count="0" meta:page-count="3" meta:paragraph-count="35" meta:word-count="1269" meta:character-count="84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1-19T13:08:35.79"/>
  </office:meta>
</office:document-meta>
</file>